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3cm" fo:margin-top="0cm" fo:margin-bottom="0.228cm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018cm" fo:margin-right="0cm" fo:margin-top="0cm" fo:margin-bottom="0.007cm" fo:line-height="111%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0.018cm" fo:margin-right="0.134cm" fo:margin-top="0cm" fo:margin-bottom="0.007cm" fo:line-height="111%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6.05cm" fo:margin-right="5.3cm" fo:margin-top="0cm" fo:margin-bottom="0.007cm" fo:line-height="104%" fo:text-indent="-0.563cm" style:auto-text-indent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end" style:justify-single-word="false"/>
    </style:style>
    <style:style style:name="P7" style:family="paragraph" style:parent-style-name="Standard">
      <style:paragraph-properties fo:margin-left="0cm" fo:margin-right="0.034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34cm" fo:margin-top="0cm" fo:margin-bottom="0.055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009cm" fo:margin-right="0.125cm" fo:margin-top="0cm" fo:margin-bottom="0.021cm" fo:line-height="110%" fo:text-align="justify" style:justify-single-word="false" fo:text-indent="-0.018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-0.009cm" fo:margin-right="0.125cm" fo:margin-top="0cm" fo:margin-bottom="0.021cm" fo:line-height="110%" fo:text-align="justify" style:justify-single-word="false" fo:text-indent="-0.018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7.02cm" fo:margin-right="7.163cm" fo:margin-top="0cm" fo:margin-bottom="0.014cm" fo:line-height="99%" fo:text-align="end" style:justify-single-word="false" fo:text-indent="-7.02cm" style:auto-text-indent="false"/>
    </style:style>
    <style:style style:name="P12" style:family="paragraph" style:parent-style-name="Standard">
      <style:paragraph-properties fo:margin-top="0cm" fo:margin-bottom="0.035cm"/>
    </style:style>
    <style:style style:name="P13" style:family="paragraph" style:parent-style-name="Standard" style:list-style-name="WWNum1">
      <style:paragraph-properties fo:margin-left="0cm" fo:margin-right="0.125cm" fo:margin-top="0cm" fo:margin-bottom="0.021cm" fo:line-height="11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ize="12pt" style:font-name-asian="Arial2" style:font-size-asian="12pt" style:font-name-complex="Arial2"/>
    </style:style>
    <style:style style:name="T3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weight="bold" style:font-name-asian="Arial2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size="13pt" style:font-name-asian="Arial2" style:font-size-asian="13pt" style:font-name-complex="Arial2"/>
    </style:style>
    <style:style style:name="T8" style:family="text">
      <style:text-properties style:font-name="Arial1" fo:font-size="13pt" fo:font-weight="bold" style:font-name-asian="Arial2" style:font-size-asian="13pt" style:font-weight-asian="bold" style:font-name-complex="Arial2"/>
    </style:style>
    <style:style style:name="T9" style:family="text">
      <style:text-properties style:font-name="Arial1" fo:font-size="10pt" style:font-name-asian="Arial2" style:font-size-asian="10pt" style:font-name-complex="Arial2"/>
    </style:style>
    <style:style style:name="T10" style:family="text">
      <style:text-properties style:font-name-asian="Arial2" style:font-name-complex="Arial2"/>
    </style:style>
    <style:style style:name="T11" style:family="text">
      <style:text-properties style:font-name-complex="Arial2"/>
    </style:style>
    <style:style style:name="T12" style:family="text">
      <style:text-properties fo:font-size="12pt" style:font-name-asian="Arial2" style:font-size-asian="12pt" style:font-name-complex="Arial2"/>
    </style:style>
    <style:style style:name="T13" style:family="text">
      <style:text-properties fo:font-weight="bold" style:font-weight-asian="bold" style:font-name-complex="Arial2" style:font-weight-complex="bold"/>
    </style:style>
    <style:style style:name="T14" style:family="text">
      <style:text-properties fo:font-weight="bold" style:font-name-asian="Arial2" style:font-weight-asian="bold" style:font-name-complex="Arial2" style:font-weight-complex="bold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fo:font-size="12pt" style:font-name-asian="Times New Roman1" style:font-size-asian="12pt" style:font-name-complex="Times New Roman1"/>
    </style:style>
    <style:style style:name="T17" style:family="text"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" fo:font-size="11pt" style:font-name-asian="Arial2" style:font-size-asian="11pt" style:font-name-complex="Arial2" style:font-size-complex="11pt"/>
    </style:style>
    <style:style style:name="T19" style:family="text">
      <style:text-properties style:text-position="super 58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0" style:family="text">
      <style:text-properties style:text-position="super 58%" style:font-name="Arial" fo:font-size="11pt" style:font-name-asian="Arial2" style:font-size-asian="11pt" style:font-name-complex="Arial2" style:font-size-complex="11pt"/>
    </style:style>
    <style:style style:name="T21" style:family="text">
      <style:text-properties style:text-position="super 58%" fo:font-size="11pt" style:font-name-asian="Arial2" style:font-size-asian="11pt" style:font-name-complex="Arial2" style:font-size-complex="11pt"/>
    </style:style>
    <style:style style:name="T22" style:family="text">
      <style:text-properties style:text-position="super 58%" style:font-name-asian="Arial2" style:font-name-complex="Arial2"/>
    </style:style>
    <style:style style:name="T23" style:family="text">
      <style:text-properties fo:font-size="11pt" style:font-name-asian="Arial2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/></text:span></text:p>
      <text:p text:style-name="P3"><text:span text:style-name="T3">INFORMACJA </text:span></text:p>
      <text:p text:style-name="P4"><text:span text:style-name="T3">STAROSTY SIEMIATYCKIEGO z dnia 20.02.2018r. </text:span></text:p>
      <text:p text:style-name="P2"><text:span text:style-name="T3">o wydaniu decyzji dotyczącej przedsięwzięcia mogącego <text:s/>znacząco oddziaływać na środowisko </text:span></text:p>
      <text:p text:style-name="P7"><text:span text:style-name="T5"><text:s/></text:span></text:p>
      <text:p text:style-name="P8"><text:span text:style-name="T5"><text:s/></text:span></text:p>
      <text:p text:style-name="P10"><text:span text:style-name="T1">Zgodnie z art. 72 ust. 6 ustawy z dnia 3 października 2008r. o udostępnianiu informacji o środowisku i jego ochronie, udziale społeczeństwa w ochronie środowiska oraz ocenach oddziaływania na środowisko (Dz. U. 2017.1405 j.t. Z późn. zm.) </text:span></text:p>
      <text:p text:style-name="P11"><text:span text:style-name="T7"><text:s/></text:span><text:span text:style-name="T8">zawiadamiam </text:span></text:p>
      <text:p text:style-name="P6"><text:span text:style-name="T7"><text:s/></text:span></text:p>
      <text:p text:style-name="P9"><text:span text:style-name="T10">że w dniu 20.02.2018r. </text:span><text:span text:style-name="T14">wydana została decyzja zmieniająca <text:s/>decyzję Nr RL.7551-5/02 z dnia 12 listopada 2002r.</text:span><text:span text:style-name="T10"> udzielającą koncesji Panu Mirosławowi Tołwińskiemu zam. Wiercień Duży 26 zwanemu dalej Przedsiębiorcą , na wydobywanie metodą odkrywkową w obszarze górniczym kruszywa naturalnego – ze złoża „KOL.SŁOCHY ANNOPOLSKIE” położonego na działce o nr ew. geod.656 , na gruntach wsi Słochy Annopolskie, gmina Siemiatycze, województwo podlaskie o projektowanej wielkości wydobycia poniżej 20 000m</text:span><text:span text:style-name="T22">3</text:span><text:span text:style-name="T10"> kruszywa naturalnego w roku kalendarzowym </text:span><text:span text:style-name="T14">w zakresie przedłużenia termin korzystania z koncesji <text:s/>Nr j.w. do dnia 31.10.2020r. </text:span><text:span text:style-name="T13">.</text:span></text:p>
      <text:p text:style-name="P10"><text:span text:style-name="T1">Informuję, że z treścią decyzji można zapoznać się w Wydziale Budownictwa, Rolnictwa Ochrony Środowiska i Leśnictwa Starostwa Powiatowego w Siemiatyczach przy ul. </text:span></text:p>
      <text:p text:style-name="P10"><text:span text:style-name="T1">Legionów Piłsudskiego 3, pokój 216 na II piętrze, w dniach pracy Urzędu, w godz. 7.30 – 15.30, w terminie 14 dni od daty podania do publicznej wiadomości niniejszej informacji.</text:span><text:span text:style-name="T15"> </text:span><text:span text:style-name="T1">Stronom od niniejszej decyzji przysługuje odwołanie do Wojewody Podlaskiego za pośrednictwem Starosty Siemiatyckiego w terminie 14 dni od daty doręczenia.</text:span><text:span text:style-name="T15"> </text:span></text:p>
      <text:p text:style-name="P5"><text:span text:style-name="T2"><text:s/></text:span></text:p>
      <text:p text:style-name="P12"/>
      <text:p text:style-name="P10"><text:span text:style-name="T1">Znak sprawy : BS.6522.23.2017.JW </text:span></text:p>
      <text:p text:style-name="P5"><text:span text:style-name="T9"><text:s text:c="100"/>z.up.Starosty </text:span></text:p>
      <text:p text:style-name="P5"><text:span text:style-name="T9"><text:s text:c="87"/>mgr inż. Bogumiła Kazimierczak</text:span></text:p>
      <text:p text:style-name="P5"><text:span text:style-name="T9"><text:s text:c="101"/>Naczelnik </text:span></text:p>
      <text:p text:style-name="P5"><text:span text:style-name="T9"><text:s text:c="87"/>Wydziału Budownictwa, Rolnictwa, </text:span></text:p>
      <text:p text:style-name="P5"><text:span text:style-name="T9"><text:s text:c="87"/>Ochrony Środowiska i Leśnictwa</text:span></text:p>
      <text:p text:style-name="P5"/>
      <text:p text:style-name="P5"/>
      <text:p text:style-name="P10"><text:span text:style-name="T1">Informację zamieszcza się : </text:span></text:p>
      <text:list xml:id="list6187152723341310663" text:style-name="WWNum1">
        <text:list-item>
          <text:list>
            <text:list-item>
              <text:p text:style-name="P13"><text:span text:style-name="T1">BIP </text:span></text:p>
            </text:list-item>
            <text:list-item>
              <text:p text:style-name="P13"><text:span text:style-name="T1">Tablica ogłoszeń Starostwa Powiatowego w Siemiatyczach </text:span></text:p>
            </text:list-item>
            <text:list-item>
              <text:p text:style-name="P13"><text:span text:style-name="T1">Tablica ogłoszeń Urzędu Miasta Siemiatycze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2" style:display-name="ListLabel 2" style:family="text">
      <style:text-properties style:font-name-asian="Calibri1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7.622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11.43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2.702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3.9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1.86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print-date>2016-12-05T10:13:00</meta:print-date>
    <meta:creation-date>2018-02-21T08:59:00.74</meta:creation-date>
    <dc:date>2018-02-21T09:52:13.61</dc:date>
    <meta:editing-duration>PT20M36S</meta:editing-duration>
    <meta:generator>OpenOffice/4.1.1$Win32 OpenOffice.org_project/411m6$Build-9775</meta:generator>
    <meta:document-statistic meta:table-count="0" meta:image-count="0" meta:object-count="0" meta:page-count="1" meta:paragraph-count="23" meta:word-count="246" meta:character-count="2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