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imes New Roman1" svg:font-family="'Times New Roman'"/>
    <style:font-face style:name="Arial2" svg:font-family="Arial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011cm" fo:margin-left="-1.171cm" fo:margin-right="-1.139cm" table:align="margins" style:writing-mode="lr-tb"/>
    </style:style>
    <style:style style:name="Tabela1.A" style:family="table-column">
      <style:table-column-properties style:column-width="2.311cm" style:rel-column-width="5406*"/>
    </style:style>
    <style:style style:name="Tabela1.B" style:family="table-column">
      <style:table-column-properties style:column-width="1.676cm" style:rel-column-width="3920*"/>
    </style:style>
    <style:style style:name="Tabela1.C" style:family="table-column">
      <style:table-column-properties style:column-width="1.533cm" style:rel-column-width="3586*"/>
    </style:style>
    <style:style style:name="Tabela1.D" style:family="table-column">
      <style:table-column-properties style:column-width="4.658cm" style:rel-column-width="10899*"/>
    </style:style>
    <style:style style:name="Tabela1.E" style:family="table-column">
      <style:table-column-properties style:column-width="1.976cm" style:rel-column-width="4622*"/>
    </style:style>
    <style:style style:name="Tabela1.F" style:family="table-column">
      <style:table-column-properties style:column-width="2.328cm" style:rel-column-width="5447*"/>
    </style:style>
    <style:style style:name="Tabela1.G" style:family="table-column">
      <style:table-column-properties style:column-width="2.946cm" style:rel-column-width="6891*"/>
    </style:style>
    <style:style style:name="Tabela1.H" style:family="table-column">
      <style:table-column-properties style:column-width="2.734cm" style:rel-column-width="6396*"/>
    </style:style>
    <style:style style:name="Tabela1.I" style:family="table-column">
      <style:table-column-properties style:column-width="2.381cm" style:rel-column-width="5571*"/>
    </style:style>
    <style:style style:name="Tabela1.J" style:family="table-column">
      <style:table-column-properties style:column-width="2.893cm" style:rel-column-width="6768*"/>
    </style:style>
    <style:style style:name="Tabela1.K" style:family="table-column">
      <style:table-column-properties style:column-width="2.577cm" style:rel-column-width="602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ela1.K1" style:family="table-cell">
      <style:table-cell-properties style:vertical-align="middle" fo:padding="0.097cm" fo:border="0.035cm solid #000000" style:writing-mode="lr-tb"/>
    </style:style>
    <style:style style:name="Tabela1.2" style:family="table-row">
      <style:table-row-properties style:min-row-height="3.882cm" style:keep-together="true" fo:keep-together="auto"/>
    </style:style>
    <style:style style:name="Tabela1.A2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ela1.3" style:family="table-row">
      <style:table-row-properties style:min-row-height="0.482cm" style:keep-together="true" fo:keep-together="auto"/>
    </style:style>
    <style:style style:name="Tabela1.I3" style:family="table-cell" style:data-style-name="N0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ela1.K3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 style:writing-mode="lr-tb"/>
    </style:style>
    <style:style style:name="Tabela1.A4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1.K4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8pt" fo:background-color="transparen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fo:background-color="transparen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fo:font-weight="bold" fo:background-color="transparent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fo:background-color="transparen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text-position="0% 100%" style:font-name="Times New Roman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8pt" fo:font-weight="normal" fo:background-color="transparent" style:font-name-asian="Times New Roman1" style:font-size-asian="8pt" style:font-name-complex="Times New Roman1" style:font-size-complex="8pt"/>
    </style:style>
    <style:style style:name="P17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.751cm"/>
        </style:tab-stops>
      </style:paragraph-properties>
      <style:text-properties style:use-window-font-color="true" style:font-name="Times New Roman" fo:font-size="8pt" fo:font-weight="normal" fo:background-color="transparent" style:font-name-asian="Times New Roman1" style:font-size-asian="8pt" style:font-weight-asian="normal" style:font-name-complex="Times New Roman1" style:font-size-complex="8pt" style:font-weight-complex="normal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fo:font-size="8pt" style:font-size-asian="8pt" style:font-size-complex="8pt"/>
    </style:style>
    <style:style style:name="P19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fo:color="#000000" fo:font-size="8pt" style:font-size-asian="8pt" style:font-size-complex="8pt"/>
    </style:style>
    <style:style style:name="P2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8pt" fo:font-weight="normal" fo:background-color="transparent" style:font-name-asian="Times New Roman1" style:font-size-asian="8pt" style:font-name-complex="Times New Roman1" style:font-size-complex="8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Times New Roman" fo:font-size="8pt" fo:font-weight="normal" fo:background-color="transparent" style:font-name-asian="Times New Roman1" style:font-size-asian="8pt" style:font-name-complex="Times New Roman1" style:font-size-complex="8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style:use-window-font-color="true" style:font-name="Times New Roman" fo:font-size="8pt" fo:font-weight="normal" fo:background-color="transparent" style:font-name-asian="Times New Roman1" style:font-size-asian="8pt" style:font-weight-asian="normal" style:font-name-complex="Times New Roman1" style:font-size-complex="8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8pt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8" style:family="paragraph" style:parent-style-name="Table_20_Contents">
      <style:paragraph-properties fo:text-align="center" style:justify-single-word="false" fo:hyphenation-ladder-count="no-limit" style:snap-to-layout-grid="false"/>
      <style:text-properties fo:font-size="8pt" style:font-size-asian="8pt" style:font-size-complex="8pt" fo:hyphenate="true" fo:hyphenation-remain-char-count="2" fo:hyphenation-push-char-count="2"/>
    </style:style>
    <style:style style:name="P29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" fo:font-size="8pt" style:font-size-asian="8pt" style:font-size-complex="8pt"/>
    </style:style>
    <style:style style:name="P31" style:family="paragraph" style:parent-style-name="Table_20_Contents">
      <style:paragraph-properties fo:line-height="100%" fo:text-align="center" style:justify-single-word="false" fo:hyphenation-ladder-count="no-limit" style:snap-to-layout-grid="false"/>
      <style:text-properties style:font-name="Times New Roman" fo:font-size="8pt" style:font-size-asian="8pt" style:font-size-complex="8pt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.049cm" fo:line-height="100%" fo:text-align="center" style:justify-single-word="false"/>
      <style:text-properties style:use-window-font-color="true" style:text-position="0% 100%" style:font-name="Times New Roman" fo:font-size="8pt" fo:font-weight="normal" fo:background-color="transparent" style:font-name-asian="Times New Roman1" style:font-size-asian="8pt" style:font-weight-asian="normal" style:font-name-complex="Times New Roman1" style:font-size-complex="8pt" style:font-weight-complex="normal"/>
    </style:style>
    <style:style style:name="P33" style:family="paragraph" style:parent-style-name="Standard">
      <style:paragraph-properties fo:margin-top="0cm" fo:margin-bottom="0.049cm" fo:line-height="100%" fo:text-align="center" style:justify-single-word="false" style:snap-to-layout-grid="false">
        <style:tab-stops>
          <style:tab-stop style:position="0.751cm"/>
        </style:tab-stops>
      </style:paragraph-properties>
      <style:text-properties style:use-window-font-color="true" style:text-position="0% 100%" style:font-name="Times New Roman" fo:font-size="8pt" fo:font-weight="normal" fo:background-color="transparent" style:font-name-asian="Times New Roman1" style:font-size-asian="8pt" style:font-weight-asian="normal" style:font-name-complex="Times New Roman1" style:font-size-complex="8pt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fo:background-color="transparent"/>
    </style:style>
    <style:style style:name="T5" style:family="text">
      <style:text-properties style:use-window-font-color="true" fo:font-weight="normal" fo:background-color="transparent" style:font-name-asian="Times New Roman1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WYKAZ NIERUCHOMOŚCI STANOWIĄCYCH WŁASNOŚĆ POWIATU SIEMIATYCKIEGO</text:p>
      <text:p text:style-name="P6">przeznaczonych do sprzedaży </text:p>
      <text:p text:style-name="P8"/>
      <text:p text:style-name="P9">Zarząd Powiatu Siemiatyckiego, działając na podstawie art. 35 ust. 1 i 2 ustawy z dnia 21 sierpnia 1997 r. o gospodarce nieruchomościami (t.j. Dz. U. z 2018. poz. 121 ze zm.) oraz uchwały nr 133/642/18 Zarządu Powiatu Siemiatyckiego<text:span text:style-name="T2"> z dnia 24 kwietnia 2018 roku w sprawie zbycia nieruchomości oraz uchwały nr 133/643/18 Zarządu Powiatu Siemiatyckiego z dnia 24 kwietnia 2018 roku w sprawie zbycia nieruchomości</text:span>, podaje do publicznej wiadomości wykaz nieruchomości przeznaczonych do sprzedaży w drodze przetargu ustnego nieograniczonego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5" office:value-type="string">
            <text:p text:style-name="P29">Oznaczenie nieruchomości </text:p>
          </table:table-cell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29">Opis nieruchomości </text:p>
          </table:table-cell>
          <table:table-cell table:style-name="Tabela1.A1" table:number-rows-spanned="2" office:value-type="string">
            <text:p text:style-name="P29">Przeznaczenie nieruchomości w planie zagospodarowania przestrzennego </text:p>
          </table:table-cell>
          <table:table-cell table:style-name="Tabela1.A1" table:number-rows-spanned="2" office:value-type="string">
            <text:p text:style-name="P29">Termin zagospodarowania nieruchomości </text:p>
          </table:table-cell>
          <table:table-cell table:style-name="Tabela1.A1" table:number-rows-spanned="2" office:value-type="string">
            <text:p text:style-name="P29">Forma sprzedaży</text:p>
          </table:table-cell>
          <table:table-cell table:style-name="Tabela1.A1" table:number-rows-spanned="2" office:value-type="string">
            <text:p text:style-name="P29">Cena w zł</text:p>
          </table:table-cell>
          <table:table-cell table:style-name="Tabela1.K1" table:number-rows-spanned="2" office:value-type="string">
            <text:p text:style-name="P29">Uwagi</text:p>
            <text:p text:style-name="P29">(Obciążenia)</text:p>
          </table:table-cell>
        </table:table-row>
        <table:table-row table:style-name="Tabela1.2">
          <table:table-cell table:style-name="Tabela1.A2" office:value-type="string">
            <text:p text:style-name="P29">Nr KW </text:p>
          </table:table-cell>
          <table:table-cell table:style-name="Tabela1.A2" office:value-type="string">
            <text:p text:style-name="P29">Nr działki</text:p>
          </table:table-cell>
          <table:table-cell table:style-name="Tabela1.A2" office:value-type="string">
            <text:p text:style-name="P29">Pow. działki [ha]</text:p>
            <text:p text:style-name="P29"/>
          </table:table-cell>
          <table:table-cell table:style-name="Tabela1.A2" office:value-type="string">
            <text:p text:style-name="P7">Udział <text:line-break/>w</text:p>
            <text:p text:style-name="P7">działce</text:p>
          </table:table-cell>
          <table:table-cell table:style-name="Tabela1.A2" office:value-type="string">
            <text:p text:style-name="P29">Obręb ewidencyjn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6">3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6">5</text:p>
          </table:table-cell>
          <table:table-cell table:style-name="Tabela1.A2" office:value-type="string">
            <text:p text:style-name="P26">6</text:p>
          </table:table-cell>
          <table:table-cell table:style-name="Tabela1.A2" office:value-type="string">
            <text:p text:style-name="P26">7</text:p>
          </table:table-cell>
          <table:table-cell table:style-name="Tabela1.A2" office:value-type="string">
            <text:p text:style-name="P26">8</text:p>
          </table:table-cell>
          <table:table-cell table:style-name="Tabela1.I3" office:value-type="float" office:value="9">
            <text:p text:style-name="P27">9</text:p>
          </table:table-cell>
          <table:table-cell table:style-name="Tabela1.I3" office:value-type="float" office:value="10">
            <text:p text:style-name="P27">10</text:p>
          </table:table-cell>
          <table:table-cell table:style-name="Tabela1.K3" office:value-type="float" office:value="11">
            <text:p text:style-name="P27">11</text:p>
          </table:table-cell>
        </table:table-row>
        <table:table-row table:style-name="Tabela1.1">
          <table:table-cell table:style-name="Tabela1.A4" office:value-type="string">
            <text:p text:style-name="P27">BI3P/00026714/2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1.A4" office:value-type="string">
            <text:p text:style-name="P18"><text:s text:c="3"/>317/61</text:p>
            <text:p text:style-name="P2"/>
            <text:p text:style-name="P2"/>
          </table:table-cell>
          <table:table-cell table:style-name="Tabela1.A4" office:value-type="string">
            <text:p text:style-name="P21"><text:s text:c="2"/>0,0620 </text:p>
            <text:p text:style-name="P1"/>
          </table:table-cell>
          <table:table-cell table:style-name="Tabela1.A4" office:value-type="string">
            <text:p text:style-name="P20">1/1</text:p>
            <text:p text:style-name="P20"/>
          </table:table-cell>
          <table:table-cell table:style-name="Tabela1.A4" office:value-type="string">
            <text:p text:style-name="P26">Czartajew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1.A4" office:value-type="string">
            <text:p text:style-name="P3">Nieruchomość zabudowana obiektem małej architektury – osłona śmietnikową. Działka graniczy z gruntami z zabudową mieszkaniową wielorodzinną i przepompownią. Teren o lekkim pochyleniu w kierunku rzeki. Nieruchomość posiada częściowe uzbrojenie i możliwość podłączenia się do pełnego w sąsiedztwie. W bezpośrednim sąsiedztwie instalacje: elektryczna, wodociągowa, kanalizacyjna. Działka nieogrodzona</text:p>
          </table:table-cell>
          <table:table-cell table:style-name="Tabela1.A4" office:value-type="string">
            <text:p text:style-name="P12">Według ustaleń Miejscowego Planu Zagospodarowania Przestrzennego Gminy Siemiatycze zatwierdzonego uchwałą Nr XV/106/2000 Rady Gminy w Siemiatyczach z dnia  25.10.2000 r. (Dz. Urz. Woj. Podlaskiego Nr 30 z 2000 r. poz. 468 z późń. zm.), <text:span text:style-name="T4">w związku z art. 30 ustawy z dnia 27 marca 2003 roku o planowaniu i zagospodarowaniu przestrzennym (Dz. U.<text:line-break/>z 2017 r. poz. 1073 ze zm.), </text:span>niniejsza działka leży w terenie oznaczonym symbolem 1US.UT – Tereny o podstawowym przeznaczeniu pod urządzenia sportowo – rekreacyjne oraz turystyczno - wypoczynkowe o powierzchni 92 m<text:span text:style-name="T1">2</text:span><text:span text:style-name="T3">, 1UŁ – Tereny o </text:span><text:soft-page-break/><text:span text:style-name="T3">podstawowym przeznaczeniu pod urządzenia pocztowe o powierzchni 529 m</text:span><text:span text:style-name="T1">2</text:span><text:span text:style-name="T3">.</text:span></text:p>
          </table:table-cell>
          <table:table-cell table:style-name="Tabela1.A2" office:value-type="string">
            <text:p text:style-name="P27">-------------</text:p>
          </table:table-cell>
          <table:table-cell table:style-name="Tabela1.A4" office:value-type="string">
            <text:p text:style-name="P28"/>
            <text:p text:style-name="P28"/>
            <text:p text:style-name="P28"/>
            <text:p text:style-name="P28"/>
            <text:p text:style-name="P28">Przetarg </text:p>
            <text:p text:style-name="P28">ustny </text:p>
            <text:p text:style-name="P28">nieograniczony</text:p>
          </table:table-cell>
          <table:table-cell table:style-name="Tabela1.A4" office:value-type="string">
            <text:p text:style-name="P27"/>
            <text:p text:style-name="P27"/>
            <text:p text:style-name="P27"/>
            <text:p text:style-name="P27"/>
            <text:p text:style-name="P27">18 308,00 netto + VAT</text:p>
          </table:table-cell>
          <table:table-cell table:style-name="Tabela1.K4" office:value-type="string">
            <text:p text:style-name="P14">Na rzecz działki o nr geod. 317/61 zostanie ustanowiona nieodpłatna służebność przejazdu i przechodu przez działkę o nr geod. 317/60.</text:p>
            <text:p text:style-name="P14">oraz </text:p>
            <text:p text:style-name="P15">Nieodpłatne użytkowanie gruntu o nr geod. 317/61 polegające na udostępnianiu działki gestorom sieci w celu naprawy i konserwacji urządzeń infrastruktury technicznej.</text:p>
          </table:table-cell>
        </table:table-row>
        <table:table-row table:style-name="Tabela1.1">
          <table:table-cell table:style-name="Tabela1.A4" office:value-type="string">
            <text:p text:style-name="P27">BI3P/00017571/</text:p>
            <text:p text:style-name="P27"/>
            <text:p text:style-name="P27"/>
          </table:table-cell>
          <table:table-cell table:style-name="Tabela1.A4" office:value-type="string">
            <text:p text:style-name="P19"><text:s text:c="7"/>317/64 </text:p>
            <text:p text:style-name="P19"/>
            <text:p text:style-name="P19"/>
            <text:p text:style-name="P19"/>
          </table:table-cell>
          <table:table-cell table:style-name="Tabela1.A4" office:value-type="string">
            <text:p text:style-name="P3"><text:s text:c="2"/>0,1532 <text:s text:c="3"/></text:p>
            <text:p text:style-name="P3"/>
            <text:p text:style-name="P3"/>
            <text:p text:style-name="P3"/>
          </table:table-cell>
          <table:table-cell table:style-name="Tabela1.A4" office:value-type="string">
            <text:p text:style-name="P22">Przedmiotem zbycia są następujące części nieruchomości o nr geod. 317/64 w Czartajewie gm. Siemiatycze:</text:p>
            <text:p text:style-name="P11"/>
            <text:p text:style-name="P11">Udział w prawie do gruntu wynoszący 1540/30267 wraz z prawem do wyłącznego korzystania z <text:s/>pomieszczenia gospodarczego nr 1/1</text:p>
            <text:p text:style-name="P16"/>
            <text:p text:style-name="P11">Udział w prawie do gruntu wynoszący 1688/30267 wraz z prawem do wyłącznego korzystania z pomieszczenia gospodarczego nr 2/1 </text:p>
            <text:p text:style-name="P11"/>
            <text:p text:style-name="P25">Udział w prawie do gruntu wynoszący 1675/30267 wraz z prawem do wyłącznego korzystania z <text:s/>pomieszczenia gospodarczego nr 3/1 </text:p>
            <text:p text:style-name="P25"/>
            <text:p text:style-name="P25">Udział w prawie do gruntu wynoszący 1688/30267 wraz z prawem do wyłącznego korzystania <text:tab/>z <text:s/>pomieszczenia gospodarczego nr 4/1 </text:p>
            <text:p text:style-name="P25"/>
            <text:p text:style-name="P25">Udział w prawie do gruntu wynoszący 1688/30267 wraz z prawem do wyłącznego korzystania z <text:s/>pomieszczenia gospodarczego nr 5/1 <text:span text:style-name="T5"><text:s/></text:span></text:p>
            <text:p text:style-name="P25"><text:tab/>- </text:p>
            <text:p text:style-name="P25">Udział w prawie do gruntu wynoszący 1495/30267 wraz z prawem do wyłącznego korzystania z <text:s/>pomieszczenia gospodarczego nr 6/1 </text:p>
            <text:p text:style-name="P25"/>
            <text:p text:style-name="P25">Udział w prawie do gruntu wynoszący 1495/30267 wraz z prawem do wyłącznego korzystania z <text:s/>pomieszczenia gospodarczego nr 7/1</text:p>
            <text:p text:style-name="P23"/>
            <text:p text:style-name="P25">Udział w prawie do gruntu wynoszący 1495/30267 wraz z prawem do wyłącznego korzystania z <text:s/>pomieszczenia gospodarczego nr 8/1 </text:p>
            <text:p text:style-name="P23"/>
            <text:p text:style-name="P25">Udział w prawie do gruntu wynoszący 1477/30267 wraz z prawem do wyłącznego korzystania z <text:s/>pomieszczenia gospodarczego nr 9/1 </text:p>
            <text:p text:style-name="P25"/>
            <text:p text:style-name="P25"><text:soft-page-break/><text:s/>Udział w prawie do gruntu wynoszący 1448/30267 wraz z prawem do wyłącznego korzystania z <text:s/>pomieszczenia gospodarczego nr 10/1 </text:p>
            <text:p text:style-name="P23"/>
            <text:p text:style-name="P11">Udział w prawie do gruntu wynoszący 1557/30267 wraz z prawem do wyłącznego korzystania z <text:s/>pomieszczenia gospodarczego nr 11/2</text:p>
            <text:p text:style-name="P11"/>
            <text:p text:style-name="P11">Udział w prawie do gruntu wynoszący 1620/30267 wraz z prawem do wyłącznego korzystania z <text:s/>pomieszczenia gospodarczego nr 12/2 </text:p>
            <text:p text:style-name="P16"/>
            <text:p text:style-name="P16">Udział w prawie do gruntu wynoszący 1644/30267 wraz z prawem do wyłącznego korzystania z <text:s/>pomieszczenia gospodarczego nr 13/2 </text:p>
            <text:p text:style-name="P16"/>
            <text:p text:style-name="P16">Udział w prawie do gruntu wynoszący 1620/30267 wraz z prawem do wyłącznego korzystania z <text:s/>pomieszczenia gospodarczego nr 14/2 </text:p>
            <text:p text:style-name="P16"/>
            <text:p text:style-name="P11">Udział w prawie do gruntu wynoszący 1620/30267 wraz z prawem do wyłącznego korzystania z <text:s/>pomieszczenia gospodarczego nr 15/2</text:p>
            <text:p text:style-name="P16"/>
            <text:p text:style-name="P16">Udział w prawie do gruntu wynoszący 1673/30267 wraz z prawem do wyłącznego korzystania z <text:s/>pomieszczenia gospodarczego nr 16/2 </text:p>
            <text:p text:style-name="P16"/>
            <text:p text:style-name="P16">Udział w prawie do gruntu wynoszący 1620/30267 wraz z prawem do wyłącznego korzystania z <text:s/>pomieszczenia gospodarczego nr 17/2 </text:p>
            <text:p text:style-name="P16"/>
            <text:p text:style-name="P16">Udział w prawie do gruntu wynoszący 1574/30267 wraz z prawem do wyłącznego korzystania z <text:s/>pomieszczenia gospodarczego nr 18/2 </text:p>
            <text:p text:style-name="P16"/>
            <text:p text:style-name="P11">Udział w prawie do gruntu wynoszący 1650/30267, wraz z prawem do wyłącznego korzystania z garażu stanowiącego nakład osoby fizycznej</text:p>
          </table:table-cell>
          <table:table-cell table:style-name="Tabela1.A4" office:value-type="string">
            <text:p text:style-name="P26">Czartajew</text:p>
            <text:p text:style-name="P26"/>
            <text:p text:style-name="P26"/>
          </table:table-cell>
          <table:table-cell table:style-name="Tabela1.A4" office:value-type="string">
            <text:p text:style-name="P10">Nieruchomość zabudowana trzema budynkami służącymi jako pomieszczenia gospodarcze z 18 lokalami i jednym garażem wolnostojącym. Działka graniczy z gruntami z zabudową mieszkaniową jednorodzinną i wielorodzinną. Nieruchomość posiada częściowe uzbrojenie i możliwość <text:s/>do pełnego w sąsiedztwie. W bezpośrednim sąsiedztwie instalacje: elektryczna, wodociągowa, kanalizacyjna. Działka nieogrodzona. <text:s/></text:p>
          </table:table-cell>
          <table:table-cell table:style-name="Tabela1.A4" office:value-type="string">
            <text:p text:style-name="P32">Według ustaleń Miejscowego Planu Zagospodarowania Przestrzennego Gminy Siemiatycze zatwierdzonego uchwałą Nr XV/106/2000 Rady Gminy w Siemiatyczach z dnia 25.10.2000 r. (Dz. Urz. Woj. Podlaskiego Nr 30 z 2000 r. poz. 468 z późń. zm.), w związku z art. 30 ustawy z dnia 27 marca 2003 roku o planowaniu i zagospodarowaniu przestrzennym (Dz. U. z 2017 r. poz. 1073 ze zm.), niniejsza działka leży w terenie oznaczonym symbolem MN1 – Tereny zabudowy jednorodzinnej niskiej intensywności.</text:p>
          </table:table-cell>
          <table:table-cell table:style-name="Tabela1.A2" office:value-type="string">
            <text:p text:style-name="P30"/>
          </table:table-cell>
          <table:table-cell table:style-name="Tabela1.A4" office:value-type="string">
            <text:p text:style-name="P28">Przetarg </text:p>
            <text:p text:style-name="P28">ustny </text:p>
            <text:p text:style-name="P31">nieograniczony</text:p>
          </table:table-cell>
          <table:table-cell table:style-name="Tabela1.A4" office:value-type="string">
            <text:p text:style-name="P13"/>
            <text:p text:style-name="P13"/>
            <text:p text:style-name="P13"/>
            <text:p text:style-name="P13"/>
            <text:p text:style-name="P17"><text:s/></text:p>
            <text:p text:style-name="P17">3730,00 netto + <text:s/>VAT</text:p>
            <text:p text:style-name="P17"/>
            <text:p text:style-name="P17"/>
            <text:p text:style-name="P17"/>
            <text:p text:style-name="P17"/>
            <text:p text:style-name="P17">4071,00 netto + VAT</text:p>
            <text:p text:style-name="P17"/>
            <text:p text:style-name="P17"/>
            <text:p text:style-name="P17"/>
            <text:p text:style-name="P17"/>
            <text:p text:style-name="P24">4041,00 netto + VAT</text:p>
            <text:p text:style-name="P24"/>
            <text:p text:style-name="P24"/>
            <text:p text:style-name="P24"/>
            <text:p text:style-name="P24"/>
            <text:p text:style-name="P24">4071,00 netto + VAT</text:p>
            <text:p text:style-name="P24"/>
            <text:p text:style-name="P24"/>
            <text:p text:style-name="P24"/>
            <text:p text:style-name="P24"/>
            <text:p text:style-name="P24">4071,00 netto + VAT</text:p>
            <text:p text:style-name="P24"/>
            <text:p text:style-name="P24"/>
            <text:p text:style-name="P24"/>
            <text:p text:style-name="P24"/>
            <text:p text:style-name="P24">3626,00 netto + VAT</text:p>
            <text:p text:style-name="P24"/>
            <text:p text:style-name="P24"/>
            <text:p text:style-name="P24"/>
            <text:p text:style-name="P24"/>
            <text:p text:style-name="P24">3626,00 netto + VAT</text:p>
            <text:p text:style-name="P24"/>
            <text:p text:style-name="P24"/>
            <text:p text:style-name="P24"/>
            <text:p text:style-name="P24"/>
            <text:p text:style-name="P24">3626,00 netto + VAT</text:p>
            <text:p text:style-name="P24"/>
            <text:p text:style-name="P24"/>
            <text:p text:style-name="P24"/>
            <text:p text:style-name="P24"/>
            <text:p text:style-name="P24">3584,00 netto + VAT</text:p>
            <text:p text:style-name="P24"/>
            <text:p text:style-name="P24"/>
            <text:p text:style-name="P24"/>
            <text:p text:style-name="P24"/>
            <text:p text:style-name="P24"><text:soft-page-break/>3518,00 zł netto + VAT</text:p>
            <text:p text:style-name="P24"/>
            <text:p text:style-name="P24"/>
            <text:p text:style-name="P24"/>
            <text:p text:style-name="P24"/>
            <text:p text:style-name="P24">3769,00 netto + VAT</text:p>
            <text:p text:style-name="P24"/>
            <text:p text:style-name="P24"/>
            <text:p text:style-name="P24"/>
            <text:p text:style-name="P24"/>
            <text:p text:style-name="P24">3914,00 netto + VAT</text:p>
            <text:p text:style-name="P24"/>
            <text:p text:style-name="P24"/>
            <text:p text:style-name="P24"/>
            <text:p text:style-name="P24"/>
            <text:p text:style-name="P24">3969,00 netto + VAT</text:p>
            <text:p text:style-name="P24"/>
            <text:p text:style-name="P24"/>
            <text:p text:style-name="P24"/>
            <text:p text:style-name="P24"/>
            <text:p text:style-name="P24"><text:s/>3914,00 netto + VAT</text:p>
            <text:p text:style-name="P24"/>
            <text:p text:style-name="P24"/>
            <text:p text:style-name="P24"/>
            <text:p text:style-name="P24"/>
            <text:p text:style-name="P24">3914,00 netto + VAT</text:p>
            <text:p text:style-name="P24"/>
            <text:p text:style-name="P24"/>
            <text:p text:style-name="P24"/>
            <text:p text:style-name="P24"/>
            <text:p text:style-name="P24"><text:s/>4036,00 netto + VAT</text:p>
            <text:p text:style-name="P24"/>
            <text:p text:style-name="P24"/>
            <text:p text:style-name="P24"/>
            <text:p text:style-name="P24"/>
            <text:p text:style-name="P24">3914,00 <text:s/>netto + VAT</text:p>
            <text:p text:style-name="P24"/>
            <text:p text:style-name="P24"/>
            <text:p text:style-name="P24"/>
            <text:p text:style-name="P24"/>
            <text:p text:style-name="P24">3808,00 netto + VAT</text:p>
            <text:p text:style-name="P24"/>
            <text:p text:style-name="P24"/>
            <text:p text:style-name="P24"/>
            <text:p text:style-name="P24"/>
            <text:p text:style-name="P24">2216,00 netto + VAT</text:p>
          </table:table-cell>
          <table:table-cell table:style-name="Tabela1.K4" office:value-type="string">
            <text:p text:style-name="P33">Prawo do wyłącznego korzystania przez nabywców z pomieszczeń gospodarczych i garażu zostanie uregulowana poprzez dokonanie podziału nieruchomości wspólnej do korzystania.</text:p>
          </table:table-cell>
        </table:table-row>
      </table:table>
      <text:p text:style-name="P4">Uwaga – ewentualne wnioski osób, którym przysługuje pierwszeństwo w nabyciu nieruchomości na podstawie art. 34 ust. 1 pkt. 1 i 2 Ustawy o gospodarce nieruchomościami należy składać do dnia 11.06.2018 r </text:p>
      <text:p text:style-name="P5">Niniejszy wykaz podlega wywieszeniu na tablicy ogłoszeń na okres 21 dni od dnia 27.04.2018 do dnia 18.05.2018 r. </text:p>
      <text:p text:style-name="P5"><text:tab/><text:tab/><text:tab/><text:tab/><text:tab/><text:tab/><text:tab/><text:tab/><text:tab/><text:tab/><text:tab/><text:tab/><text:tab/><text:tab/><text:tab/>PZEWODNICZĄCY ZARZĄDU </text:p>
      <text:p text:style-name="P5"><text:tab/><text:tab/><text:tab/><text:tab/><text:tab/><text:tab/><text:tab/><text:tab/><text:tab/><text:tab/><text:tab/><text:tab/><text:tab/><text:tab/><text:tab/> <text:s text:c="9"/></text:p>
      <text:p text:style-name="P5"><text:tab/><text:tab/><text:tab/><text:tab/><text:tab/><text:tab/><text:tab/><text:tab/><text:tab/><text:tab/><text:tab/><text:tab/><text:tab/><text:tab/><text:tab/> <text:s text:c="9"/>mgr Jan Zalewski</text:p>
      <text:p text:style-name="P5"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imes New Roman1" svg:font-family="'Times New Roman'"/>
    <style:font-face style:name="Arial2" svg:font-family="Arial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11cm" fo:margin-bottom="2.021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Jaroszuk-Zapolnik</meta:initial-creator>
    <meta:creation-date>2018-03-09T11:36:01.77</meta:creation-date>
    <dc:date>2018-04-27T08:32:47.91</dc:date>
    <dc:creator>Wioletta Jaroszuk-Zapolnik</dc:creator>
    <meta:editing-duration>PT6H55M40S</meta:editing-duration>
    <meta:editing-cycles>24</meta:editing-cycles>
    <meta:generator>OpenOffice/4.1.1$Win32 OpenOffice.org_project/411m6$Build-9775</meta:generator>
    <meta:printed-by>Wioletta Jaroszuk-Zapolnik</meta:printed-by>
    <meta:print-date>2018-04-27T08:32:37.40</meta:print-date>
    <meta:document-statistic meta:table-count="1" meta:image-count="0" meta:object-count="0" meta:page-count="3" meta:paragraph-count="100" meta:word-count="966" meta:character-count="6776"/>
  </office:meta>
</office:document-meta>
</file>