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normal" fo:background-color="#ffff0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6pt" fo:font-weight="bold" fo:background-color="transparent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Standard" style:list-style-name="L1">
      <style:paragraph-properties fo:text-align="center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center" style:justify-single-word="false"/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 style:list-style-name="L1">
      <style:paragraph-properties fo:text-align="center" style:justify-single-word="false"/>
      <style:text-properties style:font-name="Times New Roman" fo:font-size="12pt" fo:font-weight="normal" fo:background-color="#ffff00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center" style:justify-single-word="false"/>
    </style:style>
    <style:style style:name="P14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font-name="Times New Roman" fo:font-size="12pt" fo:background-color="transparent" style:font-size-asian="12pt" style:font-size-complex="12pt"/>
    </style:style>
    <style:style style:name="T2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1" fo:font-size="12pt" fo:background-color="transparen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FORMACJA </text:p>
      <text:p text:style-name="P5"/>
      <text:p text:style-name="P5"/>
      <text:p text:style-name="P6">o wyniku IV przetargu ustnego nieograniczonego na sprzedaż nieruchomości gruntowej zabudowanej, oznaczonej nr geod. 62/5, nr geod. 62/7, nr geod. 62/9 o <text:s/>łącznej powierzchni 0,9100 ha, położonej w Słochach Annopolskich gm Siemiatycze, stanowiącej własność Skarbu Państwa</text:p>
      <text:p text:style-name="P6"/>
      <text:p text:style-name="P6"/>
      <text:p text:style-name="P8"><text:span text:style-name="T1">Na podstawie </text:span><text:span text:style-name="T5">§</text:span><text:span text:style-name="T1"> 12 Rozporządzenia Rady Ministrów z dnia 14 września 2004 roku </text:span></text:p>
      <text:p text:style-name="P7">w sprawie sposobu i trybu przeprowadzania przetargów oraz rokowań na zbycie nieruchomości /Dz. U. z 2014 r. poz. 1490/ podaję do publicznej wiadomości informację </text:p>
      <text:p text:style-name="P7">o wyniku IV przetargu ustnego nieograniczonego na sprzedaż nieruchomości </text:p>
      <text:p text:style-name="P7">stanowiącej własność Skarbu Państwa.</text:p>
      <text:p text:style-name="P7"/>
      <text:p text:style-name="P7"/>
      <text:p text:style-name="P7">IV Przetarg ustny nieograniczony przeprowadzony w dniu 26 czerwca 2018 roku w siedzibie </text:p>
      <text:p text:style-name="P7">Starostwa Powiatowego w Siemiatyczach przy ul. Legionów Piłsudskiego 3.</text:p>
      <text:p text:style-name="P7"/>
      <text:p text:style-name="P7"/>
      <text:p text:style-name="P7">Przedmiot przetargu</text:p>
      <text:p text:style-name="P7"/>
      <text:p text:style-name="P9"><text:span text:style-name="T2">nieruchomość gruntowa zabudowana, oznaczona nr geod. 62/5, 62/7, 62/9 o <text:s/>łącznej powierzchni 0,9100 ha, położona w Słochach Annopolskich gm. Siemiatycze, </text:span><text:span text:style-name="T3">posiadająca urządzoną <text:line-break/>KW Nr BI3P/00037449/3</text:span><text:span text:style-name="T2">, stanowiąca własność Skarbu Państwa – <text:line-break/>cena wywoławcza 148 900,00 zł + VAT (cena brutto 183 147,00 zł)</text:span></text:p>
      <text:p text:style-name="P1"/>
      <text:list xml:id="list4959616880526763107" text:style-name="L1">
        <text:list-header>
          <text:p text:style-name="P10"/>
          <text:p text:style-name="P10"/>
          <text:p text:style-name="P13"><text:span text:style-name="T2">Przetarg zakończył się wynikiem negatywnym, ponieważ </text:span><text:span text:style-name="T3">osoba dopuszczona do przetargu nie stawiła się na przetarg w związku z czym mając na uwadze przepis art. 40 ust.4 ustawy o gospodarce nieruchomościami nie było postąpienia, czyli żaden z uczestników nie zaoferował ceny wyższej od wywoławczej.</text:span></text:p>
          <text:p text:style-name="P11"/>
          <text:p text:style-name="P14"><text:span text:style-name="T4">Do wiadomości</text:span><text:span text:style-name="T3">:Księgowość w/m – proszę o zwrot wadium na rzecz osoby dopuszczonej do przetargu .</text:span></text:p>
          <text:p text:style-name="P10"/>
          <text:p text:style-name="P12"/>
        </text:list-header>
      </text:list>
      <text:p text:style-name="P3"/>
      <text:p text:style-name="P1"><text:tab/><text:tab/><text:tab/><text:tab/><text:tab/><text:tab/>Z up. Starosty</text:p>
      <text:p text:style-name="P1"/>
      <text:p text:style-name="P2"><text:tab/><text:tab/><text:tab/><text:tab/><text:tab/><text:tab/>mgr inż. Roman Łopaciuk</text:p>
      <text:p text:style-name="P2"><text:tab/><text:tab/><text:tab/><text:tab/><text:tab/><text:tab/> Geodeta Powiatowy</text:p>
      <text:p text:style-name="P2"><text:tab/><text:tab/><text:tab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Troc</meta:initial-creator>
    <meta:creation-date>2018-03-19T12:58:15.63</meta:creation-date>
    <dc:date>2018-07-03T09:37:57.97</dc:date>
    <dc:creator>Barbara Troc</dc:creator>
    <meta:editing-duration>PT1H27M14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6" meta:word-count="220" meta:character-count="1574"/>
  </office:meta>
</office:document-meta>
</file>