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use-window-font-color="true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style:use-window-font-color="true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style:use-window-font-color="true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style:use-window-font-color="true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Arial" fo:font-weight="bold" style:font-weight-asian="bold" style:font-weight-complex="bold" style:use-window-font-color="true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8" style:parent-style-name="Normalny" style:family="paragraph">
      <style:paragraph-properties fo:text-align="justify">
        <style:tab-stops>
          <style:tab-stop style:type="left" style:position="1.0729in"/>
        </style:tab-stops>
      </style:paragraph-properties>
    </style:style>
    <style:style style:name="T9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Times New Roman" style:font-name-complex="Arial" style:use-window-font-color="true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Times New Roman" style:font-name-complex="Arial" style:use-window-font-color="true" fo:font-size="11pt" style:font-size-asian="11pt" style:font-size-complex="11pt"/>
    </style:style>
    <style:style style:name="P16" style:parent-style-name="Normalny" style:family="paragraph">
      <style:paragraph-properties style:line-height-at-least="0.0694in" fo:margin-left="-0.0159in" fo:text-indent="0.0083in">
        <style:tab-stops/>
      </style:paragraph-properties>
    </style:style>
    <style:style style:name="T17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9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Arial" style:font-name-complex="Ari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Arial" style:font-name-complex="Ari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text-indent="0.4916in"/>
    </style:style>
    <style:style style:name="T27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28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29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Arial" style:font-name-asian="Times New Roman" style:font-name-complex="Arial" style:use-window-font-color="true" fo:font-size="11pt" style:font-size-asian="11pt" style:font-size-complex="11pt"/>
    </style:style>
    <style:style style:name="P31" style:parent-style-name="Standard" style:family="paragraph">
      <style:paragraph-properties fo:text-align="justify" fo:margin-right="0.0152in">
        <style:tab-stops>
          <style:tab-stop style:type="left" style:position="0in"/>
        </style:tab-stops>
      </style:paragraph-properties>
      <style:text-properties style:font-name="Arial" style:use-window-font-color="true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"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Arial" style:font-name-asian="Times New Roman" style:font-weight-complex="bold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-complex="Times New Roman" style:use-window-font-color="true"/>
    </style:style>
    <style:style style:name="T39" style:parent-style-name="Domyślnaczcionkaakapitu" style:family="text">
      <style:text-properties style:font-name-complex="Times New Roman" style:use-window-font-color="true"/>
    </style:style>
    <style:style style:name="P40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asian="Times New Roman" style:font-weight-complex="bold" style:use-window-font-color="true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asian="Times New Roman" style:font-weight-complex="bold" style:use-window-font-color="true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use-window-font-color="true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use-window-font-color="true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asian="Times New Roman" style:font-name-complex="Times New Roman" style:use-window-font-color="true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asian="Times New Roman" style:font-name-complex="Times New Roman" style:use-window-font-color="true" fo:font-size="11pt" style:font-size-asian="11pt" style:font-size-complex="11pt"/>
    </style:style>
    <style:style style:name="P52" style:parent-style-name="Normalny" style:family="paragraph">
      <style:paragraph-properties fo:widows="2" fo:orphans="2" fo:text-align="end" style:vertical-align="auto" style:line-height-at-least="0.0694in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ar" style:country-asian="SA"/>
    </style:style>
    <style:style style:name="P53" style:parent-style-name="Normalny" style:family="paragraph">
      <style:paragraph-properties fo:widows="2" fo:orphans="2" fo:text-align="end" style:vertical-align="auto" style:line-height-at-least="0.0694in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ar" style:country-asian="SA"/>
    </style:style>
    <style:style style:name="P54" style:parent-style-name="Normalny" style:family="paragraph">
      <style:paragraph-properties fo:widows="2" fo:orphans="2" fo:text-align="end" style:vertical-align="auto" style:line-height-at-least="0.0694in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ar" style:country-asian="SA"/>
    </style:style>
    <style:style style:name="P55" style:parent-style-name="Normalny" style:family="paragraph">
      <style:paragraph-properties fo:widows="2" fo:orphans="2" fo:text-align="end" style:vertical-align="auto" style:line-height-at-least="0.0694in">
        <style:tab-stops>
          <style:tab-stop style:type="left" style:position="5.2173in"/>
        </style:tab-stops>
      </style:paragraph-properties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ar" style:country-asian="SA"/>
    </style:style>
    <style:style style:name="P56" style:parent-style-name="Standard" style:family="paragraph">
      <style:paragraph-properties fo:text-align="end"/>
      <style:text-properties fo:font-weight="bold" style:font-weight-asian="bold" style:font-weight-complex="bold" style:use-window-font-color="true"/>
    </style:style>
  </office:automatic-styles>
  <office:body>
    <office:text text:use-soft-page-breaks="true">
      <text:p text:style-name="P1"/>
      <text:p text:style-name="P2">OBWIESZCZENIE</text:p>
      <text:p text:style-name="P3">STAROSTY SIEMIATYCKIEGO</text:p>
      <text:p text:style-name="P4">z dnia 02 sierpnia <text:s/>2018r.</text:p>
      <text:p text:style-name="P5"><text:span text:style-name="T6">o wszczęciu postępowania administracyjnego</text:span></text:p>
      <text:p text:style-name="P7"/>
      <text:p text:style-name="P8"><text:span text:style-name="T9"><text:tab/>Zgodnie z art. 11 d ust. 5 ustawy z dnia 10 kwietnia 2003 r. o<text:s/></text:span><text:span text:style-name="T10">szczególnych zasadach przygotowania i realizacji inwestycji w zakresie dróg publicznych (Dz. U. 2015. poz. 2031 j.t. ), art. 49 oraz art. 61 § 1 i § 4 ustawy z dnia 14 czerwca 1960 r. - Kodeks postępowania administracyjnego /Dz. U. z 2016 r. poz. 23 tekst<text:s/></text:span><text:span text:style-name="T11">jedn./ zawiadamiam, że w Starostwie Powiatowym w Siemiatyczach zostało wszczęte postępowanie administracyjne na wniosek Burmistrza Miasta Siemiatycze, z dnia 05.07.2018 r. <text:s/>w sprawie zatwierdzenia projektu budowlanego i wydania decyzji o zezwoleniu na real</text:span><text:span text:style-name="T12">izację inwestycji drogowej<text:s/></text:span><text:span text:style-name="T13">polegającej na<text:s/></text:span><text:span text:style-name="T14">rozbudowie drogi gminnej Nr 109360B (ul. Pałacowa) w m. Siemiatycze,<text:s/></text:span><text:span text:style-name="T15"><text:s/>zlokalizowanej na działkach:</text:span></text:p>
      <text:p text:style-name="P16"><text:span text:style-name="T17">-w obrębie nr 1<text:s/></text:span><text:span text:style-name="T18">Siemiatycze</text:span><text:span text:style-name="T19"><text:s/>- <text:s/>działki<text:s/></text:span><text:span text:style-name="T20">nr: 1168/2, 1197/1</text:span><text:span text:style-name="T21">(dzielona na działki: 1197/4 i 1197/3),<text:s/></text:span><text:span text:style-name="T22">1197/2</text:span><text:span text:style-name="T23">(dzielona na</text:span><text:span text:style-name="T24"><text:s/>działki: 1197/6 i 1197/5);</text:span><text:span text:style-name="T25"><text:line-break/></text:span></text:p>
      <text:p text:style-name="P26"><text:span text:style-name="T27">Zakres robót budowlanych obejmuje między innymi: rozebranie istniejącego budynku, wycinkę 3 drzew, wykonanie nawierzchni jezdni i miejsca postojowego dla osoby niepełnosprawnej z kostki brukowej betonowej gr. 8 cm na podsypce c</text:span><text:span text:style-name="T28">ementowo-piaskowej gr. 5cm, wykonanie nawierzchni miejsc postojowych z płyt betonowych ażurowych, wykonanie chodnika z kostki brukowej betonowej gr. 6 cm, wykonanie zieleńców poprzez humusowanie gr. 10 cm wraz z obsianiem trawą, wykonanie oznakowania piono</text:span><text:span text:style-name="T29">wego i poziomego zgodnie z zatwierdzonym projektem stałej organizacji ruchu po rozbudowie ulicy Pałacowej</text:span><text:span text:style-name="T30">.</text:span></text:p>
      <text:p text:style-name="P31"/>
      <text:p text:style-name="P32">Inwestycja realizowana będzie na działce o nr geod.:</text:p>
      <text:p text:style-name="P33"><text:span text:style-name="T34">Działka stanowiąca pas drogowy dróg gminnych</text:span><text:span text:style-name="T35">:</text:span></text:p>
      <text:p text:style-name="P36"><text:span text:style-name="T37">-w obrębie nr 1 Siemiatycze - <text:s/>działka<text:s/></text:span><text:span text:style-name="T38">nr: 1168/2</text:span><text:span text:style-name="T39">;</text:span></text:p>
      <text:p text:style-name="P40">Działki podlegające czasowemu zajęciu:</text:p>
      <text:p text:style-name="P41">-brak</text:p>
      <text:p text:style-name="P42"><text:span text:style-name="T43">Oraz części działek 1197/1 (dzielona na działki: 1197/4 i 1197/3),<text:s/></text:span><text:span text:style-name="T44">1197/2 (dzielona na działki: 1197/6 i 1197/5)</text:span><text:span text:style-name="T45">, które po podziale będą przyjęte na rzecz jednostki samorządu terytorialnego <text:s/>pod planowany pas<text:s/></text:span><text:span text:style-name="T46">drogowy:</text:span></text:p>
      <text:p text:style-name="P47">-w obrębie nr 1 Siemiatycze - <text:s/>działki po podziale przyjęte na rzecz jednostki samorządu terytorialnego nr: 1197/4, 1197/6;</text:p>
      <text:p text:style-name="P48">zgodnie z art. 12 ust. 4 pkt 2 ustawy z dnia 10 kwietnia 2003 r. o szczególnych zasadach przygotowania i realizacji inwestycji w zakresie dróg publicznych.</text:p>
      <text:p text:style-name="P49"/>
      <text:p text:style-name="P50"/>
      <text:p text:style-name="P51">Znak sprawy: BS.6740.12.1.2018.PJ</text:p>
      <text:p text:style-name="P52">Z up. STAROSTY<text:s/></text:p>
      <text:p text:style-name="P53"><text:s text:c="7"/></text:p>
      <text:p text:style-name="P54">mgr Marek Bobel <text:s text:c="2"/></text:p>
      <text:p text:style-name="P55"><text:s text:c="152"/>WICESTAROSTA<text:s/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2z0" style:display-name="WW8Num2z0" style:family="text">
      <style:text-properties style:font-name="OpenSymbol, 'Arial Unicode MS'" style:font-name-complex="OpenSymbol, 'Arial Unicode MS'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0" style:display-name="WW8Num10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284in" fo:margin-left="0.625in" fo:margin-bottom="0.305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waszczeniuk</meta:initial-creator>
    <dc:creator>Paweł Jarocki</dc:creator>
    <meta:creation-date>2018-08-02T12:26:00Z</meta:creation-date>
    <dc:date>2018-08-03T05:47:00Z</dc:date>
    <meta:print-date>2018-08-03T05:43:00Z</meta:print-date>
    <meta:template xlink:href="Normal" xlink:type="simple"/>
    <meta:editing-cycles>7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7" meta:character-count="2497" meta:row-count="17" meta:non-whitespace-character-count="2144"/>
  </office:meta>
</office:document-meta>
</file>