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 style:list-style-name="WW8Num2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WW8Num2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Standard" style:list-style-name="WW8Num2">
      <style:paragraph-properties fo:margin-top="0cm" fo:margin-bottom="0cm" style:line-height-at-least="0.176cm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Arial" fo:font-size="11pt" fo:font-weight="normal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 style:list-style-name="WW8Num2">
      <style:paragraph-properties fo:margin-top="0cm" fo:margin-bottom="0cm" style:line-height-at-least="0.176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transparent" style:font-weight-asian="normal" style:font-name-complex="Times New Roman" style:font-weight-complex="normal"/>
    </style:style>
    <style:style style:name="T3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name-complex="Times New Roman" style:font-weight-complex="bold"/>
    </style:style>
    <style:style style:name="T8" style:family="text">
      <style:text-properties style:font-name="Arial" style:font-name-complex="Times New Roman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weight="bold" style:font-weight-asian="bold" style:font-name-complex="Times New Roman" style:font-weight-complex="bold"/>
    </style:style>
    <style:style style:name="T11" style:family="text">
      <style:text-properties style:font-name="Arial" fo:font-weight="bold" fo:background-color="transparent" style:font-weight-asian="bold" style:font-name-complex="Times New Roman" style:font-weight-complex="bold"/>
    </style:style>
    <style:style style:name="T12" style:family="text">
      <style:text-properties style:font-name="Arial" fo:font-weight="normal" fo:background-color="transparent" style:font-weight-asian="normal" style:font-weight-complex="normal"/>
    </style:style>
    <style:style style:name="T13" style:family="text">
      <style:text-properties style:font-name="Arial" fo:font-weight="normal" fo:background-color="transparent" style:font-weight-asian="normal" style:font-name-complex="Times New Roman" style:font-weight-complex="normal"/>
    </style:style>
    <style:style style:name="T14" style:family="text">
      <style:text-properties style:font-name="Arial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T15" style:family="text">
      <style:text-properties style:font-name="Arial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text-position="0% 100%" style:font-name="Arial" fo:font-weight="normal" fo:background-color="transparent" style:font-name-asian="Times New Roman1" style:font-weight-asian="normal" style:font-name-complex="Times New Roman" style:font-weight-complex="normal"/>
    </style:style>
    <style:style style:name="T18" style:family="text">
      <style:text-properties style:use-window-font-color="true" style:text-position="0% 100%" style:font-name="Arial" fo:font-weight="bold" fo:background-color="transparent" style:font-name-asian="Times New Roman1" style:font-weight-asian="bold" style:font-name-complex="Times New Roman" style:font-weight-complex="bold"/>
    </style:style>
    <style:style style:name="T19" style:family="text">
      <style:text-properties style:use-window-font-color="true" style:text-position="0% 100%" fo:font-weight="normal" fo:background-color="transparent" style:font-name-asian="Times New Roman1" style:font-weight-asian="normal" style:font-name-complex="Times New Roman" style:font-weight-complex="normal"/>
    </style:style>
    <style:style style:name="T20" style:family="text">
      <style:text-properties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Arial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emiatycze, 2018-09-03</text:p>
      <text:p text:style-name="P20">INFORMACJA </text:p>
      <text:p text:style-name="P21"/>
      <text:p text:style-name="P22"><text:span text:style-name="T1">o wyniku II przetargu ustnego nieograniczonego </text:span><text:span text:style-name="T2">na sprzedaż </text:span><text:span text:style-name="T3">działek położonych na terenie województwa Podlaskiego, wchodzących<text:line-break/>w skład zasobu Powiatu Siemiatyckiego. </text:span></text:p>
      <text:p text:style-name="P11">Przedmiot zbycia: Działki o nr geod.:</text:p>
      <text:list xml:id="list172822976386387956" text:style-name="WW8Num2">
        <text:list-item>
          <text:p text:style-name="P12"><text:span text:style-name="T4">97/1 o pow. 3,7800 ha <text:s/>położna w Czartajewie, </text:span></text:p>
        </text:list-item>
        <text:list-item>
          <text:p text:style-name="P13">162/6 o pow. 5,9162 ha <text:s/>położna w Wyromiejkach, </text:p>
        </text:list-item>
        <text:list-item>
          <text:p text:style-name="P12"><text:span text:style-name="T4">62/1 o pow. 3,9600 ha położna w Krasewicach Starych,</text:span><text:span text:style-name="T5"> </text:span></text:p>
        </text:list-item>
      </text:list>
      <text:p text:style-name="P15"/>
      <text:p text:style-name="P20"/>
      <text:p text:style-name="P18">Na podstawie § 12 Rozporządzenia Rady Ministrów z dnia 14 września 2004 roku </text:p>
      <text:p text:style-name="P18">w sprawie sposobu i trybu przeprowadzania przetargów oraz rokowań na zbycie nieruchomości /Dz. U. z 2014 r. poz. 1490/ podaję do publicznej wiadomości informację </text:p>
      <text:p text:style-name="P18">o wyniku II przetargu ustnego nieograniczonego na sprzedaż <text:span text:style-name="T9">działek położonych na terenie województwa Podlaskiego, wchodzących <text:line-break/>w skład zasobu Powiatu Siemiatyckiego. </text:span></text:p>
      <text:p text:style-name="P19"/>
      <text:p text:style-name="P18">II Przetarg ustny nieograniczony przeprowadzony w dniu 24 sierpnia 2018 roku w siedzibie </text:p>
      <text:p text:style-name="P18">Starostwa Powiatowego w Siemiatyczach przy ul. Legionów Piłsudskiego 3.</text:p>
      <text:p text:style-name="P18"/>
      <text:p text:style-name="P18">Przedmiot przetargu:</text:p>
      <text:p text:style-name="P22"><text:span text:style-name="T2">sprzedaż </text:span><text:span text:style-name="T3">działek położonych na terenie województwa Podlaskiego, wchodzących w skład zasobu Powiatu Siemiatyckiego. </text:span></text:p>
      <text:p text:style-name="P11">Przedmiot zbycia: Działki o nr geod.:</text:p>
      <text:list xml:id="list33398273" text:continue-numbering="true" text:style-name="WW8Num2">
        <text:list-item>
          <text:p text:style-name="P12"><text:span text:style-name="T4">97/1 o pow. 3,7800 ha <text:s/>położna w Czartajewie, </text:span><text:span text:style-name="T5">cena wywoławcza wynosi – 154 681,00 zł</text:span></text:p>
        </text:list-item>
        <text:list-item>
          <text:p text:style-name="P12"><text:span text:style-name="T4">162/6 o pow. 5,9162 ha <text:s/>położna w Wyromiejkach, </text:span><text:span text:style-name="T5">cena wywoławcza <text:s/>– 248 417,00 zł </text:span></text:p>
        </text:list-item>
        <text:list-item>
          <text:p text:style-name="P16"><text:span text:style-name="T8">62/1 o pow. 3,9600 ha położna w Krasewicach Starych,</text:span><text:span text:style-name="T10"> cena wywoławcza <text:s/>– 151 161,00 zł</text:span><text:span text:style-name="T12"> </text:span></text:p>
        </text:list-item>
      </text:list>
      <text:p text:style-name="P3"><text:span text:style-name="T4">Wyżej wymieniona nieruchomość posiada urządzoną </text:span>KW Nr <text:span text:style-name="T4">BI3P/00026714/2</text:span> prowadzoną w Sądzie Rejonowym w Bielsku Podlaskim Zamiejscowym X Wydziale Ksiąg Wieczystych w Siemiatyczach. Nieruchomość nie jest obciążona ciężarami, o których mowa w dziale III i IV Księgi Wieczystej.</text:p>
      <text:list xml:id="list17555295233508366" text:style-name="L1">
        <text:list-header>
          <text:p text:style-name="P4"/>
          <text:p text:style-name="P4">WW. przetarg zakończył się w zakresie działki o nr geod:</text:p>
        </text:list-header>
      </text:list>
      <text:p text:style-name="P7"/>
      <text:list xml:id="list6438235720374393241" text:style-name="L2">
        <text:list-item>
          <text:p text:style-name="P9">97/1 o pow. 3,7800 ha położonej w Czartajewie – <text:span text:style-name="T6">wynikiem pozytywnym</text:span>. Osoba ustalona na nabywcę to Pan Piotr Orzepowski. <text:s/>Do przetargu dopuszczono 1 osobę. Najwyższa cena osiągnięta w przetargu – 156 231,00 zł.</text:p>
        </text:list-item>
        <text:list-item>
          <text:p text:style-name="P9">162/6 o pow. 5,9162 ha położnej w Wyromiejkach – <text:span text:style-name="T6">wynikiem negatywnym</text:span> ponieważ w wyznaczonym przez sprzedającego terminie nie zostało wniesione wymagane wadium, zgodnie z wymogami § 4 ust. 6 Rozporządzenia Rady Ministrów z dnia<text:line-break/>14 września 2004 r. w sprawie sposobu i trybu przeprowadzania przetargów oraz rokowań na zbycie nieruchomości <text:s/>/Dz. U. z 2014 r. poz. 1490/.</text:p>
        </text:list-item>
        <text:list-item>
          <text:p text:style-name="P9">62/1 o pow. 3,9600 ha położna w Krasewicach Starych –<text:span text:style-name="T6"> wynikiem pozytywnym</text:span>. Osoba ustalona na nabywcę to Pan Łukasz Porzezińki. <text:s/>Do przetargu dopuszczono 2 osoby, w tym jedna z osób wpłacających wadium nie stawiła się. Najwyższa cena osiągnięta w przetargu – 152 681,00zł.</text:p>
          <text:p text:style-name="P5"/>
          <text:p text:style-name="P6"/>
        </text:list-item>
      </text:list>
      <text:list xml:id="list33368273" text:continue-list="list17555295233508366" text:style-name="L1">
        <text:list-header>
          <text:p text:style-name="P2"/>
        </text:list-header>
      </text:list>
      <text:p text:style-name="P1"><text:tab/><text:tab/><text:tab/><text:tab/><text:tab/><text:tab/>Z up. STAROSTY</text:p>
      <text:p text:style-name="P1"><text:tab/><text:tab/><text:tab/><text:tab/><text:tab/></text:p>
      <text:p text:style-name="P1"><text:tab/><text:tab/><text:tab/><text:tab/><text:tab/><text:tab/>Naczelnik Wydziału Geodezji, Katastru i Nieruchomości</text:p>
      <text:p text:style-name="P1"><text:tab/><text:tab/><text:tab/><text:tab/><text:tab/><text:tab/>GEODETA POWIATOWY</text:p>
      <text:p text:style-name="P1"><text:tab/><text:tab/><text:tab/><text:tab/><text:tab/><text:tab/>mgr inż. Roman Łopac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/>
    <style:style style:name="WW8Num2z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8-06-18T13:38:41.14</meta:creation-date>
    <dc:date>2018-09-03T13:18:50.85</dc:date>
    <dc:creator>Wioletta Jaroszuk-Zapolnik</dc:creator>
    <meta:editing-duration>PT1H3M24S</meta:editing-duration>
    <meta:editing-cycles>4</meta:editing-cycles>
    <meta:generator>OpenOffice/4.1.2$Win32 OpenOffice.org_project/412m3$Build-9782</meta:generator>
    <meta:printed-by>Wioletta Jaroszuk-Zapolnik</meta:printed-by>
    <meta:print-date>2018-09-03T13:18:45.32</meta:print-date>
    <meta:document-statistic meta:table-count="0" meta:image-count="0" meta:object-count="0" meta:page-count="1" meta:paragraph-count="28" meta:word-count="402" meta:character-count="2692"/>
  </office:meta>
</office:document-meta>
</file>