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use-window-font-color="true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Standard" style:family="paragraph">
      <style:paragraph-properties fo:text-indent="0.4916in"/>
      <style:text-properties style:font-name="Arial" style:font-name-complex="Arial" style:use-window-font-color="true" fo:font-size="11pt" style:font-size-asian="11pt" style:font-size-complex="11pt"/>
    </style:style>
    <style:style style:name="P9" style:parent-style-name="Standard" style:family="paragraph">
      <style:paragraph-properties fo:text-indent="0.4916in"/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Standard" style:family="paragraph">
      <style:paragraph-properties fo:text-indent="0.4916in"/>
      <style:text-properties style:font-name="Arial" style:font-name-complex="Arial" style:use-window-font-color="true" fo:font-size="11pt" style:font-size-asian="11pt" style:font-size-complex="11pt"/>
    </style:style>
    <style:style style:name="P11" style:parent-style-name="Standard" style:family="paragraph">
      <style:paragraph-properties fo:text-indent="0.4916in"/>
    </style:style>
    <style:style style:name="T1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justify" fo:margin-right="0.0152in">
        <style:tab-stops>
          <style:tab-stop style:type="left" style:position="0in"/>
        </style:tab-stops>
      </style:paragraph-properties>
      <style:text-properties style:font-name="Arial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style:use-window-font-color="true"/>
    </style:style>
    <style:style style:name="P2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Times New Roman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asian="Times New Roman" style:font-name-complex="Times New Roman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style:use-window-font-color="true"/>
    </style:style>
    <style:style style:name="P38" style:parent-style-name="Normalny" style:family="paragraph">
      <style:paragraph-properties fo:text-align="end" style:line-height-at-least="0.0694in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text-align="end" style:line-height-at-least="0.0694in"/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text-align="end" style:line-height-at-least="0.0694in"/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fo:text-align="center" style:line-height-at-least="0.0694in">
        <style:tab-stops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/>
      <text:p text:style-name="P2">OBWIESZCZENIE</text:p>
      <text:p text:style-name="P3">STAROSTY SIEMIATYCKIEGO</text:p>
      <text:p text:style-name="P4">z dnia 10 września <text:s/>2018r.</text:p>
      <text:p text:style-name="P5"><text:span text:style-name="T6">o możliwości zapoznania się wniesionym wnioskiem</text:span></text:p>
      <text:p text:style-name="P7"/>
      <text:p text:style-name="P8"><text:tab/>Zgodnie z art. 10, art. 49 ustawy z dnia 14 czerwca 1960 r. -<text:s/>Kodeks postępowania administracyjnego /Dz.U.2017.1257 t.j. z późn. zm./, w związku z wszczęciem postępowania (nr pisma BS.6740.12.1.2018.PJ z dn. 02.08.2018r.) w trybie art. 11 d ust. 5 ustawy z dnia 10 kwietnia 2003 r. o szczególnych zasadach przygotowania i realizacji inwestycji w zakresie dróg publicznych (Dz.U.2018.1474 t.j. <text:s/>z późn. zm.), ma Pan(i) prawo zapoznać się z wniesionym wnioskiem z dnia 05.07.2018 r., przez Burmistrza Miasta Siemia-tycze, w sprawie wydania decyzji o zezwoleniu na realizację inwestycji drogowej polegającej na rozbudowie drogi gminnej Nr 109360B (ul. Pałacowa) w m. Siemiatycze, <text:s/>zlokalizowanej na działkach:</text:p>
      <text:p text:style-name="P9">-w obrębie nr 1 Siemiatycze - <text:s/>działki nr: 1168/2, 1197/1(dzielona na działki: 1197/4 i 1197/3), 1197/2(dzielona na działki: 1197/6 i 1197/5);</text:p>
      <text:p text:style-name="P10">i aktami sprawy oraz zgłosić wnioski, ewentualne zastrzeżenia i uwagi odnośnie zebranych dowodów i materiałów w terminie 14 dni od daty doręczenia zawiadomienia w tut. Starostwie Powiatowym pok. nr 221.</text:p>
      <text:p text:style-name="P11"><text:span text:style-name="T12"><text:tab/>Jeżeli nie skorzysta Pan(i) z te</text:span><text:span text:style-name="T13">go uprawnienia, po upływie wyznaczonego terminu zostanie podjęta decyzja w oparciu o dowody znajdujące się w aktach sprawy. <text:s text:c="2"/></text:span><text:span text:style-name="T14">Zakres robót budowlanych obejmuje między innymi: rozebranie istniejącego budynku, wycinkę 3 drzew, wykonanie nawierzchni jezdni i<text:s/></text:span><text:span text:style-name="T15">miejsca postojowego dla osoby niepełnosprawnej z kostki brukowej betonowej gr. 8 cm na podsypce cementowo-piaskowej gr. 5cm, wykonanie nawierzchni miejsc postojowych z płyt betonowych ażurowych, wykonanie chodnika z kostki brukowej betonowej gr. 6 cm, wyko</text:span><text:span text:style-name="T16">nanie zieleńców poprzez humusowanie gr. 10 cm wraz z obsianiem trawą, wykonanie oznakowania pionowego i poziomego zgodnie z zatwierdzonym projektem stałej organizacji ruchu po rozbudowie ulicy Pałacowej</text:span><text:span text:style-name="T17">.</text:span></text:p>
      <text:p text:style-name="P18"/>
      <text:p text:style-name="P19">Inwestycja realizowana będzie na działce o nr geod.:</text:p>
      <text:p text:style-name="P20"><text:span text:style-name="T21">Działka stanowiąca pas drogowy dróg gminnych</text:span><text:span text:style-name="T22">:</text:span></text:p>
      <text:p text:style-name="P23"><text:span text:style-name="T24">-w obrębie nr 1 Siemiatycze - <text:s/>działka<text:s/></text:span><text:span text:style-name="T25">nr: 1168/2;</text:span></text:p>
      <text:p text:style-name="P26">Działki podlegające czasowemu zajęciu:</text:p>
      <text:p text:style-name="P27">-brak</text:p>
      <text:p text:style-name="P28"><text:span text:style-name="T29">Oraz części działek 1197/1 (dzielona na działki: 1197/4 i 1197/3),<text:s/></text:span><text:span text:style-name="T30">1197/2 (dzielona na działki: 1197/6 i 1197/5)</text:span><text:span text:style-name="T31">, które po podziale będą przyjęte na rzecz jednostki samorządu terytorialnego <text:s/>pod planowany pas drogowy:</text:span></text:p>
      <text:p text:style-name="P32">-w obrębie nr 1 Siemiatycze - <text:s/>działki po podziale przyjęte na rzecz jednostki samorządu terytorialnego nr: 1197/4, 1197/6;</text:p>
      <text:p text:style-name="P33">zgodnie z art. 12 ust. 4<text:s/>pkt 2 ustawy z dnia 10 kwietnia 2003 r. o szczególnych zasadach przygotowania i realizacji inwestycji w zakresie dróg publicznych.</text:p>
      <text:p text:style-name="P34"/>
      <text:p text:style-name="P35"/>
      <text:p text:style-name="P36">Znak sprawy: BS.6740.12.1.2018.PJ</text:p>
      <text:p text:style-name="P37"/>
      <text:p text:style-name="Normalny"/>
      <text:p text:style-name="Normalny"/>
      <text:p text:style-name="P38"><text:tab/><text:span text:style-name="T39">Z up. STAROSTY<text:s/></text:span></text:p>
      <text:p text:style-name="P40"><text:s text:c="7"/></text:p>
      <text:p text:style-name="P41">mgr Marek Bobel <text:s text:c="2"/></text:p>
      <text:p text:style-name="P42"><text:s text:c="180"/>WICESTAROSTA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2z0" style:display-name="WW8Num2z0" style:family="text">
      <style:text-properties style:font-name="OpenSymbol, 'Arial Unicode MS'" style:font-name-complex="OpenSymbol, 'Arial Unicode MS'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0" style:display-name="WW8Num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284in" fo:margin-left="0.625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waszczeniuk</meta:initial-creator>
    <dc:creator>Paweł Jarocki</dc:creator>
    <meta:creation-date>2018-09-07T10:06:00Z</meta:creation-date>
    <dc:date>2018-09-10T11:38:00Z</dc:date>
    <meta:print-date>2018-08-03T05:43:00Z</meta:print-date>
    <meta:template xlink:href="Normal" xlink:type="simple"/>
    <meta:editing-cycles>10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3" meta:character-count="2886" meta:row-count="20" meta:non-whitespace-character-count="2478"/>
  </office:meta>
</office:document-meta>
</file>