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transparent">
        <style:tab-stops>
          <style:tab-stop style:position="0.956cm"/>
        </style:tab-stops>
        <style:background-image/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 fo:background-color="transparent">
        <style:tab-stops>
          <style:tab-stop style:position="0.977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fo:background-color="transparent">
        <style:tab-stops>
          <style:tab-stop style:position="0.956cm"/>
        </style:tab-stops>
        <style:background-image/>
      </style:paragraph-properties>
    </style:style>
    <style:style style:name="P8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0.937cm"/>
        </style:tab-stops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4cm" fo:line-height="150%" fo:text-align="justify" style:justify-single-word="false" fo:background-color="transparent">
        <style:tab-stops>
          <style:tab-stop style:position="0.956cm"/>
        </style:tab-stops>
        <style:background-image/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list-style-name="L1" style:master-page-name="">
      <style:paragraph-properties fo:margin-left="0.508cm" fo:margin-right="0cm" fo:margin-top="0cm" fo:margin-bottom="0cm" fo:line-height="150%" fo:text-align="justify" style:justify-single-word="false" fo:text-indent="-0.508cm" style:auto-text-indent="false" style:page-number="auto">
        <style:tab-stops>
          <style:tab-stop style:position="0.122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text-indent="-0.508cm" style:auto-text-indent="false">
        <style:tab-stops>
          <style:tab-stop style:position="0.122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16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text-indent="-0.508cm" style:auto-text-indent="false">
        <style:tab-stops>
          <style:tab-stop style:position="0.122cm"/>
        </style:tab-stops>
      </style:paragraph-properties>
      <style:text-properties fo:color="#000000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-0.026cm" fo:margin-right="0cm" fo:margin-top="0cm" fo:margin-bottom="0cm" style:line-height-at-least="0.176cm" fo:text-align="end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zxx" fo:country="none" style:text-underline-style="none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style:text-scale="100%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Arial" fo:language="pl" fo:country="PL" style:text-underline-style="none" style:letter-kerning="true" fo:background-color="transparent" style:language-asian="ar" style:country-asian="SA" style:language-complex="ar" style:country-complex="SA" style:text-scale="100%"/>
    </style:style>
    <style:style style:name="T4" style:family="text">
      <style:text-properties fo:color="#000000" style:font-name="Arial" fo:font-size="11pt" fo:language="pl" fo:country="PL" style:text-underline-style="none" fo:font-weight="normal" style:letter-kerning="true" fo:background-color="transparent" style:font-name-asian="Times New Roman" style:font-size-asian="11pt" style:language-asian="ar" style:country-asian="SA" style:font-weight-asian="normal" style:font-name-complex="Tahoma" style:font-size-complex="11pt" style:language-complex="ar" style:country-complex="SA" style:font-weight-complex="normal" style:text-scale="100%"/>
    </style:style>
    <style:style style:name="T5" style:family="text">
      <style:text-properties fo:color="#000000" style:font-name="Arial" fo:font-size="11pt" fo:language="pl" fo:country="PL" style:text-underline-style="none" fo:font-weight="normal" style:letter-kerning="true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 style:text-scale="100%"/>
    </style:style>
    <style:style style:name="T6" style:family="text">
      <style:text-properties fo:color="#000000" style:text-position="0% 100%" style:font-name="Arial" fo:font-size="11pt" fo:language="zxx" fo:country="none" style:text-underline-style="none" fo:font-weight="normal" style:letter-kerning="true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 style:text-scale="100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05.10.2018</text:p>
      <text:p text:style-name="P2">BS.6740.2.39.2018.AŁ</text:p>
      <text:p text:style-name="P3">"OBWIESZCZENIE</text:p>
      <text:p text:style-name="P3">STAROSTY SIEMIATYCKIEGO</text:p>
      <text:p text:style-name="P3">z dnia 05 październiika 2018r.</text:p>
      <text:p text:style-name="P3">o wydaniu decyzji</text:p>
      <text:p text:style-name="P3"/>
      <text:p text:style-name="P8"><text:tab/><text:span text:style-name="T7">Zgodnie z art. 5a </text:span><text:span text:style-name="T8">ustawy z dnia 7 lipca 1994r. – Prawo budowlane (tekst jednolity z dnia 22.06.2018r., Dz. U. z 2018r., poz. 1202 z późniejszymi zmianami) oraz art. 49 ustawy z dnia 14 czerwca 1960r. – Kodeks postępowania administracyjnego (tekst jednolity z dnia 26.07.2017r., Dz. U. z 2017r., poz. 1257 z późniejszymi zmianami) jak również z art. 72 ust. 6 </text:span><text:span text:style-name="T11">ustawy z dnia 3 października 2008r. o udostępnieniu informacji o środowisku i jego ochronie, udziale społeczeństwa w ochronie środowiska oraz o ocenach oddziaływania na środowisko (tekst jednolity z dnia 21.07.2017r., Dz. U. z 2017r., poz. 1405 wraz z późniejszymi zmianami)</text:span></text:p>
      <text:p text:style-name="P9"/>
      <text:p text:style-name="P13">zawiadamiam </text:p>
      <text:p text:style-name="P9"/>
      <text:p text:style-name="P6"><text:span text:style-name="Domyślna_20_czcionka_20_akapitu"><text:span text:style-name="T4"><text:tab/>że w dniu 5 października 2018r. wydana została decyzja nr 312/2018 znak sprawy </text:span></text:span><text:span text:style-name="Domyślna_20_czcionka_20_akapitu"><text:span text:style-name="T5"><text:s/>BS.6740.2.39.2018.AŁ zmieniająca decyzję nr </text:span></text:span><text:span text:style-name="Domyślna_20_czcionka_20_akapitu"><text:span text:style-name="T1">228/2017 z dnia 31.07.2017r., znak sprawy BS.6740.5.36.2017.AŁ</text:span></text:span><text:span text:style-name="Domyślna_20_czcionka_20_akapitu"><text:span text:style-name="T5"> na </text:span></text:span><text:span text:style-name="Domyślna_20_czcionka_20_akapitu"><text:span text:style-name="T1">przebudowę drogi gminnej Drohiczyn-Runice na działkach o nr geodezyjnych 10, 1733 położonych w obrębie ewidencyjnej Drohiczyn (0001), jednostce ewidencyjnej Drohiczyn (201002_4)</text:span></text:span><text:span text:style-name="Domyślna_20_czcionka_20_akapitu"><text:span text:style-name="T6">.</text:span></text:span></text:p>
      <text:p text:style-name="P7"><text:span text:style-name="Domyślna_20_czcionka_20_akapitu"><text:span text:style-name="T10"><text:tab/>Informuję, że z treścią decyzji można zapoznać się w Wydziale </text:span></text:span><text:span text:style-name="Domyślna_20_czcionka_20_akapitu"><text:span text:style-name="T9">Budownictwa, Rolnictwa Ochrony Środowiska i Leśnictwa </text:span></text:span><text:span text:style-name="Domyślna_20_czcionka_20_akapitu"><text:span text:style-name="T10">Starostwa Powiatowego w Siemiatyczach przy ul. Legionów Piłsudskiego 3, pokój 221 na II piętrze, w dniach pracy Urzędu: w Pon.: 8.00 – 16.00, Wt – Pt: 7:30 – 15:30, w terminie 14 dni od daty podania do publicznej wiadomości niniejszej informacji.</text:span></text:span></text:p>
      <text:p text:style-name="P5"><text:span text:style-name="Domyślna_20_czcionka_20_akapitu"><text:span text:style-name="T3"><text:tab/>Stronom od niniejszej decyzji przysługuje odwołanie do Wojewody Podlaskiego za pośrednictwem Starosty Siemiatyckiego w terminie 14 dni od daty doręczenia.</text:span></text:span></text:p>
      <text:p text:style-name="P10"><text:span text:style-name="Domyślna_20_czcionka_20_akapitu"><text:span text:style-name="T3"><text:tab/></text:span></text:span><text:span text:style-name="T2">Zgodnie z art. 49 ustawy z dnia 14 czerwca 1960 r. Kodeksu postępowania administracyjnego niniejsze obwieszczenie dla stron postępowania uważa się za dokonane po upływie 14 dni od dnia publicznego ogłoszenia.</text:span></text:p>
      <text:p text:style-name="P18">Z upoważnienia Starosty <text:s text:c="7"/></text:p>
      <text:p text:style-name="P18">mgr inż. Bogumiła Kazimierczak <text:s text:c="2"/></text:p>
      <text:p text:style-name="P18"><text:s text:c="6"/>Naczelnik<text:tab/> <text:s text:c="13"/></text:p>
      <text:p text:style-name="P18"><text:s text:c="42"/>Wydziału Budownictwa, Rolnictwa </text:p>
      <text:p text:style-name="P17"><text:s/>Ochrony Środowiska i Leśnictwa <text:s/></text:p>
      <text:p text:style-name="P4">Informację zamieszcza się:</text:p>
      <text:list xml:id="list1857102932690191035" text:style-name="L1">
        <text:list-item>
          <text:p text:style-name="P14">BIP;</text:p>
        </text:list-item>
        <text:list-item>
          <text:p text:style-name="P15">Tablica ogłoszeń Starostwa Powiatowego w Siemiatyczach;</text:p>
        </text:list-item>
        <text:list-item>
          <text:p text:style-name="P16">Tablica ogłoszeń Urzędu Miejskiego w Drohiczyni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WW8Num5z0" style:family="text">
      <style:text-properties style:font-name="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8-21T11:59:50</meta:creation-date>
    <dc:date>2018-10-05T14:00:20.17</dc:date>
    <meta:print-date>2018-10-05T13:56:16.54</meta:print-date>
    <meta:editing-cycles>48</meta:editing-cycles>
    <meta:editing-duration>PT11H31M7S</meta:editing-duration>
    <meta:document-statistic meta:table-count="0" meta:image-count="0" meta:object-count="0" meta:page-count="1" meta:paragraph-count="21" meta:word-count="304" meta:character-count="2210"/>
    <meta:user-defined meta:name="Info 1"/>
    <meta:user-defined meta:name="Info 2"/>
    <meta:user-defined meta:name="Info 3"/>
    <meta:user-defined meta:name="Info 4"/>
  </office:meta>
</office:document-meta>
</file>