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.199cm" fo:line-height="150%" fo:text-align="justify" style:justify-single-word="false"/>
    </style:style>
    <style:style style:name="P5" style:family="paragraph" style:parent-style-name="Standard">
      <style:paragraph-properties fo:margin-top="1cm" fo:margin-bottom="1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99cm" fo:margin-bottom="0cm" fo:line-height="150%"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 style:list-style-name="L2">
      <style:paragraph-properties fo:margin-top="0cm" fo:margin-bottom="0.199cm"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line-height-at-least="0.176cm" fo:text-align="end" style:justify-single-word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cm" fo:margin-bottom="0.4cm" fo:text-align="start" style:justify-single-word="false"/>
      <style:text-properties style:font-name="Ari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style:text-position="0% 100%" fo:language="pl" fo:country="PL" fo:background-color="transparent" style:font-name-asian="Times New Roman" style:language-asian="zxx" style:country-asian="none" style:language-complex="ar" style:country-complex="SA"/>
    </style:style>
    <style:style style:name="T7" style:family="text">
      <style:text-properties style:text-position="super 58%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</text:p>
      <text:p text:style-name="P1">STAROSTY SIEMIATYCKIEGO</text:p>
      <text:p text:style-name="P1">z dnia 05 października 2018r.</text:p>
      <text:p text:style-name="P1">o wydaniu decyzji dotyczącej przedsięwzięcia mogącego znacząco oddziaływać na środowisko</text:p>
      <text:p text:style-name="P1"/>
      <text:p text:style-name="P3"><text:tab/>Zgodnie z art. 72 ust. 6 ustawy z dnia 3 października 2008r. o udostępnianiu informacji o środowisku i jego ochronie, udziale społeczeństwa w ochronie środowiska oraz ocenach oddziaływania na środowisko (tekst jednolity z dnia 21.07.2017r., Dz. U. 2017r., poz. 1405)</text:p>
      <text:p text:style-name="P5">zawiadamiam</text:p>
      <text:p text:style-name="P4"><text:span text:style-name="Domyślna_20_czcionka_20_akapitu"><text:span text:style-name="T1"><text:tab/>że w dniu 04 października 2018r. wydana została decyzja nr 311/2018 znak sprawy </text:span></text:span><text:span text:style-name="Domyślna_20_czcionka_20_akapitu"><text:span text:style-name="T3"><text:s/>BS.6740.2.38.2018.AŁ </text:span></text:span><text:span text:style-name="Domyślna_20_czcionka_20_akapitu"><text:span text:style-name="T1">w sprawie zatwierdzenia projektu budowlanego i udzielenia pozwolenia na budowę obejmującego:</text:span></text:span></text:p>
      <text:list xml:id="list794312296522021941" text:style-name="L1">
        <text:list-item>
          <text:p text:style-name="P8"><text:span text:style-name="T4">budowę budynku inwentarskiego – tuczarni bezściółkowej o obsadzie 126 DJP do tuczu trzody chlewnej (docelowa obsada w gospodarstwie rolnym 126.0 DJP) o następujących parametrach technicznych: powierzchnia zabudowy 1534.14m</text:span><text:span text:style-name="T7">2</text:span><text:span text:style-name="T4">, powierzchnia użytkowa 1453.35m</text:span><text:span text:style-name="T7">2</text:span><text:span text:style-name="T4">, kubatura 5569.00m</text:span><text:span text:style-name="T7">3</text:span><text:span text:style-name="T8">;</text:span></text:p>
        </text:list-item>
        <text:list-item>
          <text:p text:style-name="P8"><text:span text:style-name="T8">budowę zbiornika na gnojowicę o pojemności czynnej 1500.00m</text:span><text:span text:style-name="T7">3</text:span><text:span text:style-name="T8">;</text:span></text:p>
        </text:list-item>
        <text:list-item>
          <text:p text:style-name="P8"><text:span text:style-name="T8">budowę przepompowni o pojemności 62.00m</text:span><text:span text:style-name="T7">3</text:span><text:span text:style-name="T8">;</text:span></text:p>
        </text:list-item>
        <text:list-item>
          <text:p text:style-name="P8"><text:span text:style-name="T8">budowę silosu nr 1 o pojemności 33.98m</text:span><text:span text:style-name="T7">3</text:span><text:span text:style-name="T8">, ładowności 22ton;</text:span></text:p>
        </text:list-item>
        <text:list-item>
          <text:p text:style-name="P8"><text:span text:style-name="T8">budowę silosu nr 2 o pojemności 33.98m</text:span><text:span text:style-name="T7">3</text:span><text:span text:style-name="T8">, ładowności 22ton;</text:span></text:p>
        </text:list-item>
        <text:list-item>
          <text:p text:style-name="P8"><text:span text:style-name="T8">budowę szczelnego zbiornika na nieczystości ciekłe o pojemności 8.40m</text:span><text:span text:style-name="T7">3</text:span><text:span text:style-name="T8">;</text:span></text:p>
        </text:list-item>
      </text:list>
      <text:p text:style-name="P2"><text:span text:style-name="Domyślna_20_czcionka_20_akapitu"><text:span text:style-name="T6">na działce o nr geodezyjnym 94/2 położonej w obrębie ewidencyjnym Sieniewice (0027) jednostce ewidencyjnej Drohiczyn (201002_5);</text:span></text:span></text:p>
      <text:p text:style-name="P6"><text:span text:style-name="Domyślna_20_czcionka_20_akapitu"><text:span text:style-name="T1"><text:tab/></text:span></text:span><text:span text:style-name="Domyślna_20_czcionka_20_akapitu"><text:span text:style-name="Domyślna_20_czcionka_20_akapitu"><text:span text:style-name="T1">Informuję, że z treścią decyzji można zapoznać się w Wydziale </text:span></text:span></text:span><text:span text:style-name="Domyślna_20_czcionka_20_akapitu"><text:span text:style-name="Domyślna_20_czcionka_20_akapitu"><text:span text:style-name="T2">Budownictwa, Rolnictwa Ochrony Środowiska i Leśnictwa </text:span></text:span></text:span><text:span text:style-name="Domyślna_20_czcionka_20_akapitu"><text:span text:style-name="Domyślna_20_czcionka_20_akapitu"><text:span text:style-name="T1">Starostwa Powiatowego w Siemiatyczach przy ul. Legionów Piłsudskiego 3, pokój 221 na II piętrze, w dniach pracy Urzędu: w Pon.: 8.00 – 16.00, Wt – Pt: 7:30 – 15:30, w terminie 14 dni od daty podania do publicznej wiadomości niniejszej informacji.</text:span></text:span></text:span></text:p>
      <text:p text:style-name="P4"><text:span text:style-name="Domyślna_20_czcionka_20_akapitu"><text:span text:style-name="T1"><text:tab/>Stronom od niniejszej decyzji przysługuje odwołanie do Wojewody Podlaskiego za pośrednictwem Starosty Siemiatyckiego w terminie 14 dni od daty doręczenia.</text:span></text:span></text:p>
      <text:p text:style-name="P10">Z upoważnienia Starosty <text:s text:c="7"/></text:p>
      <text:p text:style-name="P10">mgr inż. Bogumiła Kazimierczak <text:s text:c="2"/></text:p>
      <text:p text:style-name="P10"><text:s text:c="6"/>Naczelnik<text:tab/> <text:s text:c="13"/></text:p>
      <text:p text:style-name="P10"><text:s text:c="42"/>Wydziału Budownictwa, Rolnictwa </text:p>
      <text:p text:style-name="P11"><text:span text:style-name="T5"><text:s/>Ochrony Środowiska i Leśnictwa <text:s/></text:span></text:p>
      <text:p text:style-name="P12"><text:span text:style-name="T9">Informację zamieszcza się:</text:span></text:p>
      <text:list xml:id="list138743111458251932" text:style-name="L2">
        <text:list-item>
          <text:p text:style-name="P9">BIP;</text:p>
        </text:list-item>
        <text:list-item>
          <text:p text:style-name="P9">Tablica ogłoszeń Starostwa Powiatowego w Siemiatyczach;</text:p>
        </text:list-item>
        <text:list-item>
          <text:p text:style-name="P9">Tablica ogłoszeń Urzędu Gminy w Drohiczynie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Arial" fo:font-size="13pt" style:font-size-asian="13pt"/>
    </style:style>
    <style:style style:name="WW8Num8z0" style:family="text">
      <style:text-properties style:font-name="Arial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7z0" style:family="text">
      <style:text-properties style:text-line-through-style="none" style:text-position="0% 10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nna Łubko</meta:initial-creator>
    <meta:creation-date>2017-04-13T10:51:00Z</meta:creation-date>
    <dc:date>2018-10-05T12:32:11.01</dc:date>
    <meta:print-date>2018-10-05T12:23:24.92</meta:print-date>
    <meta:editing-cycles>10</meta:editing-cycles>
    <meta:editing-duration>PT3H34M46S</meta:editing-duration>
    <meta:document-statistic meta:table-count="0" meta:image-count="0" meta:object-count="0" meta:page-count="1" meta:paragraph-count="25" meta:word-count="290" meta:character-count="21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s/TOMASZ%20MOCZULSKI/Moje%20Dokumenty/Gminy/Perlejewo/Decyzje/2017/BIP%20-%20BS.6740.2.10.2017.TM%20Informacja_decyzja%20środowiskowa_Krzysztof%20Krakówko%20-%20Podpis%20szefowej.odt/Normal"/>
  </office:meta>
</office:document-meta>
</file>