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965in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.0784in" style:line-height-at-least="0.1388in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P9" style:parent-style-name="Normalny" style:family="paragraph">
      <style:paragraph-properties fo:text-align="center" style:vertical-align="auto" fo:margin-top="0.118in" fo:margin-bottom="0.118in" style:line-height-at-least="0.0694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/>
    </style:style>
    <style:style style:name="P11" style:parent-style-name="Normalny" style:family="paragraph">
      <style:paragraph-properties fo:text-align="justify" style:vertical-align="auto" fo:margin-bottom="0.0784in" style:line-height-at-least="0.1388in">
        <style:tab-stops>
          <style:tab-stop style:type="left" style:position="0.1965in"/>
          <style:tab-stop style:type="left" style:position="0.4895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P16" style:parent-style-name="Normalny" style:family="paragraph">
      <style:paragraph-properties style:text-autospace="none" fo:text-align="center" style:vertical-align="auto" fo:margin-top="0.0784in" fo:margin-bottom="0.0784in" style:line-height-at-least="0.1388in"/>
    </style:style>
    <style:style style:name="T17" style:parent-style-name="Domyślnaczcionkaakapitu" style:family="text"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19" style:parent-style-name="Normalny" style:family="paragraph">
      <style:paragraph-properties style:text-autospace="none" fo:text-align="justify" style:vertical-align="auto" fo:line-height="130%"/>
    </style:style>
    <style:style style:name="T20" style:parent-style-name="Domyślnaczcionkaakapitu" style:family="text"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T21" style:parent-style-name="Domyślnaczcionkaakapitu" style:family="text">
      <style:text-properties style:font-name="Tahoma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Tahoma" style:font-name-asian="Times New Roman" fo:font-weight="bold" style:font-weight-asian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P25" style:parent-style-name="Normalny" style:list-style-name="LFO1" style:family="paragraph">
      <style:paragraph-properties fo:widows="2" fo:orphans="2" style:text-autospace="none" fo:text-align="justify" style:vertical-align="auto" fo:margin-bottom="0.0784in" style:line-height-at-least="0.1388in"/>
    </style:style>
    <style:style style:name="T2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P29" style:parent-style-name="Normalny" style:family="paragraph">
      <style:paragraph-properties fo:widows="2" fo:orphans="2" style:text-autospace="none" fo:text-align="justify" style:vertical-align="auto" fo:margin-bottom="0.0784in" style:line-height-at-least="0.1388in"/>
    </style:style>
    <style:style style:name="T30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T31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T32" style:parent-style-name="Domyślnaczcionkaakapitu" style:family="text">
      <style:text-properties style:font-name="Tahoma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T33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34" style:parent-style-name="Domyślnaczcionkaakapitu" style:family="text"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T35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36" style:parent-style-name="Normalny" style:list-style-name="LFO2" style:family="paragraph">
      <style:paragraph-properties style:vertical-align="auto"/>
    </style:style>
    <style:style style:name="T3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widows="2" fo:orphans="2" style:text-autospace="none" fo:text-align="justify" style:vertical-align="auto" fo:line-height="130%" fo:margin-left="0.4923in">
        <style:tab-stops/>
      </style:paragraph-properties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0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41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text-align="justify" style:vertical-align="auto" style:line-height-at-least="0.0694in" fo:text-indent="0.4923in"/>
    </style:style>
    <style:style style:name="T4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justify" fo:margin-bottom="0.0784in" style:line-height-at-least="0.1388in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48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49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50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51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52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/>
    </style:style>
    <style:style style:name="P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/>
    </style:style>
    <style:style style:name="P57" style:parent-style-name="Normalny" style:family="paragraph">
      <style:paragraph-properties>
        <style:tab-stops>
          <style:tab-stop style:type="left" style:position="4.2395in"/>
        </style:tab-stops>
      </style:paragraph-properties>
    </style:style>
  </office:automatic-styles>
  <office:body>
    <office:text text:use-soft-page-breaks="true">
      <text:p text:style-name="P1">OBWIESZCZENIE</text:p>
      <text:p text:style-name="P2">STAROSTY SIEMIATYCKIEGO</text:p>
      <text:p text:style-name="P3">z dnia 2 listopada 2018r.</text:p>
      <text:p text:style-name="P4">o wydaniu decyzji o zezwoleniu na realizację inwestycji drogowej</text:p>
      <text:p text:style-name="P5"><text:span text:style-name="T6"><text:tab/></text:span><text:span text:style-name="T7">Zgodnie z art. 11 f ust. 3 i 4 ustawy z dnia 10<text:s/></text:span><text:span text:style-name="T8">kwietnia 2003 r. o szczególnych zasadach przygotowania i realizacji inwestycji w zakresie dróg publicznych (Dz. U. 2018.1474 j.t.) <text:s/>oraz art. 49 ustawy z dnia 14 czerwca 1960 r. - Kodeks postępowania administracyjnego (Dz. U. 2017.1257 j.t. z późn. zm.),<text:s/></text:span></text:p>
      <text:p text:style-name="P9"><text:span text:style-name="T10">zawiadamiam<text:s/></text:span></text:p>
      <text:p text:style-name="P11"><text:span text:style-name="T12"><text:tab/></text:span><text:span text:style-name="T13"><text:tab/>że w dniu 31 października 2018r. wydana została decyzja Nr 1/2018 w sprawie zatwierdzenia projektu budowlanego i wydania decyzji o zezwoleniu na realizację inwestycji drogowej<text:s/></text:span><text:span text:style-name="T14">polegającej na rozbudowie drogi gminnej Nr 109360B (ul. Pałacowa)</text:span><text:span text:style-name="T15"><text:s/>w obrębie miejscowości Siemiatycze wraz z wykonaniem nawierzchni jezdni i miejsca postojowego dla osoby niepełnosprawnej, nawierzchni miejsc postojowych, chodnika, zieleńców, oznakowania pionowego i poziomego oraz zatwierdziła podział nieruchomości.</text:span></text:p>
      <text:p text:style-name="P16"><text:span text:style-name="T17">Przed</text:span><text:span text:style-name="T18">miotowa inwestycja planowana jest do realizacji na:</text:span></text:p>
      <text:p text:style-name="P19"><text:span text:style-name="T20">a) działkach stanowiących obecnie pas drogowy<text:s/></text:span><text:span text:style-name="T21">drogi gminnej<text:s/></text:span><text:span text:style-name="T22">109360B (ul. Pałacowa)</text:span><text:span text:style-name="T23"><text:s/></text:span><text:span text:style-name="T24">o nr:</text:span></text:p>
      <text:list text:style-name="LFO1" text:continue-numbering="true">
        <text:list-item>
          <text:p text:style-name="P25"><text:span text:style-name="T26">jednostka ewid. Siemiatycze - obszar miejski, obręb Siemiatycze 0001:<text:s/></text:span><text:span text:style-name="T27">1168/2</text:span><text:span text:style-name="T28">,</text:span></text:p>
        </text:list-item>
      </text:list>
      <text:p text:style-name="P29"><text:span text:style-name="T30">b) działkach powstałych w wyniku<text:s/></text:span><text:span text:style-name="T31">podziału, które znajdują się w liniach rozgraniczających teren projektowanej<text:s/></text:span><text:span text:style-name="T32">drogi gminnej<text:s/></text:span><text:span text:style-name="T33">109360B (ul. Pałacowa)<text:s/></text:span><text:span text:style-name="T34">o nr</text:span><text:span text:style-name="T35">:</text:span></text:p>
      <text:list text:style-name="LFO2" text:continue-numbering="true">
        <text:list-item>
          <text:p text:style-name="P36"><text:span text:style-name="T37">jednostka ewid. Siemiatycze - obszar miejski, obręb Siemiatycze 0001:<text:s/></text:span><text:span text:style-name="T38">1197/4, 1197/6,</text:span></text:p>
        </text:list-item>
      </text:list>
      <text:p text:style-name="P39"/>
      <text:p text:style-name="P40"><text:tab/></text:p>
      <text:p text:style-name="P41"><text:tab/>Informuję, że z treścią decyzji można zapoznać<text:s/>się w Wydziale Budownictwa, Rolnictwa, Ochrony Środowiska i Leśnictwa Starostwa Powiatowego w Siemiatyczach przy ul. Legionów Piłsudskiego 3, pokój 221 na II piętrze, w dniach pracy Urzędu, w godz. 8.00 – 16.00 (poniedziałek), 7.30 – 15.30 (wtorek-piątek), w terminie 14 dni od dnia odebrania niniejszego zawiadomienia, które również <text:s/>w formie obwieszczenia podano do publicznej wiadomości w prasie lokalnej ,,Kurier Podlaski", stronach internetowych, na tablicach ogłoszeń Starostwa Powiatowego w Siemiatyczach<text:s/>i Urzędu Miasta Siemiatycze.<text:s/></text:p>
      <text:p text:style-name="P42"><text:tab/>Od decyzji przysługuje stronom odwołanie do Wojewody Podlaskiego, za pośrednictwem organu wydającego decyzję, w terminie 14 dni od jej doręczenia.</text:p>
      <text:p text:style-name="P43"><text:span text:style-name="T44">Zgodnie z art. 49 ustawy Kodeks postepowania administracyjnego zawiadomienie<text:s/></text:span><text:span text:style-name="T45">stron postępowania uważa się za dokonane po upływie 14 dni od dnia publicznego ogłoszenia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Normalny"/>
      <text:p text:style-name="Normalny"/>
      <text:p text:style-name="Normalny"/>
      <text:p text:style-name="P53"><text:tab/><text:span text:style-name="T54">STAROSTA</text:span></text:p>
      <text:p text:style-name="P55"/>
      <text:p text:style-name="P56">mgr Jan Zalewsk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-complex="Times New Roman" fo:color="#000000" style:letter-kerning="false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fo:color="#000000" style:letter-kerning="false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cki</meta:initial-creator>
    <dc:creator>Paweł Jarocki</dc:creator>
    <meta:creation-date>2017-09-12T13:11:00Z</meta:creation-date>
    <dc:date>2018-11-02T12:58:00Z</dc:date>
    <meta:print-date>2018-11-02T12:50:00Z</meta:print-date>
    <meta:template xlink:href="Normal" xlink:type="simple"/>
    <meta:editing-cycles>10</meta:editing-cycles>
    <meta:editing-duration>PT3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36" meta:character-count="2348" meta:row-count="16" meta:non-whitespace-character-count="2016"/>
  </office:meta>
</office:document-meta>
</file>