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Optima" svg:font-family="Optim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Calibri" style:font-name-asian="TimesNewRoman" style:font-name-complex="TimesNewRoman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Times New Roman" style:font-name-complex="Times New Roman"/>
    </style:style>
    <style:style style:name="T6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7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libri" style:font-name-asian="Times New Roman" style:font-name-complex="Times New Roman"/>
    </style:style>
    <style:style style:name="T1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2.953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0784in" style:use-optimal-column-width="false"/>
    </style:style>
    <style:style style:name="Table33" style:family="table">
      <style:table-properties style:width="6.68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name="Arial" style:font-name-asian="Times New Roman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asian="Times New Roman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15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17" style:parent-style-name="Textbodyuser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fo:font-style="italic" style:font-style-asian="italic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Arial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70" style:parent-style-name="Domyślnaczcionkaakapitu" style:family="text">
      <style:text-properties style:font-name="Arial" fo:font-size="11pt" style:font-size-asian="11pt" style:font-size-complex="11pt"/>
    </style:style>
    <style:style style:name="T171" style:parent-style-name="Domyślnaczcionkaakapitu" style:family="text"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74" style:family="table-column">
      <style:table-column-properties style:column-width="0.3902in"/>
    </style:style>
    <style:style style:name="TableColumn175" style:family="table-column">
      <style:table-column-properties style:column-width="2.9527in"/>
    </style:style>
    <style:style style:name="TableColumn176" style:family="table-column">
      <style:table-column-properties style:column-width="1.6715in"/>
    </style:style>
    <style:style style:name="TableColumn177" style:family="table-column">
      <style:table-column-properties style:column-width="1.6715in"/>
    </style:style>
    <style:style style:name="Table173" style:family="table">
      <style:table-properties style:width="6.68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text-align="justify" style:vertical-align="auto" fo:line-height="150%"/>
    </style:style>
    <style:style style:name="T22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/>
    </style:style>
    <style:style style:name="P234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9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2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4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5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style:vertical-align="auto" fo:margin-bottom="0.0833in" fo:line-height="107%" fo:margin-left="3.4416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widows="2" fo:orphans="2" style:vertical-align="auto" fo:margin-bottom="0.0833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8" style:parent-style-name="Normalny" style:family="paragraph">
      <style:paragraph-properties fo:text-align="justify" style:vertical-align="auto">
        <style:tab-stops>
          <style:tab-stop style:type="left" style:position="4.0361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5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5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5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3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4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5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/>
    </style:style>
    <style:style style:name="T259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/>
    </style:style>
    <style:style style:name="T260" style:parent-style-name="Domyślnaczcionkaakapitu" style:family="text">
      <style:text-properties style:font-name="Arial" style:font-name-asian="TimesNewRoman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TimesNew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(piecz</text:span><text:span text:style-name="T3">ą</text:span><text:span text:style-name="T4">tka wykonawcy</text:span><text:span text:style-name="T5">) <text:s text:c="125"/></text:span><text:span text:style-name="T6"><text:s/></text:span><text:span text:style-name="T7">Załącznik nr 3</text:span></text:p>
      <text:p text:style-name="P8"><text:span text:style-name="T9"><text:s/></text:span><text:span text:style-name="T10">FORMULARZ OFERTOWY<text:s/></text:span></text:p>
      <text:p text:style-name="P11"><text:span text:style-name="T12">1. Tre</text:span><text:span text:style-name="T13">ść<text:s/></text:span><text:span text:style-name="T14">oferty:</text:span></text:p>
      <text:p text:style-name="P15">1.1. nazwa firmy Zarządcy ............................................................................................................</text:p>
      <text:p text:style-name="P16">1.2. Adres firmy .............................................................................................................</text:p>
      <text:p text:style-name="P17"><text:span text:style-name="T18">1.3. NIP ....................................................................................................................................</text:span></text:p>
      <text:p text:style-name="P19">1.4. Regon ................................................................................................................................</text:p>
      <text:p text:style-name="P20">1.5. Nr rachunku bankowego ...................................................................................................</text:p>
      <text:p text:style-name="P21"><text:span text:style-name="T22">1.6. Oferuj</text:span><text:span text:style-name="T23">ę<text:s/></text:span><text:span text:style-name="T24">wykonanie przedmiotu zamówienia polegającego na</text:span><text:span text:style-name="T25"><text:s/></text:span><text:span text:style-name="T26">zarządzaniu lokalam</text:span><text:span text:style-name="T27">i mieszkalnymi w budynkach wspólnot mieszkaniowych</text:span><text:span text:style-name="T28"><text:s/>wymienionych w załączniku nr 1</text:span><text:span text:style-name="T29"><text:line-break/></text:span><text:span text:style-name="T30">i zarządzanie nieruchomościami lokalowymi wymienionymi w załączniku nr 2, które są własność Powiatu Siemiatyckiego. Zakres zarządu określono szczegółowo w umowie, która stano</text:span><text:span text:style-name="T31">wi zał. nr 4</text:span></text:p>
      <text:p text:style-name="P32">1.7. Cena za usługę zarządzania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/>
            <text:p text:style-name="P44">Wyszczególnienie</text:p>
          </table:table-cell>
          <table:table-cell table:style-name="TableCell45">
            <text:p text:style-name="P46">Cena brutto usługi za<text:s/><text:s/>1m 2 powierzchni lokalu za<text:s/><text:line-break/>1 miesiąc</text:p>
          </table:table-cell>
          <table:table-cell table:style-name="TableCell47">
            <text:p text:style-name="P48"><text:s text:c="4"/>Ogólna</text:p>
            <text:p text:style-name="P49">powierzchnia lokali<text:s/>w m2</text:p>
          </table:table-cell>
          <table:table-cell table:style-name="TableCell50">
            <text:p text:style-name="P51">Cena brutto za 1 miesiąc usługi</text:p>
            <text:p text:style-name="P52"><text:span text:style-name="T53">tj. B x C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A</text:p>
          </table:table-cell>
          <table:table-cell table:style-name="TableCell59">
            <text:p text:style-name="P60">B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D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Lokale</text:span><text:span text:style-name="T71"><text:s/>mieszkalne</text:span><text:span text:style-name="T72"><text:s/>w<text:s/></text:span><text:span text:style-name="T73">budynkach wspólnot mieszkaniowych</text:span><text:span text:style-name="T74">, stanowiącymi własność Powiatu Siemiatyckiego</text:span></text:p>
          </table:table-cell>
          <table:table-cell table:style-name="TableCell75">
            <text:p text:style-name="P76"/>
            <text:p text:style-name="P77"><text:s/>………zł/m2</text:p>
          </table:table-cell>
          <table:table-cell table:style-name="TableCell78">
            <text:p text:style-name="P79"/>
            <text:p text:style-name="P80"><text:span text:style-name="T81">1538,90 m²</text:span></text:p>
          </table:table-cell>
          <table:table-cell table:style-name="TableCell82">
            <text:p text:style-name="P83"/>
            <text:p text:style-name="P84">…………… zł <text:s text:c="3"/>brutto</text:p>
          </table:table-cell>
        </table:table-row>
        <table:table-row table:style-name="TableRow85">
          <table:table-cell table:style-name="TableCell86">
            <text:p text:style-name="P87"/>
            <text:p text:style-name="P88">2.</text:p>
          </table:table-cell>
          <table:table-cell table:style-name="TableCell89">
            <text:p text:style-name="P90"/>
            <text:p text:style-name="P91"><text:span text:style-name="T92">Nieruchomości<text:s/></text:span><text:span text:style-name="T93">lokalowe</text:span><text:span text:style-name="T94"><text:s/>stanowiące</text:span><text:span text:style-name="T95"><text:s/>własność Powiatu Siemiatyckiego</text:span></text:p>
          </table:table-cell>
          <table:table-cell table:style-name="TableCell96">
            <text:p text:style-name="P97"/>
            <text:p text:style-name="P98">………zł/m2</text:p>
          </table:table-cell>
          <table:table-cell table:style-name="TableCell99">
            <text:p text:style-name="P100"/>
            <text:p text:style-name="P101"><text:span text:style-name="T102">143,57 m²</text:span></text:p>
          </table:table-cell>
          <table:table-cell table:style-name="TableCell103">
            <text:p text:style-name="P104"/>
            <text:p text:style-name="P105">…………… zł <text:s text:c="3"/>brutt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  <text:p text:style-name="P111">Łącznie miesięczne wynagrodzenie za realizację przedmiotu umowy tj.( poz. 1+2) wynosi</text:p>
            <text:p text:style-name="P112"/>
          </table:table-cell>
          <table:covered-table-cell/>
          <table:covered-table-cell/>
          <table:table-cell table:style-name="TableCell113">
            <text:p text:style-name="P114"/>
            <text:p text:style-name="P115">…………… zł <text:s text:c="3"/>brutto</text:p>
          </table:table-cell>
        </table:table-row>
      </table:table>
      <text:p text:style-name="P116"/>
      <text:p text:style-name="P117"><text:span text:style-name="T118"><text:s/></text:span><text:span text:style-name="T119">słownie:<text:s/></text:span><text:span text:style-name="T120">(</text:span><text:span text:style-name="T121">…........................................................................................................</text:span><text:span text:style-name="T122">...............................</text:span><text:span text:style-name="T123">.)</text:span><text:span text:style-name="T124">.</text:span></text:p>
      <text:p text:style-name="P125"><text:span text:style-name="T126">2. <text:s/>O</text:span><text:span text:style-name="T127">ś</text:span><text:span text:style-name="T128">wiadczam,<text:s/></text:span><text:span text:style-name="T129">ż</text:span><text:span text:style-name="T130">e zapoznałem si</text:span><text:span text:style-name="T131">ę<text:s/></text:span><text:span text:style-name="T132">z opisem przedmiotu zamówienia i nie wnosz</text:span><text:span text:style-name="T133">ę<text:s/></text:span><text:span text:style-name="T134">do niego</text:span><text:span text:style-name="T135"><text:line-break/><text:s text:c="6"/></text:span><text:span text:style-name="T136"><text:s/>żadnych zastrze</text:span><text:span text:style-name="T137">ż</text:span><text:span text:style-name="T138">e</text:span><text:span text:style-name="T139">ń</text:span><text:span text:style-name="T140">.</text:span></text:p>
      <text:p text:style-name="P141">3. <text:s/><text:s/>Termin realizacji zamówienia od 01.01.2019 r. do 31.12.2019<text:s/>r.</text:p>
      <text:p text:style-name="P142"><text:span text:style-name="T143">3.1. Potwierdzam termin rea</text:span><text:span text:style-name="T144">lizacji zamówienia od 01.01.2019 r. do 31.12.2019</text:span><text:span text:style-name="T145"><text:s/>r.</text:span></text:p>
      <text:p text:style-name="P146"><text:span text:style-name="T147">4.<text:s/></text:span><text:span text:style-name="T148"><text:s/></text:span><text:span text:style-name="T149"><text:s/>Wyra</text:span><text:span text:style-name="T150">ż</text:span><text:span text:style-name="T151">am zgod</text:span><text:span text:style-name="T152">ę<text:s/></text:span><text:span text:style-name="T153">na warunki płatno</text:span><text:span text:style-name="T154">ś</text:span><text:span text:style-name="T155">ci okre</text:span><text:span text:style-name="T156">ś</text:span><text:span text:style-name="T157">lone w umowie (załącznik nr 4)</text:span></text:p>
      <text:p text:style-name="P158">5.<text:s/><text:s/>*Oświadczam, że prowadzę działalność<text:s/>gospodarczą – TAK/NIE</text:p>
      <text:p text:style-name="P159"><text:span text:style-name="T160">6. Oświadczam, że</text:span><text:span text:style-name="T161"><text:s/>posiadam <text:s/>obowiązkowe ubezpieczenie od odpowiedzialności cywilnej za<text:s/></text:span><text:span text:style-name="T162"><text:s text:c="2"/></text:span><text:soft-page-break/><text:span text:style-name="T163">szkody wyrządzone w związku z zarządzaniem nieruchomościami.<text:s/></text:span></text:p>
      <text:p text:style-name="P164">- Nr polisy data obowiązywania …………………………………………………………….</text:p>
      <text:p text:style-name="P165"><text:s text:c="92"/>(podać nr polisy <text:s/>i datę <text:s/>obowiązywania)</text:p>
      <text:p text:style-name="P166"/>
      <text:p text:style-name="P167"><text:span text:style-name="T168">7.<text:s/></text:span><text:span text:style-name="T169"><text:s/>Oświadczam, że</text:span><text:span text:style-name="T170"><text:s/>posiadam <text:s text:c="2"/>doświadczenie w zakresie <text:s/>za</text:span><text:span text:style-name="T171">rządzania lokalami mieszkalnymi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.</text:p>
          </table:table-cell>
          <table:table-cell table:style-name="TableCell181">
            <text:p text:style-name="P182"/>
            <text:p text:style-name="P183">Rodzaj usługi - opis</text:p>
          </table:table-cell>
          <table:table-cell table:style-name="TableCell184">
            <text:p text:style-name="P185">Podać podmiot na rzecz , którego wykonywano usługę.</text:p>
          </table:table-cell>
          <table:table-cell table:style-name="TableCell186">
            <text:p text:style-name="P187">Podać termin wykonywania usługi zarządzania lokalami.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…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<text:span text:style-name="T227">8</text:span><text:span text:style-name="T228">. Osoba odpowiedzialna zawodowo</text:span><text:span text:style-name="T229"><text:s/>posiadająca uprawnienia do wykonywania usług w zakresie zarządzania nieruchomościami<text:s/></text:span><text:span text:style-name="T230">to: ……………………………………………………………….</text:span></text:p>
      <text:p text:style-name="P231"><text:span text:style-name="T232"><text:s text:c="83"/></text:span><text:span text:style-name="T233">(podać imię i nazwisko)</text:span></text:p>
      <text:p text:style-name="P234"/>
      <text:p text:style-name="P235"><text:span text:style-name="T236">9. Oświadczam,</text:span><text:span text:style-name="T237"><text:s/></text:span><text:span text:style-name="T238">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wobec osób fizycznych, od których dane osobowe bezpośrednio lub pośrednio pozyskałem w celu ubiegania się o udzielenie niniejszego zamówienia.*</text:span></text:p>
      <text:p text:style-name="P239"/>
      <text:p text:style-name="P240">Informacja dla wykonawcy:</text:p>
      <text:p text:style-name="P241"><text:span text:style-name="T242">* w przypadku, gdy wykonawca nie przekazuje danych osobowych 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span></text:p>
      <text:p text:style-name="P243"/>
      <text:p text:style-name="P244"/>
      <text:p text:style-name="P245">_________________ dnia ___ ___ 2018 roku</text:p>
      <text:p text:style-name="P246">_______________________________</text:p>
      <text:p text:style-name="P247"><text:s text:c="65"/><text:tab/><text:tab/><text:s text:c="22"/>podpis osoby upoważnionej</text:p>
      <text:p text:style-name="P248"><text:span text:style-name="T249"><text:s text:c="85"/></text:span><text:span text:style-name="T250"><text:s text:c="19"/></text:span><text:span text:style-name="T251">do reprezentowania<text:s/></text:span><text:span text:style-name="T252">wykonawcy</text:span></text:p>
      <text:p text:style-name="P253"/>
      <text:p text:style-name="P254"/>
      <text:p text:style-name="P255"/>
      <text:p text:style-name="P256"/>
      <text:p text:style-name="P257"><text:span text:style-name="T258">N</text:span><text:span text:style-name="T259">iepotrzebne skre</text:span><text:span text:style-name="T260">ś</text:span><text:span text:style-name="T261">li</text:span><text:span text:style-name="T262">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Optima" svg:font-family="Optim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ESRI NIMA VMAP1&amp;2 PT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aroszuk-Zapolnik</meta:initial-creator>
    <dc:creator>w.tararuj</dc:creator>
    <meta:creation-date>2018-12-03T10:14:00Z</meta:creation-date>
    <dc:date>2018-12-03T10:14:00Z</dc:date>
    <meta:print-date>2018-12-03T10:1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6" meta:character-count="4374" meta:row-count="31" meta:non-whitespace-character-count="3756"/>
  </office:meta>
</office:document-meta>
</file>