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17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3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ny" style:family="paragraph">
      <style:paragraph-properties style:line-height-at-least="0.0694in" fo:margin-left="-0.0159in" fo:text-indent="0.0083in">
        <style:tab-stops/>
      </style:paragraph-properties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margin-right="0.0152in">
        <style:tab-stops>
          <style:tab-stop style:type="left" style:position="0in"/>
        </style:tab-stops>
      </style:paragraph-properties>
      <style:text-properties style:font-name="Arial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style:use-window-font-color="true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style:use-window-font-color="true"/>
    </style:style>
    <style:style style:name="T5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Times New Roman" style:use-window-font-color="true" fo:font-size="11pt" style:font-size-asian="11pt" style:font-size-complex="11pt"/>
    </style:style>
    <style:style style:name="P67" style:parent-style-name="Normalny" style:family="paragraph">
      <style:paragraph-properties fo:text-align="end"/>
    </style:style>
    <style:style style:name="P68" style:parent-style-name="Normalny" style:family="paragraph">
      <style:paragraph-properties fo:text-align="end"/>
    </style:style>
    <style:style style:name="P69" style:parent-style-name="Normalny" style:family="paragraph">
      <style:paragraph-properties fo:text-align="end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 style:use-window-font-color="true" fo:font-size="9pt" style:font-size-asian="9pt" style:font-size-complex="9pt"/>
    </style:style>
  </office:automatic-styles>
  <office:body>
    <office:text text:use-soft-page-breaks="true">
      <text:p text:style-name="P1">OBWIESZCZENIE</text:p>
      <text:p text:style-name="P2">STAROSTY SIEMIATYCKIEGO</text:p>
      <text:p text:style-name="P3">z dnia 21 grudnia 2018r.</text:p>
      <text:p text:style-name="P4"><text:span text:style-name="T5">o wszczęciu postępowania administracyjnego</text:span></text:p>
      <text:p text:style-name="P6"/>
      <text:p text:style-name="P7"/>
      <text:p text:style-name="P8"><text:span text:style-name="T9"><text:tab/>Zgodnie z art. 11 d ust. 5 ustawy z dnia 10 kwietnia 2003 r. o szczególnych</text:span><text:span text:style-name="T10"><text:s/>zasadach przygotowania i realizacji inwestycji w zakresie dróg publicznych (Dz.U.2018.1474 t.j. ), art. 49 oraz art. 61 § 1 i § 4 ustawy z dnia 14 czerwca 1960 r. - Kodeks postępowania administracyjnego /</text:span><text:s/><text:span text:style-name="T11">Dz.U.2018.2096 t.j. z późn. zm./ zawiadamiam, że w</text:span><text:span text:style-name="T12"><text:s/>Starostwie Powiatowym w Siemiatyczach zostało wszczęte postępowanie administracyjne na wniosek Wójta Gminy Dziadkowice, Dziadkowice 13, 17-306 Dziadkowice z dnia 2018-11-26 r. w sprawie zatwierdzenia projektu budowlanego i wydania decyzji o zezwoleniu na<text:s/></text:span><text:span text:style-name="T13">realizację inwestycji drogowej<text:s/></text:span><text:span text:style-name="T14">polegającej na<text:s/></text:span><text:span text:style-name="T15">budowie drogi gminnej Nr 109048B od km 0+003,21 do km 0+294,91,<text:s/></text:span><text:span text:style-name="T16"><text:s/>zlokalizowanej na działkach:</text:span></text:p>
      <text:p text:style-name="P17"><text:span text:style-name="T18">-</text:span><text:s/><text:span text:style-name="T19">w obrębie ewidencyjnym Korzeniówka 0009, jednostce ewidencyjnej Dziadkowice 201003_2 - <text:s/>działki<text:s/></text:span><text:span text:style-name="T20">nr: 107, 122/2, 12</text:span><text:span text:style-name="T21">1/1, 128/2, 69/1 (</text:span><text:span text:style-name="T22">dzielona na działki: 69/5, 69/4</text:span><text:span text:style-name="T23">), 69/2 (</text:span><text:span text:style-name="T24">dzielona na działki: 69/7, 69/8, 69/6</text:span><text:span text:style-name="T25">), 68/1 (</text:span><text:span text:style-name="T26">dzielona na działki: 68/6, 68/5</text:span><text:span text:style-name="T27">), 68/4 (</text:span><text:span text:style-name="T28">dzielona na działki: 68/10, 68/9</text:span><text:span text:style-name="T29">), 68/3 (</text:span><text:span text:style-name="T30">dzielona na działki: 68/8, 68/7);</text:span></text:p>
      <text:p text:style-name="P31"><text:span text:style-name="T32">- w obrębie ewidencyjnym Lipiny 0010,</text:span><text:span text:style-name="T33"><text:s/>jednostce ewidencyjnej Dziadkowice 201003_2<text:s/></text:span><text:span text:style-name="T34">- działki<text:s/></text:span><text:span text:style-name="T35">nr:<text:s/></text:span><text:span text:style-name="T36">126/1, 41/2;</text:span></text:p>
      <text:p text:style-name="P37"/>
      <text:p text:style-name="P38"><text:span text:style-name="T39">Zakres robót budowlanych obejmuje między innymi: roboty rozbiórkowe, roboty ziemne, wykonanie nowego przepustu z rur HDPE, wykonanie warstw konstrukcyjnych nawierzchni jezdni i zjazdu</text:span><text:span text:style-name="T40">, roboty wykończeniowe – splantowanie skarp i poboczy ,wykonanie oznakowania, uporządkowanie terenu</text:span><text:span text:style-name="T41">.</text:span></text:p>
      <text:p text:style-name="P42"/>
      <text:p text:style-name="P43">Inwestycja realizowana będzie na działce o nr geod.:</text:p>
      <text:p text:style-name="P44"><text:span text:style-name="T45">Działka stanowiąca pas drogowy dróg gminnych</text:span><text:span text:style-name="T46">:</text:span></text:p>
      <text:p text:style-name="P47"><text:span text:style-name="T48">-</text:span><text:s/><text:span text:style-name="T49">w obrębie ewidencyjnym Korzeniówka 0009, jednostce<text:s/></text:span><text:span text:style-name="T50">ewidencyjnej Dziadkowice 201003_2 - <text:s/>działki nr: 107, 122/2, 121/1, 128/2</text:span><text:span text:style-name="T51">;</text:span></text:p>
      <text:p text:style-name="P52"><text:span text:style-name="T53">-</text:span><text:span text:style-name="T54"><text:s/>w obrębie ewidencyjnym Lipiny 0010, jednostce ewidencyjnej Dziadkowice 201003_2<text:s/></text:span><text:span text:style-name="T55">- działki<text:s/></text:span><text:span text:style-name="T56">nr:<text:s/></text:span><text:span text:style-name="T57">126/1, 41/2;</text:span></text:p>
      <text:p text:style-name="P58">Działki podlegające czasowemu zajęciu:</text:p>
      <text:p text:style-name="P59">-brak</text:p>
      <text:p text:style-name="P60">Oraz części działek 69/1<text:s/>(dzielona na działki: 69/5, 69/4), 69/2 (dzielona na działki: 69/7, 69/8, 69/6), 68/1 (dzielona na działki: 68/6, 68/5), 68/4 (dzielona na działki: 68/10, 68/9), 68/3 (dzielona na działki: 68/8, 68/7), które po podziale będą przyjęte na rzecz jednostki samorządu terytorialnego <text:s/>pod planowany pas drogowy:</text:p>
      <text:p text:style-name="P61"><text:span text:style-name="T62">-</text:span><text:s/><text:span text:style-name="T63">w obrębie ewidencyjnym Korzeniówka 0009, jednostce ewidencyjnej Dziadkowice 201003_2 - <text:s/>działki po podziale przyjęte na rzecz jednostki samorządu terytorialnego nr: 69/5, 69/7, 69/8, 68/6, 68/10, 68/8;</text:span></text:p>
      <text:p text:style-name="P64">zgodnie z art. 12 ust. 4 pkt 2 ustawy z dnia 10 kwietnia 2003 r. o szczególnych zasadach przygotowania i realizacji inwestycji w zakresie dróg publicznych.</text:p>
      <text:p text:style-name="P65"/>
      <text:p text:style-name="P66">Znak sprawy: BS.6740.12.2.2018.PJ</text:p>
      <text:p text:style-name="P67">STAROSTA</text:p>
      <text:p text:style-name="P68"/>
      <text:p text:style-name="P69">mgr Jan Zalewski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0" style:display-name="WW8Num10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284in" fo:margin-left="0.625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waszczeniuk</meta:initial-creator>
    <dc:creator>Paweł Jarocki</dc:creator>
    <meta:creation-date>2018-12-21T10:23:00Z</meta:creation-date>
    <dc:date>2018-12-21T12:51:00Z</dc:date>
    <meta:print-date>2018-12-21T12:44:00Z</meta:print-date>
    <meta:template xlink:href="Normal" xlink:type="simple"/>
    <meta:editing-cycles>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6" meta:row-count="19" meta:non-whitespace-character-count="2316"/>
  </office:meta>
</office:document-meta>
</file>