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8" style:family="paragraph" style:parent-style-name="Default" style:list-style-name="L1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T1" style:family="text"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T2" style:family="text"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fo:color="#000000" style:text-line-through-style="none" style:text-underline-style="none" style:font-name-asian="Arial1" style:font-name-complex="Arial1"/>
    </style:style>
    <style:style style:name="T4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5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6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7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8" style:family="text">
      <style:text-properties fo:color="#000000" style:text-line-through-style="none" style:font-name="Arial2" style:text-underline-style="none" fo:font-weight="normal" style:font-name-asian="Arial1" style:font-weight-asian="normal" style:font-name-complex="Arial1" style:font-weight-complex="normal"/>
    </style:style>
    <style:style style:name="T9" style:family="text">
      <style:text-properties fo:color="#000000" style:font-name-asian="Arial1" style:font-name-complex="Arial1"/>
    </style:style>
    <style:style style:name="T10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2" style:family="text">
      <style:text-properties fo:color="#000000" style:font-name="Arial1" style:font-name-asian="Arial1" style:font-name-complex="Arial1"/>
    </style:style>
    <style:style style:name="T13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14" style:family="text"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T15" style:family="text">
      <style:text-properties fo:color="#000000" fo:font-weight="bold" style:font-name-asian="Arial1" style:font-weight-asian="bold" style:font-name-complex="Arial1" style:font-weight-complex="bold"/>
    </style:style>
    <style:style style:name="T16" style:family="text">
      <style:text-properties fo:color="#000000" fo:font-weight="normal" style:font-name-asian="Arial1" style:font-weight-asian="normal" style:font-name-complex="Arial1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2" fo:font-size="11pt" style:font-size-asian="11pt" style:font-size-complex="11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<text:tab/>Siemiatycze, dn. 27.12.2018 r.</text:span></text:p>
      <text:p text:style-name="P1"><text:span text:style-name="T3"/></text:p>
      <text:p text:style-name="P1"><text:span text:style-name="T3"/></text:p>
      <text:p text:style-name="P1"><text:span text:style-name="T3">Zamawiający </text:span></text:p>
      <text:p text:style-name="P1">Powiat Siemiatycki </text:p>
      <text:p text:style-name="P1"><text:span text:style-name="T3">Ul. Leg. Piłsudskiego 3 </text:span></text:p>
      <text:p text:style-name="P1">17-300 Siemiatycze </text:p>
      <text:p text:style-name="P1"><text:span text:style-name="T3"/></text:p>
      <text:p text:style-name="P1"><text:span text:style-name="T4"/></text:p>
      <text:p text:style-name="P2"><text:span text:style-name="T4">TREŚĆ ZAPYTAŃ ORAZ ODPOWIEDZI</text:span></text:p>
      <text:p text:style-name="P1"><text:span text:style-name="T4"/></text:p>
      <text:p text:style-name="P1"><text:span text:style-name="T6">do zapytania ofertowego na </text:span><text:span text:style-name="T15">„Dostawę samochodu osobowego na potrzeby urzędu Starostwa Powiatowego w Siemiatyczach” </text:span><text:span text:style-name="T16">(z</text:span><text:span text:style-name="T9">nak sprawy: ZP.OR.272.24.2018)</text:span></text:p>
      <text:p text:style-name="P1"><text:span text:style-name="T4"/></text:p>
      <text:p text:style-name="P3"><text:span text:style-name="T4"><text:tab/></text:span><text:span text:style-name="T6">Zamawiający - Powiat Siemiatycki - </text:span><text:span text:style-name="T6">przekazuje treść zapytań, które wpłynęły do zamawiającego wraz z udzieloną odpowiedzią: </text:span></text:p>
      <text:p text:style-name="P7"><text:span text:style-name="T17">Pytanie </text:span></text:p>
      <text:p text:style-name="P6"><text:span text:style-name="T18">Zwracam się z pytaniem do SIWZ. Zamawiający w załączniku nr 4 do SIWZ „wzór umowy” w </text:span><text:span text:style-name="T19">§</text:span><text:span text:style-name="T18"> 4, punkcie 5 zawarł „Okres </text:span><text:span text:style-name="T10">gwarancji każdorazowo zostanie przedłużony o czas wyłączenia z użytkowania samochodu będącego przedmiotem umowy, spowodowanego jego naprawą” i punkcie 6 zawarł „</text:span><text:span text:style-name="T10">Wykonawca w ramach gwarancji dokona nieodpłatnej wymiany samochodu na nowy, wolny od wad, o parametrach nie gorszych niż parametry wymienionego samochodu w przypadkach, gdy: </text:span></text:p>
      <text:list xml:id="list3744829522417240013" text:style-name="L1">
        <text:list-item>
          <text:p text:style-name="P8"><text:span text:style-name="T3">czas naprawy samochodu przekroczy 30 dni licząc od dnia zgłoszenia tej naprawy - wymiana nastąpi wraz z upływem tego okresu, </text:span></text:p>
        </text:list-item>
        <text:list-item>
          <text:p text:style-name="P8"><text:span text:style-name="T3">samochód wykaże wady w działaniu po 3 kolejnych naprawach – wymiana nastąpi w terminie 14 dni licząc od dnia zdiagnozowania czwartego uszkodzenia (awarii).”</text:span></text:p>
        </text:list-item>
      </text:list>
      <text:p text:style-name="P9"><text:span text:style-name="T3">Zapisy z punktu 5 i 6 są sprzeczne z polityką importera i nie do spełnienia przez wykonawcę. Zwracam się z prośbą o wykreślenie tych punktów z warunków gwarancyjnych.</text:span></text:p>
      <text:p text:style-name="P3"><text:span text:style-name="T6">Zwracam się również z prośbą o wyjaśnienie co zamawiający miał na myśli w punkcie 7 </text:span><text:span text:style-name="T8">§</text:span><text:span text:style-name="T6"> 4 „</text:span><text:span text:style-name="T14">Wszelkie koszty związane z wykonaniem obowiązków gwarancyjnych ponosi Wykonawca”. Czy wykonawca ma na myśli przeglądy serwisowe, których koszty pokrywa zamawiający, czy naprawy gwarancyjne, które są po stronie gwaranta?</text:span></text:p>
      <text:p text:style-name="P7"><text:span text:style-name="T17">Odpowiedź</text:span> </text:p>
      <text:p text:style-name="P3"><text:span text:style-name="T6">Zamawiający po analizie wskazanych w pytaniu zapisów wyraża zgodę na wykreślenie w </text:span><text:span text:style-name="T8">§</text:span><text:span text:style-name="T6"> 4 wzoru umowy punktu 5, 6 i 7. </text:span></text:p>
      <text:p text:style-name="P7"><text:span text:style-name="T6">Zamawiający informuje, że pozostałe zapisy zapytania ofertowego pozostają bez zmian. </text:span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span text:style-name="T17">Wicestarosta </text:span></text:p>
      <text:p text:style-name="P4"><text:span text:style-name="T3"/></text:p>
      <text:p text:style-name="P4"><text:span text:style-name="T3"/></text:p>
      <text:p text:style-name="P4"><text:span text:style-name="T3"><text:tab/><text:tab/><text:tab/><text:tab/><text:tab/><text:tab/><text:tab/><text:tab/><text:tab/>Marek Bob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7T13:04:31.32</meta:creation-date>
    <meta:print-date>2018-12-27T13:53:00.50</meta:print-date>
    <meta:document-statistic meta:table-count="0" meta:image-count="0" meta:object-count="0" meta:page-count="1" meta:paragraph-count="19" meta:word-count="270" meta:character-count="1873"/>
    <dc:date>2018-12-27T14:03:38.36</dc:date>
    <meta:editing-duration>PT12M5S</meta:editing-duration>
    <meta:editing-cycles>1</meta:editing-cycles>
    <meta:generator>OpenOffice/4.1.1$Win32 OpenOffice.org_project/411m6$Build-9775</meta:generator>
  </office:meta>
</office:document-meta>
</file>