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ESRI NIMA VMAP1&amp;2 PT'" svg:font-family="Mangal, 'ESRI NIMA VMAP1&amp;2 PT'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Optima" svg:font-family="Opti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style:font-name-asian="Times New Roman" style:font-name-complex="Times New Roman"/>
    </style:style>
    <style:style style:name="T3" style:parent-style-name="Domyślnaczcionkaakapitu" style:family="text">
      <style:text-properties style:font-name="Calibri" style:font-name-asian="Times New Roman" style:font-name-complex="Times New Roman"/>
    </style:style>
    <style:style style:name="T4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5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/>
    </style:style>
    <style:style style:name="P6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asian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asian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asian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asian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ableColumn34" style:family="table-column">
      <style:table-column-properties style:column-width="0.4236in" style:use-optimal-column-width="false"/>
    </style:style>
    <style:style style:name="TableColumn35" style:family="table-column">
      <style:table-column-properties style:column-width="2.3305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0.9354in" style:use-optimal-column-width="false"/>
    </style:style>
    <style:style style:name="TableColumn38" style:family="table-column">
      <style:table-column-properties style:column-width="0.9354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33" style:family="table">
      <style:table-properties style:width="6.8888in" fo:margin-left="0in" table:align="left"/>
    </style:style>
    <style:style style:name="TableRow40" style:family="table-row">
      <style:table-row-properties style:min-row-height="0.2812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" style:family="table-cell">
      <style:table-cell-properties fo:border="0.0034in solid #000000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" style:family="table-row">
      <style:table-row-properties style:min-row-height="0.2812in" style:use-optimal-row-height="false"/>
    </style:style>
    <style:style style:name="P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" style:family="table-cell">
      <style:table-cell-properties fo:border="0.0034in solid #000000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1" style:family="table-row">
      <style:table-row-properties style:min-row-height="0.1923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" style:family="table-cell">
      <style:table-cell-properties fo:border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" style:family="table-cell">
      <style:table-cell-properties fo:border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4" style:family="table-row">
      <style:table-row-properties style:min-row-height="0.9006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FFFF00"/>
    </style:style>
    <style:style style:name="TableRow87" style:family="table-row">
      <style:table-row-properties style:min-row-height="0.5493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FFFF00"/>
    </style:style>
    <style:style style:name="TableRow100" style:family="table-row">
      <style:table-row-properties style:min-row-height="0.5493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FFFF00"/>
    </style:style>
    <style:style style:name="TableRow113" style:family="table-row">
      <style:table-row-properties style:min-row-height="0.309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FFFF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justify"/>
      <style:text-properties style:font-name="Arial" fo:font-size="11pt" style:font-size-asian="11pt" style:font-size-complex="11pt" fo:background-color="#FFFF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0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0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>
        <style:tab-stops>
          <style:tab-stop style:type="left" style:position="3.1875in"/>
        </style:tab-stops>
      </style:paragraph-properties>
      <style:text-properties style:font-name="Calibri" fo:font-size="11pt" style:font-size-asian="11pt" style:font-size-complex="11pt"/>
    </style:style>
    <style:style style:name="P282" style:parent-style-name="TableContents" style:family="paragraph">
      <style:paragraph-properties>
        <style:tab-stops>
          <style:tab-stop style:type="left" style:position="3.1875in"/>
        </style:tab-stops>
      </style:paragraph-properties>
    </style:style>
    <style:style style:name="T283" style:parent-style-name="Domyślnaczcionkaakapitu" style:family="text">
      <style:text-properties style:font-name="Calibri" fo:font-size="11pt" style:font-size-asian="11pt" style:font-size-complex="11pt"/>
    </style:style>
    <style:style style:name="T284" style:parent-style-name="Domyślnaczcionkaakapitu" style:family="text">
      <style:text-properties style:font-name="Calibri" fo:font-size="9pt" style:font-size-asian="9pt" style:font-size-complex="11pt"/>
    </style:style>
    <style:style style:name="T285" style:parent-style-name="Domyślnaczcionkaakapitu" style:family="text">
      <style:text-properties style:font-name="Calibri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28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91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29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93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29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95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29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97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29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99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30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01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30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303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304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305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08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30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10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31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12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31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14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3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316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317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20" style:parent-style-name="Domyślnaczcionkaakapitu" style:family="text">
      <style:text-properties style:font-name="Arial" fo:font-size="11pt" style:font-size-asian="11pt" style:font-size-complex="11pt"/>
    </style:style>
    <style:style style:name="P32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2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3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2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27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="Arial" style:font-name-asian="Times New Roman" fo:font-style="italic" style:font-style-asian="italic" fo:font-size="8pt" style:font-size-asian="8pt" style:font-size-complex="8pt"/>
    </style:style>
    <style:style style:name="T330" style:parent-style-name="Domyślnaczcionkaakapitu" style:family="text">
      <style:text-properties style:font-name="Arial" style:font-name-asian="TimesNewRoman" fo:font-style="italic" style:font-style-asian="italic" fo:font-size="8pt" style:font-size-asian="8pt" style:font-size-complex="8pt"/>
    </style:style>
    <style:style style:name="T331" style:parent-style-name="Domyślnaczcionkaakapitu" style:family="text">
      <style:text-properties style:font-name="Arial" style:font-name-asian="Times New Roman" fo:font-style="italic" style:font-style-asian="italic" fo:font-size="8pt" style:font-size-asian="8pt" style:font-size-complex="8pt"/>
    </style:style>
    <style:style style:name="T332" style:parent-style-name="Domyślnaczcionkaakapitu" style:family="text">
      <style:text-properties style:font-name="Arial" style:font-name-asian="TimesNewRoman" fo:font-style="italic" style:font-style-asian="italic" fo:font-size="8pt" style:font-size-asian="8pt" style:font-size-complex="8pt"/>
    </style:style>
    <style:style style:name="T333" style:parent-style-name="Domyślnaczcionkaakapitu" style:family="text">
      <style:text-properties style:font-name="Arial" style:font-name-asian="TimesNewRoman" fo:font-style="italic" style:font-style-asian="italic" fo:font-size="8pt" style:font-size-asian="8pt" style:font-size-complex="8pt"/>
    </style:style>
    <style:style style:name="P33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35" style:parent-style-name="Domyślnaczcionkaakapitu" style:family="text">
      <style:text-properties style:font-name="Optima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Optima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Optima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9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0" style:parent-style-name="Normalny" style:family="paragraph">
      <style:paragraph-properties fo:widows="2" fo:orphans="2" style:vertical-align="auto" fo:margin-bottom="0.0833in" fo:line-height="106%" fo:margin-left="3.4416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1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T34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4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4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45" style:parent-style-name="Domyślnaczcionkaakapitu" style:family="text">
      <style:text-properties style:font-name="Arial" style:font-name-asian="Calibri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346" style:parent-style-name="Domyślnaczcionkaakapitu" style:family="text">
      <style:text-properties style:font-name="Arial" style:font-name-asian="Calibri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347" style:parent-style-name="Normalny" style:family="paragraph">
      <style:paragraph-properties fo:text-align="justify" style:vertical-align="auto">
        <style:tab-stops>
          <style:tab-stop style:type="left" style:position="4.0361in"/>
        </style:tab-stops>
      </style:paragraph-properties>
      <style:text-properties fo:hyphenate="true"/>
    </style:style>
    <style:style style:name="T348" style:parent-style-name="Domyślnaczcionkaakapitu" style:family="text">
      <style:text-properties style:font-name="Arial" style:font-name-asian="Times New Roman" fo:font-style="italic" style:font-style-asian="italic" style:letter-kerning="false" fo:font-size="8pt" style:font-size-asian="8pt" style:font-size-complex="8pt" style:language-complex="ar" style:country-complex="SA"/>
    </style:style>
    <style:style style:name="P349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2"/></text:span><text:span text:style-name="T3"><text:s text:c="5"/></text:span><text:span text:style-name="T4">załącznik nr 1</text:span></text:p>
      <text:p text:style-name="P5"/>
      <text:p text:style-name="P6"><text:s/>FORMULARZ OFERTOWY<text:s/></text:p>
      <text:p text:style-name="P7"><text:span text:style-name="T8">na wykonywanie usług<text:s/></text:span><text:span text:style-name="T9">rzeczoznawcy majątkowego z z</text:span><text:span text:style-name="T10">akresu szacowania nieruchomości</text:span><text:span text:style-name="T11"><text:line-break/></text:span><text:span text:style-name="T12">w 2019 r. na rzecz Powiatu Siemiatyckiego oraz Skarbu Państwa</text:span></text:p>
      <text:p text:style-name="P13"/>
      <text:p text:style-name="P14"><text:span text:style-name="T15">Dane Wykonawcy</text:span><text:span text:style-name="T16">:</text:span></text:p>
      <text:p text:style-name="P17">Nazwa Wykonawcy<text:s text:c="2"/>............................................................................................................</text:p>
      <text:p text:style-name="P18">Adres Wykonawcy<text:s/>................................................................................................................</text:p>
      <text:p text:style-name="P19">NIP .........................................................................<text:s/><text:s/>Regon ................................................</text:p>
      <text:p text:style-name="P20">Nr <text:s/>tel. …………………………</text:p>
      <text:p text:style-name="P21"><text:span text:style-name="T22">W odpowiedzi na zapytanie ofertowe składam ofertę na<text:s/></text:span><text:span text:style-name="T23"><text:s/></text:span><text:span text:style-name="T24">wykonywanie usług<text:s/></text:span><text:span text:style-name="T25">rzeczoznawcy majątkowego z zakresu szacowania nieruchomości w 2019 r. na rzecz Powiatu Siemiatyckiego oraz Skarbu Państwa - <text:s/>reprezentowanego przez Starostę Siem</text:span><text:span text:style-name="T26">iatyckiego wykonującego zadania</text:span><text:span text:style-name="T27"><text:line-break/></text:span><text:span text:style-name="T28">z zakresu administracji rz</text:span><text:span text:style-name="T29">ądowej na następujących warunkach:</text:span></text:p>
      <text:p text:style-name="P30">1.Całość zamówienia określonego w tabeli poniżej, wykonam za łączną kwotę <text:s text:c="2"/>……………………… zł brutto</text:p>
      <text:p text:style-name="P31"><text:span text:style-name="T32">(Słownie: brutto ………………………………………………………………………………………………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L.P.</text:p>
          </table:table-cell>
          <table:table-cell table:style-name="TableCell43" table:number-rows-spanned="2">
            <text:p text:style-name="P44">Wycena w zakresie</text:p>
          </table:table-cell>
          <table:table-cell table:style-name="TableCell45" table:number-rows-spanned="2">
            <text:p text:style-name="P46">Ilość przewidzianych usług</text:p>
          </table:table-cell>
          <table:table-cell table:style-name="TableCell47" table:number-columns-spanned="2">
            <text:p text:style-name="P48">Cena za jedną usługę</text:p>
          </table:table-cell>
          <table:covered-table-cell/>
          <table:table-cell table:style-name="TableCell49" table:number-rows-spanned="2">
            <text:p text:style-name="P50">Razem</text:p>
            <text:p text:style-name="P51">B x D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NETTO</text:p>
          </table:table-cell>
          <table:table-cell table:style-name="TableCell58">
            <text:p text:style-name="P59">BRUTTO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A</text:p>
          </table:table-cell>
          <table:table-cell table:style-name="TableCell66">
            <text:p text:style-name="P67">B</text:p>
          </table:table-cell>
          <table:table-cell table:style-name="TableCell68">
            <text:p text:style-name="P69">C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D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Wycena jednego i każdego kolejnego lokalu mieszkalnego wraz z pomieszczeniami przynależnymi w budynku i poza budynkiem łącznie z wyceną ułamkowej części gruntu (cena gruntu<text:s/>wyodrębniona) oraz wykonaniem wymaganego szkicu do wyodrębnienia samodzielności lokalu.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Wycena nieruchomości zabudowanej budynkiem jednorodzinnym z budynkami przynależnymi łącznie z wyceną gruntu (z drzewostanem).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Wycena działki zabudowanej<text:s/>dwoma budynkami, w których znajduje się razem 18 pomieszczeń gospodarczych z wyliczeniem i oszacowaniem udziałów w gruncie oraz oszacowaniem udziału<text:line-break/><text:soft-page-break/>w gruncie pod 1 garaż, który stanowi własność osoby prywatnej.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Wycena działki niezabudowanej (z<text:s/>drzewostanem)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Wycena działki rolnej. <text:s/>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Wycena działki zabudowanej obiektami niemieszkalnymi (np. budynki gospodarcze, studnie, ogrodzenia, przepompownie, z wyodrębnieniem ceny gruntów, budynków, budowli, drzewostanu). <text:s/>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Aktualizacja<text:s/>opłat z tytułu użytkowania wieczystego i trwałego zarządu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Wycena działki na potrzeby naliczenia opłaty rocznej z tytułu ustanowienia prawa użytkowania wieczystego:</text:p>
            <text:p text:style-name="P170">a) niezabudowanej</text:p>
            <text:p text:style-name="P171">b) zabudowanej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Wycena gruntu w celu sprzedaży na rzecz<text:s/>użytkownika wieczystego <text:s/>zgodnie z art. 69 ustawy z dnia 21 sierpnia 1997 r. o gospodarce nieruchomościami (Dz. U. z 2015 poz. 1774 z późn. zm.). <text:s/>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Wycena gruntu w celu sprzedaży na poprawienie warunków zagospodarowania nieruchomości przyległej <text:s/>zgodnie z art. 37 ust. 2 pkt 6 oraz art. 209a ustawy z dnia 21 sierpnia 1997 r. o gospodarce nieruchomościami (Dz. U. z 2015 poz. 1774 z późn. zm.).</text:p>
            <text:p text:style-name="P198">a) niezabudowanego</text:p>
            <text:p text:style-name="P199">b) Zabudowanego z podaniem wartości gruntów i budynków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>1</text:p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Określenie kosztu<text:s/>aktualizacji operatów szacunkowych.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Ustalenie opłaty z tytułu przekształcenia prawa użytkowania wieczystego w prawo własności nieruchomości zgodnie z art. 7 ust. 1 i 2 ustawy z dnia 29 lipca 2005 r.<text:line-break/>o przekształceniu prawa użytkowania wieczystego<text:s/>w prawo własności nieruchomości (Dz. U. z 2012 r. poz. 83). <text:s/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Ustalenie wzrostu wartości nieruchomości w związku z jej podziałem do ustalenia opłaty adiacenckiej z tytułu art. 98a ustawy z dnia 21 sierpnia 1997 r. o gospodarce nieruchomościami<text:s/>(Dz. U. z 2015 poz. 1774 z późn. zm.). <text:s text:c="2"/>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Ustalenie wzrostu wartości nieruchomości spowodowanego budową urządzeń infrastruktury technicznej do ustalenia opłaty adiacenckiej z tytułu art. 145 ustawy z dnia 21 sierpnia 1997 r. o gospodarce nieruchomościami (Dz. U. z 2015 poz. 1774 z późn. zm.).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Ustalenie wzrostu lub obniżenia wartości nieruchomości w związku z uchwaleniem lub zmianą miejscowego planu zagospodarowania przestrzennego do ustalenia opłaty z tego tytułu. <text:s/>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><text:s/>RAZEM BRUTTO</text:p>
            <text:p text:style-name="P282"><text:span text:style-name="T283">S</text:span><text:span text:style-name="T284">ŁOWNIE</text:span><text:span text:style-name="T285">: 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  <text:p text:style-name="P288">…………………….. ZŁ BRUTTO</text:p>
          </table:table-cell>
        </table:table-row>
      </table:table>
      <text:p text:style-name="P289"><text:span text:style-name="T290">2. <text:s/>O</text:span><text:span text:style-name="T291">ś</text:span><text:span text:style-name="T292">wiadczam,<text:s/></text:span><text:span text:style-name="T293">ż</text:span><text:span text:style-name="T294">e zapoznałem si</text:span><text:span text:style-name="T295">ę<text:s/></text:span><text:span text:style-name="T296">z opisem przedmiotu zamówienia i nie wnosz</text:span><text:span text:style-name="T297">ę<text:s/></text:span><text:span text:style-name="T298">do niego żadnych zastrze</text:span><text:span text:style-name="T299">ż</text:span><text:span text:style-name="T300">e</text:span><text:span text:style-name="T301">ń</text:span><text:span text:style-name="T302">.</text:span></text:p>
      <text:p text:style-name="P303">3. Termin realizacji zamówienia od dnia podpisania umowy do<text:s/>31.12.2019 r.</text:p>
      <text:p text:style-name="P304">4. Okres gwarancji 1 rok.</text:p>
      <text:p text:style-name="P305">5. Potwierdzam termin realizacji zamówienia od dnia podpisania umowy do 31.12.2019 r.</text:p>
      <text:p text:style-name="P306"><text:span text:style-name="T307">6. <text:s/>Wyra</text:span><text:span text:style-name="T308">ż</text:span><text:span text:style-name="T309">am zgod</text:span><text:span text:style-name="T310">ę<text:s/></text:span><text:span text:style-name="T311">na warunki płatno</text:span><text:span text:style-name="T312">ś</text:span><text:span text:style-name="T313">ci okre</text:span><text:span text:style-name="T314">ś</text:span><text:span text:style-name="T315">lone w umowie (załącznik nr 2)</text:span></text:p>
      <text:p text:style-name="P316">7.* Oświadczam, że prowadzę działalność gospodarczą – TAK/NIE</text:p>
      <text:p text:style-name="P317">8. Oświadczam, że posiadam uprawnień zawodowe rzeczoznawcy majątkowego nr ….................</text:p>
      <text:p text:style-name="P318"><text:span text:style-name="T319">9. Oświadczam,<text:s/></text:span><text:span text:style-name="T320">że <text:s/>jestem wpisany/a do Centralnego Rejestru Rzeczoznawców Majątkowych <text:s/>……………………….………………………………………………………</text:span></text:p>
      <text:p text:style-name="P321"><text:span text:style-name="T322">10. Oświadczam,</text:span><text:span text:style-name="T323"><text:s/></text:span><text:span text:style-name="T324">że wypełniłem obowiąz</text:span><text:span text:style-name="T325">ki informacyjne przewidziane w art. 13 lub art. 14 rozporządzenia Parlamentu Europejskiego i Rady (UE) 2016/679 z dnia 27 kwietnia 2016 r. w sprawie ochrony osób fizycznych w związku z przetwarzaniem danych osobowych i w sprawie swobodnego przepływu takich</text:span><text:span text:style-name="T326"><text:s/>danych oraz uchylenia dyrektywy 95/46/WE wobec osób fizycznych, od których dane osobowe bezpośrednio lub pośrednio pozyskałem w celu ubiegania się o udzielenie niniejszego zamówienia.**</text:span></text:p>
      <text:p text:style-name="P327">Informacja dla wykonawcy:</text:p>
      <text:p text:style-name="P328"><text:span text:style-name="T329">* niepotrzebne skre</text:span><text:span text:style-name="T330">ś</text:span><text:span text:style-name="T331">li</text:span><text:span text:style-name="T332">ć</text:span><text:span text:style-name="T333">,</text:span></text:p>
      <text:soft-page-break/>
      <text:p text:style-name="P334"><text:span text:style-name="T335">** w przypadku, gdy</text:span><text:span text:style-name="T336"><text:s/>wykonawca nie przekazuje danych osobowych innych niż bezpośrednio jego <text:s/>dotyczących lub zachodzi wyłączenie stosowania obowiązku informacyjnego, stosownie do art. 13 ust. 4 lub art. 14 ust. 5 RODO treści oświadczenia wykonawca nie składa (usunięcie treści</text:span><text:span text:style-name="T337"><text:s/>oświadczenia następuje np. przez jego wykreślenie).</text:span></text:p>
      <text:p text:style-name="P338"/>
      <text:p text:style-name="P339">_________________ dnia ___ ___ 2019 roku</text:p>
      <text:p text:style-name="P340"><text:s text:c="13"/>_______________________________</text:p>
      <text:p text:style-name="P341"><text:span text:style-name="T342"><text:s text:c="65"/></text:span><text:span text:style-name="T343"><text:tab/></text:span><text:span text:style-name="T344"><text:tab/></text:span><text:span text:style-name="T345"><text:s text:c="44"/></text:span><text:span text:style-name="T346">(podpis osoby upoważnionej</text:span></text:p>
      <text:p text:style-name="P347"><text:span text:style-name="T348"><text:s text:c="139"/>do reprezentowania wykonawcy)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ESRI NIMA VMAP1&amp;2 PT'" svg:font-family="Mangal, 'ESRI NIMA VMAP1&amp;2 PT'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Optima" svg:font-family="Opti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ESRI NIMA VMAP1&amp;2 PT'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Jaroszuk-Zapolnik</meta:initial-creator>
    <dc:creator>w.tararuj</dc:creator>
    <meta:creation-date>2019-01-02T13:30:00Z</meta:creation-date>
    <dc:date>2019-01-04T08:40:00Z</dc:date>
    <meta:print-date>2019-01-04T08:39:00Z</meta:print-date>
    <meta:template xlink:href="Normal" xlink:type="simple"/>
    <meta:editing-cycles>6</meta:editing-cycles>
    <meta:editing-duration>PT4740S</meta:editing-duration>
    <meta:document-statistic meta:page-count="4" meta:paragraph-count="11" meta:word-count="848" meta:character-count="5926" meta:row-count="42" meta:non-whitespace-character-count="5089"/>
  </office:meta>
</office:document-meta>
</file>