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965in" fo:line-height="115%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widows="2" fo:orphans="2" fo:text-align="justify" style:vertical-align="auto" fo:margin-bottom="0.1576in" fo:line-height="115%" fo:text-indent="0.5in"/>
      <style:text-properties style:font-name="Arial" style:font-name-asian="Times New Roman" style:font-name-complex="Arial" style:letter-kerning="false" fo:font-size="11pt" style:font-size-asian="11pt" style:language-asian="ar" style:country-asian="SA"/>
    </style:style>
    <style:style style:name="P6" style:parent-style-name="Normalny" style:family="paragraph">
      <style:paragraph-properties fo:widows="2" fo:orphans="2" fo:text-align="justify" style:vertical-align="auto" fo:margin-bottom="0.1576in" fo:line-height="115%" fo:text-indent="0.5in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language-asian="ar" style:country-asian="SA"/>
    </style:style>
    <style:style style:name="T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language-asian="ar" style:country-asian="SA"/>
    </style:style>
    <style:style style:name="T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language-asian="ar" style:country-asian="SA"/>
    </style:style>
    <style:style style:name="P10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11" style:parent-style-name="Normalny" style:family="paragraph">
      <style:paragraph-properties fo:widows="2" fo:orphans="2" fo:text-align="center" style:vertical-align="auto" fo:line-height="115%"/>
    </style:style>
    <style:style style:name="P1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/>
    </style:style>
    <style:style style:name="P15" style:parent-style-name="Normalny" style:family="paragraph">
      <style:paragraph-properties fo:widows="2" fo:orphans="2" style:text-autospace="none" fo:text-align="justify" style:vertical-align="auto" fo:line-height="115%" fo:margin-left="0.4923in">
        <style:tab-stops/>
      </style:paragraph-properties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6" style:parent-style-name="Normalny" style:family="paragraph">
      <style:paragraph-properties fo:widows="2" fo:orphans="2" style:text-autospace="none" fo:text-align="justify" style:vertical-align="auto" fo:line-height="115%" fo:margin-left="0.4923in">
        <style:tab-stops/>
      </style:paragraph-properties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7" style:parent-style-name="Normalny" style:family="paragraph">
      <style:paragraph-properties fo:widows="2" fo:orphans="2" style:text-autospace="none" fo:text-align="justify" style:vertical-align="auto" fo:line-height="115%" fo:margin-left="0.4923in">
        <style:tab-stops/>
      </style:paragraph-properties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8" style:parent-style-name="Normalny" style:family="paragraph">
      <style:paragraph-properties fo:text-align="justify" style:vertical-align="auto" fo:line-height="115%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19" style:parent-style-name="Normalny" style:family="paragraph">
      <style:paragraph-properties fo:text-align="justify" style:vertical-align="auto" fo:line-height="115%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text-align="justify" style:vertical-align="auto" fo:line-height="115%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style:vertical-align="auto" fo:line-height="115%" fo:text-indent="0.4923in"/>
    </style:style>
    <style:style style:name="T2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text-align="justify" fo:margin-bottom="0.0784in" fo:line-height="115%">
        <style:tab-stops>
          <style:tab-stop style:type="left" style:position="0.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26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27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28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29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30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31" style:parent-style-name="Normalny" style:family="paragraph">
      <style:paragraph-properties fo:text-align="end"/>
    </style:style>
    <style:style style:name="P32" style:parent-style-name="Normalny" style:family="paragraph">
      <style:paragraph-properties fo:text-align="end" style:line-height-at-least="0.0694in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text-align="end" style:line-height-at-least="0.0694in"/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end" style:line-height-at-least="0.0694in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end" style:line-height-at-least="0.0694in">
        <style:tab-stops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>
        <style:tab-stops>
          <style:tab-stop style:type="left" style:position="4.8541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4.2395in"/>
        </style:tab-stops>
      </style:paragraph-properties>
    </style:style>
  </office:automatic-styles>
  <office:body>
    <office:text text:use-soft-page-breaks="true">
      <text:p text:style-name="P1">OBWIESZCZENIE</text:p>
      <text:p text:style-name="P2">STAROSTY SIEMIATYCKIEGO</text:p>
      <text:p text:style-name="P3">z dnia 26.02.2019r.</text:p>
      <text:p text:style-name="P4">w sprawie umorzenia postępowania o zezwoleniu na realizację inwestycji drogowej</text:p>
      <text:p text:style-name="P5"/>
      <text:p text:style-name="P6"><text:span text:style-name="T7">Na podstawie art. 105 § 2 ustawy z dnia 14<text:s/></text:span><text:span text:style-name="T8">czerwca 1960r. – Kodeks postępowania administracyjnego (Dz.U.2018.2096 t.j. z późn. zm.) w powiązaniu z art. 11 f ust. 3 i 4 ustawy z dnia 10 kwietnia 2003 r. o szczególnych zasadach przygotowania i realizacji inwestycji w zakresie dróg publicznych (Dz. U.</text:span><text:span text:style-name="T9"><text:s/>2018.1474 j.t.)</text:span></text:p>
      <text:p text:style-name="P10">postanawiam</text:p>
      <text:p text:style-name="P11"/>
      <text:p text:style-name="P12">umorzyć postępowanie w całości, w sprawie wydania decyzji o zezwoleniu na realizację inwestycji drogowej polegającej na budowie drogi gminnej Nr 109048B od km 0+003,21 do km 0+294,91, <text:s/>zlokalizowanej na działkach:</text:p>
      <text:p text:style-name="P13">- w obrębie<text:s/>ewidencyjnym Korzeniówka 0009, jednostce ewidencyjnej Dziadkowice 201003_2 - <text:s/>działki nr: 107, 122/2, 121/1, 128/2, 69/1 (dzielona na działki: 69/5, 69/4), 69/2 (dzielona na działki: 69/7, 69/8, 69/6), 68/1 (dzielona na działki: 68/6, 68/5), 68/4 (dzielona<text:s/>na działki: 68/10, 68/9), 68/3 (dzielona na działki: 68/8, 68/7);</text:p>
      <text:p text:style-name="P14">- w obrębie ewidencyjnym Lipiny 0010, jednostce ewidencyjnej Dziadkowice 201003_2 - działki nr: 126/1, 41/2;</text:p>
      <text:p text:style-name="P15"/>
      <text:p text:style-name="P16"/>
      <text:p text:style-name="P17"/>
      <text:p text:style-name="P18"><text:tab/></text:p>
      <text:p text:style-name="P19"><text:tab/>Informuję, że z treścią decyzji można zapoznać się w Wydziale Budownictwa,<text:s/>Rolnictwa, Ochrony Środowiska i Leśnictwa Starostwa Powiatowego w Siemiatyczach przy ul. Legionów Piłsudskiego 3, pokój 221 na II piętrze, w dniach pracy Urzędu, w godz. 8.00 – 16.00 (poniedziałek), 7.30 – 15.30 (wtorek-piątek), w terminie 14 dni od dnia<text:s/>odebrania niniejszego zawiadomienia, które również <text:s/>w formie obwieszczenia podano do publicznej wiadomości w prasie lokalnej ,,Kurier Podlaski", stronach internetowych, na tablicach ogłoszeń Starostwa Powiatowego w Siemiatyczach i Urzędu Gminy Dziadkowice.<text:s/></text:p>
      <text:p text:style-name="P20"><text:tab/>Od decyzji przysługuje stronom odwołanie do Wojewody Podlaskiego, za pośrednictwem organu wydającego decyzję, w terminie 14 dni od jej doręczenia.</text:p>
      <text:p text:style-name="P21"><text:span text:style-name="T22">Zgodnie z art. 49 ustawy Kodeks postepowania administracyjnego zawiadomienie stron postępowania uważa się<text:s/></text:span><text:span text:style-name="T23">za dokonane po upływie 14 dni od dnia publicznego ogłoszenia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Normalny"/>
      <text:p text:style-name="P31"><text:tab/></text:p>
      <text:p text:style-name="P32"><text:tab/><text:span text:style-name="T33">Z up. STAROSTY<text:s/></text:span></text:p>
      <text:p text:style-name="P34"><text:s text:c="7"/></text:p>
      <text:p text:style-name="P35">mgr Marek Bobel <text:s text:c="2"/></text:p>
      <text:p text:style-name="P36"><text:s text:c="152"/>WICESTAROSTA<text:s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-complex="Times New Roman" fo:color="#000000" style:letter-kerning="false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fo:color="#000000" style:letter-kerning="false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cki</meta:initial-creator>
    <dc:creator>Paweł Jarocki</dc:creator>
    <meta:creation-date>2019-02-26T10:31:00Z</meta:creation-date>
    <dc:date>2019-02-27T07:29:00Z</dc:date>
    <meta:print-date>2019-02-26T10:48:00Z</meta:print-date>
    <meta:template xlink:href="Normal" xlink:type="simple"/>
    <meta:editing-cycles>13</meta:editing-cycles>
    <meta:editing-duration>PT10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2" meta:character-count="2254" meta:row-count="16" meta:non-whitespace-character-count="1936"/>
  </office:meta>
</office:document-meta>
</file>