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fo:background-color="#ffff0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6pt" fo:font-weight="bold" fo:background-color="transparent" style:font-size-asian="16pt" style:font-weight-asian="bold" style:font-name-complex="Times New Roman" style:font-size-complex="16pt" style:font-weight-complex="bold"/>
    </style:style>
    <style:style style:name="P11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T1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2" style:family="text">
      <style:text-properties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4" style:family="text">
      <style:text-properties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size="12pt" fo:font-weight="normal" fo:background-color="transparent" style:font-name-asian="TimesNewRomanPS-BoldMT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1" fo:font-size="12pt" fo:font-weight="normal" fo:background-color="transparent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use-window-font-color="true" fo:font-size="12pt" fo:font-weight="normal" fo:background-color="transparent" style:font-name-asian="TimesNewRomanPS-BoldMT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1pt" fo:font-weight="normal" fo:background-color="transparent" style:font-size-asian="11pt" style:font-weight-asian="normal" style:font-name-complex="Times New Roman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INFORMACJA </text:p>
      <text:p text:style-name="P1"/>
      <text:p text:style-name="P1"/>
      <text:p text:style-name="P7"><text:span text:style-name="T1">o wyniku II przetargu ustnego nieograniczonego na sprzedaż </text:span><text:span text:style-name="T2"><text:s/>nieruchomości zabudowanej położonej w obrębie Sokóle gmina Nurzec - Stacja oznaczonej nr geod.210/1 o powierzchni 0,1600 ha, <text:s/>stanowiącej własność Skarbu Państwa.</text:span></text:p>
      <text:p text:style-name="P2"/>
      <text:p text:style-name="P2"/>
      <text:p text:style-name="P7"><text:span text:style-name="T3">Na podstawie </text:span><text:span text:style-name="T6">§</text:span><text:span text:style-name="T3"> 12 Rozporządzenia Rady Ministrów z dnia 14 września 2004 roku </text:span></text:p>
      <text:p text:style-name="P3">w sprawie sposobu i trybu przeprowadzania przetargów oraz rokowań na zbycie nieruchomości /Dz. U. z 2014r. Poz. 1490/ podaję do publicznej wiadomości informację </text:p>
      <text:p text:style-name="P3">o wyniku II przetargu ustnego nieograniczonego na sprzedaż nieruchomości </text:p>
      <text:p text:style-name="P3">stanowiącej własność Skarbu Państwa</text:p>
      <text:p text:style-name="P3"/>
      <text:p text:style-name="P3"/>
      <text:p text:style-name="P3">II przetarg ustny nieograniczony przeprowadzony w dniu 01 marca 2019 roku w siedzibie </text:p>
      <text:p text:style-name="P3">Starostwa Powiatowego w Siemiatyczach przy ul. Legionów Piłsudskiego 3.</text:p>
      <text:p text:style-name="P3"/>
      <text:p text:style-name="P3"/>
      <text:p text:style-name="P3">Przedmiot przetargu</text:p>
      <text:p text:style-name="P11"><text:span text:style-name="T4"><text:tab/>Nieruchomość zabudowana budynkiem mieszkalnym <text:s/>położona w Sokólu gmina Nurzec Stacja oznaczona nr geod.210/1 o powierzchni 0,1600 ha. Przedmiotowa nieruchomość posiada urządzoną KW Nr </text:span><text:span text:style-name="T5">BI3P/00033305/4</text:span><text:span text:style-name="T4"> W</text:span><text:span text:style-name="T7">edług ustaleń wypisu ze studium uwarunkowań i kierunków zagospodarowania przestrzennego Gminy Nurzec-Stacja, przyjętego uchwałą Nr VI/36/03 Rady Gminy Nurzec-Stacja z dnia 7 lipca 2003 r.</text:span><text:span text:style-name="Domyślna_20_czcionka_20_akapitu"><text:span text:style-name="T8"> niniejsza nieruchomość znajduje się na obszarach istniejącej oraz projektowanej plombowej zabudowy zagrodowej i różnych form mieszkalnictwa z możliwością modernizacji i uzupełnień oraz lokalizacji zabudowy usługowej i produkcyjnej o uciążliwości mieszczącej się w granicach własnych działki </text:span></text:span><text:span text:style-name="T4">– </text:span><text:span text:style-name="T2">cena wywoławcza 28.240,80 zł.</text:span></text:p>
      <text:p text:style-name="P3"/>
      <text:p text:style-name="P8"><text:span text:style-name="T4"><text:tab/>Do przetargu na </text:span><text:span text:style-name="T9">s</text:span><text:span text:style-name="T4">przedaż nieruchomości zabudowanej położonej w Sokólu gm. Nurzec Stacja, stanowiącej własność Skarbu Państwa nie została dopuszczona – żadna osoba, gdyż zgodnie <text:s text:c="2"/>z warunkami przetargu w oznaczonym terminie nikt nie wpłacił wadium, o czym <text:s/>przewodniczący poinformował komisję. </text:span></text:p>
      <text:p text:style-name="P3"/>
      <text:p text:style-name="P9"><text:tab/>Przetarg zakończył się wynikiem negatywnym, ponieważ nikt nie wpłacił wadium</text:p>
      <text:p text:style-name="P3"/>
      <text:p text:style-name="P6"/>
      <text:p text:style-name="P6"/>
      <text:p text:style-name="P3"><text:s text:c="65"/>Z up. Starosty</text:p>
      <text:p text:style-name="P3"/>
      <text:p text:style-name="P4"><text:tab/><text:tab/><text:tab/><text:tab/><text:tab/><text:tab/>mgr inż. Roman Łopaciuk</text:p>
      <text:p text:style-name="P4"><text:tab/><text:tab/><text:tab/><text:tab/><text:tab/><text:tab/>Nacz. Wydziału Geod., Katastru i Nieruchomości</text:p>
      <text:p text:style-name="P4"><text:tab/><text:tab/><text:tab/></text:p>
      <text:p text:style-name="P3"/>
      <text:p text:style-name="P5">Siemiatycze dnia 2019.03.11</text:p>
      <text:p text:style-name="Standard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0T09:07:55.98</meta:creation-date>
    <dc:date>2019-03-11T11:04:51.61</dc:date>
    <meta:editing-duration>PT24M59S</meta:editing-duration>
    <meta:editing-cycles>3</meta:editing-cycles>
    <meta:generator>OpenOffice/4.1.1$Win32 OpenOffice.org_project/411m6$Build-9775</meta:generator>
    <meta:print-date>2019-03-11T10:26:31.99</meta:print-date>
    <meta:document-statistic meta:table-count="0" meta:image-count="0" meta:object-count="0" meta:page-count="1" meta:paragraph-count="17" meta:word-count="257" meta:character-count="2028"/>
  </office:meta>
</office:document-meta>
</file>