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1C727CD0D.jpg"/>
  <manifest:file-entry manifest:media-type="image/jpeg" manifest:full-path="Pictures/1000000000000423000002B528165B63.jpg"/>
  <manifest:file-entry manifest:media-type="image/png" manifest:full-path="Pictures/100002010000003D0000004596E24E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6.261cm" fo:margin-left="0.462cm" fo:margin-right="0.277cm" table:align="margins"/>
    </style:style>
    <style:style style:name="Tabela1.A" style:family="table-column">
      <style:table-column-properties style:column-width="1.628cm" style:rel-column-width="6561*"/>
    </style:style>
    <style:style style:name="Tabela1.B" style:family="table-column">
      <style:table-column-properties style:column-width="4.112cm" style:rel-column-width="16570*"/>
    </style:style>
    <style:style style:name="Tabela1.C" style:family="table-column">
      <style:table-column-properties style:column-width="4.987cm" style:rel-column-width="20096*"/>
    </style:style>
    <style:style style:name="Tabela1.D" style:family="table-column">
      <style:table-column-properties style:column-width="5.535cm" style:rel-column-width="223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6"/>
      <text:p text:style-name="P6"/>
      <text:p text:style-name="P4">…........................................</text:p>
      <text:p text:style-name="P8"><text:s text:c="13"/>(Wykonawca)</text:p>
      <text:p text:style-name="P7"/>
      <text:p text:style-name="P5"><text:s text:c="104"/></text:p>
      <text:p text:style-name="P5"/>
      <text:p text:style-name="P5"/>
      <text:p text:style-name="P5">Wykaz usług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Opis usługi</text:p>
          </table:table-cell>
          <table:table-cell table:style-name="Tabela1.A1" office:value-type="string">
            <text:p text:style-name="P3">Data wykonania usługi</text:p>
          </table:table-cell>
          <table:table-cell table:style-name="Tabela1.D1" office:value-type="string">
            <text:p text:style-name="P3">Podmiot na rzecz którego była wykonana usług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.....................................................</text:p>
      <text:p text:style-name="P5"><text:s text:c="109"/>(podpis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<text:span text:style-name="T1">Uwaga: należy dołączyć dokument potwierdzający prawidłowe wykonanie usługi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line-height="150%" fo:orphans="2" fo:widows="2" fo:hyphenation-ladder-count="no-limit"/>
      <style:text-properties style:letter-kerning="true" style:font-name-asian="Times New Roman2" style:language-asian="pl" style:country-asian="PL" style:font-name-complex="Times New Roman2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Table_20_Contents"><draw:frame draw:style-name="Mfr1" draw:name="grafika4" text:anchor-type="as-char" svg:width="4.628cm" svg:height="3.094cm" draw:z-index="0"><draw:image xlink:href="Pictures/100000000000025800000191C727CD0D.jpg" xlink:type="simple" xlink:show="embed" xlink:actuate="onLoad"/></draw:frame></text:p>
            </table:table-cell>
            <table:table-cell table:style-name="Tabela2.A1" office:value-type="string">
              <text:p text:style-name="MP1"><draw:frame draw:style-name="Mfr2" draw:name="grafika5" text:anchor-type="as-char" svg:width="2.688cm" svg:height="3.057cm" draw:z-index="1"><draw:image xlink:href="Pictures/100002010000003D0000004596E24E54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3" draw:name="grafika6" text:anchor-type="char" svg:x="0.647cm" svg:y="0cm" svg:width="4.755cm" svg:height="3.112cm" draw:z-index="2"><draw:image xlink:href="Pictures/1000000000000423000002B528165B63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zyszko</meta:initial-creator>
    <meta:creation-date>2019-04-02T15:44:23.54</meta:creation-date>
    <dc:date>2019-04-17T12:45:12.56</dc:date>
    <dc:creator>Anna Radzicka</dc:creator>
    <meta:editing-duration>PT10H59M21S</meta:editing-duration>
    <meta:editing-cycles>19</meta:editing-cycles>
    <meta:generator>OpenOffice/4.1.5$Win32 OpenOffice.org_project/415m1$Build-9789</meta:generator>
    <meta:printed-by>Barbara Szyszko</meta:printed-by>
    <meta:print-date>2019-04-03T13:35:43.23</meta:print-date>
    <meta:document-statistic meta:table-count="2" meta:image-count="3" meta:object-count="0" meta:page-count="1" meta:paragraph-count="14" meta:word-count="33" meta:character-count="532"/>
  </office:meta>
</office:document-meta>
</file>