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1C727CD0D.jpg"/>
  <manifest:file-entry manifest:media-type="image/jpeg" manifest:full-path="Pictures/1000000000000423000002B528165B63.jpg"/>
  <manifest:file-entry manifest:media-type="image/png" manifest:full-path="Pictures/100002010000003D0000004596E24E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 style:master-page-name="">
      <style:paragraph-properties fo:text-align="start" style:justify-single-word="false" style:page-number="auto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 style:list-style-name="L4">
      <style:paragraph-properties fo:text-align="justify" style:justify-single-word="false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7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P42" style:family="paragraph" style:parent-style-name="Standard" style:list-style-name="L2" style:master-page-name="">
      <style:paragraph-properties fo:margin-left="0cm" fo:margin-right="0cm" fo:text-align="justify" style:justify-single-word="false" fo:text-indent="0.081cm" style:auto-text-indent="false" style:page-number="auto"/>
    </style:style>
    <style:style style:name="P43" style:family="paragraph" style:parent-style-name="Standard" style:list-style-name="L6" style:master-page-name="">
      <style:paragraph-properties fo:margin-left="0cm" fo:margin-right="0cm" fo:text-align="justify" style:justify-single-word="false" fo:text-indent="0.041cm" style:auto-text-indent="false" style:page-number="auto"/>
    </style:style>
    <style:style style:name="P44" style:family="paragraph" style:parent-style-name="Standard" style:master-page-name="">
      <style:paragraph-properties fo:margin-left="1.385cm" fo:margin-right="0cm" fo:line-height="100%" fo:text-align="justify" style:justify-single-word="false" fo:text-indent="0.021cm" style:auto-text-indent="false" style:page-number="auto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2pt" style:font-size-asian="12pt" style:font-size-complex="12pt"/>
    </style:style>
    <style:style style:name="T11" style:family="text">
      <style:text-properties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7"/><text:span text:style-name="T4"><text:s text:c="3"/></text:span><text:span text:style-name="T16"><text:s/></text:span><text:span text:style-name="T17">Załącznik nr 3</text:span></text:p>
      <text:p text:style-name="P31"><text:s text:c="81"/></text:p>
      <text:p text:style-name="P32">….................................................... <text:s text:c="51"/>....................................................</text:p>
      <text:p text:style-name="P33"><text:s text:c="15"/>Imię i nazwisko <text:s text:c="159"/>Data</text:p>
      <text:p text:style-name="P32"/>
      <text:p text:style-name="P32"/>
      <text:p text:style-name="P34">OŚWIADCZENIE</text:p>
      <text:p text:style-name="P35"/>
      <text:p text:style-name="P35"><text:tab/>1. Oświadczam, iż biorąc udział w postępowaniu <text:s text:c="2"/>.................................................................</text:p>
      <text:p text:style-name="P36"><text:s text:c="76"/><text:span text:style-name="T13"><text:s/>(nazwa)</text:span></text:p>
      <text:p text:style-name="P32">…...........................................................................................................................................................</text:p>
      <text:p text:style-name="P32"/>
      <text:p text:style-name="P40">nie jestem powiązany z Zamawiającym osobowo lub kapitałowo.</text:p>
      <text:p text:style-name="P40"/>
      <text:p text:style-name="P37">Przez powiązania kapitałowe lub osobowe rozumie się wzajemne powiązania między Zamawiającymi lub osobami upoważnionymi do zaciągania zobowiązań w jego imieniu lub osobami wykonującymi w jego imieniu czynności związane z przygotowaniem i przeprowadzeniem procedury wyboru wykonawcy, a wykonawcą polegające na:</text:p>
      <text:list xml:id="list7201536260499951131" text:style-name="L1">
        <text:list-header>
          <text:p text:style-name="P38">1/ uczestniczeniu w spółce jako wspólnik spółki cywilnej lub osobowej</text:p>
          <text:p text:style-name="P38">2/ posiadaniu co najmniej 10% udziałów lub akcji spółki kapitałowej</text:p>
          <text:p text:style-name="P38">3/pełnieniu funkcji członka organu nadzorczego lub zarządzającego, prokurenta, pełnomocnika</text:p>
          <text:p text:style-name="P41"><text:span text:style-name="T11">4/ pozostawaniu w związku małżeńskim, w stosunku pokrewieństwa lub powinowactwa w linii prostej w stosunku pokrewieństwa </text:span><text:span text:style-name="T12">drugiego stopnia lub powinowactwa drugiego stopnia w linii </text:span><text:span text:style-name="T12">bocznej lub w stosunku przysposobienia, opieki lub kurateli;</text:span> </text:p>
        </text:list-header>
      </text:list>
      <text:p text:style-name="P44">5/ pozostawaniu z wykonawcą w takim stosunku prawnym lub faktycznym, że może to budzić uzasadnione wątpliwości co do bezstronności tych osób.</text:p>
      <text:p text:style-name="P32"/>
      <text:p text:style-name="P32"/>
      <text:p text:style-name="P32"><text:s text:c="8"/>.............................................. <text:s text:c="53"/>…...............…....................... <text:s text:c="76"/></text:p>
      <text:p text:style-name="P32"><text:s text:c="19"/><text:span text:style-name="T13"><text:s/>(Data) <text:s text:c="119"/>(podpis Wykonawcy)</text:span></text:p>
      <text:p text:style-name="P32"/>
      <text:p text:style-name="P32">jestem powiązany /a osobowo lub kapitałowo w zakresie …..............................................................</text:p>
      <text:p text:style-name="P32">z osobą:</text:p>
      <text:p text:style-name="P32"><text:s text:c="122"/><text:span text:style-name="T13">(wymienić)</text:span></text:p>
      <text:p text:style-name="P32">1. ….........................................................</text:p>
      <text:p text:style-name="P39"><text:s text:c="15"/>(imię i nazwisko osoby powiązanej)</text:p>
      <text:p text:style-name="P32">2. …..........................................................</text:p>
      <text:p text:style-name="P32"/>
      <text:p text:style-name="P32">3. …..........................................................</text:p>
      <text:p text:style-name="P32"/>
      <text:p text:style-name="P45"><text:s text:c="8"/></text:p>
      <text:p text:style-name="P46"/>
      <text:p text:style-name="P46"><text:s text:c="5"/>................................................ <text:s text:c="59"/>…........................................</text:p>
      <text:p text:style-name="P4"><text:span text:style-name="T4"><text:s text:c="16"/></text:span><text:span text:style-name="T18"><text:s text:c="2"/>(Data) <text:s text:c="131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line-height="150%" fo:orphans="2" fo:widows="2" fo:hyphenation-ladder-count="no-limit"/>
      <style:text-properties style:letter-kerning="true" style:font-name-asian="Times New Roman2" style:language-asian="pl" style:country-asian="PL" style:font-name-complex="Times New Roman2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Table_20_Contents"><draw:frame draw:style-name="Mfr1" draw:name="grafika4" text:anchor-type="as-char" svg:width="4.628cm" svg:height="3.094cm" draw:z-index="0"><draw:image xlink:href="Pictures/100000000000025800000191C727CD0D.jpg" xlink:type="simple" xlink:show="embed" xlink:actuate="onLoad"/></draw:frame></text:p>
            </table:table-cell>
            <table:table-cell table:style-name="Tabela2.A1" office:value-type="string">
              <text:p text:style-name="MP1"><draw:frame draw:style-name="Mfr2" draw:name="grafika5" text:anchor-type="as-char" svg:width="2.688cm" svg:height="3.057cm" draw:z-index="1"><draw:image xlink:href="Pictures/100002010000003D0000004596E24E54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3" draw:name="grafika6" text:anchor-type="char" svg:x="0.647cm" svg:y="0cm" svg:width="4.755cm" svg:height="3.112cm" draw:z-index="2"><draw:image xlink:href="Pictures/1000000000000423000002B528165B63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zyszko</meta:initial-creator>
    <meta:creation-date>2019-04-02T15:44:23.54</meta:creation-date>
    <dc:date>2019-04-17T12:35:01.15</dc:date>
    <dc:creator>Anna Radzicka</dc:creator>
    <meta:editing-duration>PT11H31S</meta:editing-duration>
    <meta:editing-cycles>20</meta:editing-cycles>
    <meta:generator>OpenOffice/4.1.5$Win32 OpenOffice.org_project/415m1$Build-9789</meta:generator>
    <meta:printed-by>Barbara Szyszko</meta:printed-by>
    <meta:print-date>2019-04-03T13:35:43.23</meta:print-date>
    <meta:document-statistic meta:table-count="1" meta:image-count="3" meta:object-count="0" meta:page-count="1" meta:paragraph-count="29" meta:word-count="184" meta:character-count="3148"/>
  </office:meta>
</office:document-meta>
</file>