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Standard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00%" fo:text-align="end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List_20_Paragraph" style:list-style-name="WWNum3">
      <style:paragraph-properties fo:margin-left="0.501cm" fo:margin-right="0cm" fo:text-align="justify" style:justify-single-word="false" fo:text-indent="-0.501cm" style:auto-text-indent="false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style:font-size-asian="10pt" style:font-name-complex="Arial2" style:font-size-complex="10pt" style:font-weight-complex="bold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6" style:family="text">
      <style:text-properties style:font-name="Arial1" fo:font-size="9pt" style:font-size-asian="9pt" style:font-name-complex="Arial2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Uchwała Nr 17/1202019</text:span></text:p>
      <text:p text:style-name="P1"><text:span text:style-name="T4">Zarządu Powiatu Siemiatyckiego</text:span></text:p>
      <text:p text:style-name="P1"><text:span text:style-name="T4">z dnia 13 czerwca 2019 roku</text:span></text:p>
      <text:p text:style-name="P3"/>
      <text:p text:style-name="P7"><text:span text:style-name="T4">w sprawie ogłoszenia konkursu na stanowisko Dyrektora Zespołu Szkół Technicznych im. W. St. Reymonta w Czartajewie, ul. Długa 130, 17-300 Siemiatycze. </text:span></text:p>
      <text:p text:style-name="P8"/>
      <text:p text:style-name="P7"><text:span text:style-name="T1">Na podstawie art. 63 ust. 1 i 10 w zw. z art. 29 ust 1 pkt. 2 ustawy z dnia 14 grudnia 2016 r. - Prawo oświatowe (Dz. U. z 2018 r. poz. 996 z późn. zm.) i § 1 rozporządzenia Ministra Edukacji Narodowej z dnia 11 sierpnia 2017 r. w sprawie regulaminu konkursu na stanowisko dyrektora publicznego przedszkola, publicznej szkoły podstawowej, publicznej szkoły ponadpodstawowej lub publicznej placówki oraz trybu pracy komisji konkursowej (Dz. U. z 2017 r. poz. 1587) Zarząd Powiatu Siemiatyckiego uchwala co następuje:</text:span></text:p>
      <text:p text:style-name="P1"><text:span text:style-name="T4">§ 1.</text:span></text:p>
      <text:list xml:id="list4425925196645252541" text:style-name="WWNum3">
        <text:list-item>
          <text:p text:style-name="P16"><text:span text:style-name="T1">Ogłasza się konkurs w celu wyłonienia kandydata na stanowisko Dyrektora Zespołu Szkół Technicznych im. W. St. Reymonta w Czartajewie, ul. Długa 130, 17-300 Siemiatycze. </text:span></text:p>
        </text:list-item>
        <text:list-item>
          <text:p text:style-name="P16"><text:span text:style-name="T1">Treść ogłoszenia o konkursie stanowi załącznik nr 1 do niniejszej Uchwały. <text:s/></text:span></text:p>
        </text:list-item>
      </text:list>
      <text:p text:style-name="P1"><text:span text:style-name="T4">§ 2.</text:span></text:p>
      <text:p text:style-name="P5"><text:span text:style-name="T1">Ogłoszenie o konkursie umieszcza się w Biuletynie Informacji Publicznej Starostwa Powiatowego <text:line-break/>w Siemiatyczach, Biuletynie Informacji Publicznej Kuratorium Oświaty w Białymstoku oraz tablicy ogłoszeń Starostwa Powiatowego w Siemiatyczach. </text:span></text:p>
      <text:p text:style-name="P1"><text:span text:style-name="T4">§ 3.</text:span></text:p>
      <text:p text:style-name="Standard"><text:span text:style-name="T1">Wykonanie uchwały powierza się Naczelnikowi Wydziału Oświaty, Spraw Społecznych i Rozwoju Gospodarczego Starostwa Powiatowego w Siemiatyczach. </text:span></text:p>
      <text:p text:style-name="P1"><text:span text:style-name="T4">§ 4.</text:span></text:p>
      <text:p text:style-name="Standard"><text:span text:style-name="T2">Uchwała</text:span><text:span text:style-name="T4"> </text:span><text:span text:style-name="T1">wchodzi w życie z dniem podpisania.</text:span></text:p>
      <text:p text:style-name="P3"/>
      <text:p text:style-name="P3"/>
      <text:p text:style-name="Standard"><text:span text:style-name="T4"><text:tab/>Członkowie Zarządu:<text:tab/><text:tab/><text:tab/><text:tab/> <text:s text:c="17"/>Przewodniczący Zarządu :</text:span></text:p>
      <text:p text:style-name="Standard"><text:span text:style-name="T4"><text:tab/></text:span></text:p>
      <text:p text:style-name="Standard"><text:span text:style-name="T4">1.<text:tab/>Marek Bobel <text:s text:c="80"/>Jan Zalewski <text:s text:c="68"/></text:span></text:p>
      <text:p text:style-name="P3"/>
      <text:p text:style-name="Standard"><text:span text:style-name="T4">2.<text:tab/>Krzysztof Andruszkiewicz </text:span></text:p>
      <text:p text:style-name="P3"/>
      <text:p text:style-name="Standard"><text:span text:style-name="T4">3.<text:tab/>Wiesław Klepacki</text:span></text:p>
      <text:p text:style-name="P3"/>
      <text:p text:style-name="Standard"><text:span text:style-name="T4">4.<text:tab/> Jan Markiewicz</text:span></text:p>
      <text:p text:style-name="P6"/>
      <text:p text:style-name="P11"/>
      <text:p text:style-name="P11"/>
      <text:p text:style-name="P11"><text:soft-page-break/></text:p>
      <text:p text:style-name="P11"/>
      <text:p text:style-name="P12"><text:span text:style-name="T6">Załącznik nr 1 do Uchwały Nr 17/120</text:span><text:bookmark text:name="_GoBack"/><text:span text:style-name="T6">/2019 </text:span></text:p>
      <text:p text:style-name="P12"><text:span text:style-name="T6">Zarządu Powiatu Siemiatyckiego <text:line-break/>z dnia 13 czerwca 2019 roku </text:span></text:p>
      <text:p text:style-name="P4"/>
      <text:p text:style-name="P13"><text:span text:style-name="T4">ZARZĄD POWIATU SIEMIATYCKIEGO </text:span></text:p>
      <text:p text:style-name="P13"><text:span text:style-name="T2">OGŁASZA KONKURS </text:span></text:p>
      <text:p text:style-name="P13"><text:span text:style-name="T4">NA KANDYDATA NA STANOWISKO DYREKTORA ZESPOŁU SZKÓŁ TECHNICZNYCH <text:line-break/>IM. W. ST. REYMONTA W CZARTAJEWIE </text:span></text:p>
      <text:p text:style-name="P14"/>
      <text:p text:style-name="P5"><text:span text:style-name="T3">1) Organ prowadzący:</text:span><text:span text:style-name="T1"> Powiat Siemiatycki, ul. Leg. Piłsudskiego 3, 17-300 Siemiatycze;</text:span></text:p>
      <text:p text:style-name="P5"><text:span text:style-name="T3">2) Nazwa i adres szkoły:</text:span><text:span text:style-name="T1"> Zespół Szkół Technicznych im. W. St. Reymonta w Czartajewie, ul. Długa 130 , 17-300 Siemiatycze</text:span></text:p>
      <text:p text:style-name="P5"><text:span text:style-name="T3">3) Wymagania wobec kandydatów na stanowisko dyrektora.</text:span></text:p>
      <text:p text:style-name="P5"><text:span text:style-name="T1">Do konkursu może przystąpić osoba, która spełnia wymagania określone w Rozporządzeniu Ministra Edukacji Narodowej z dnia 11 sierpnia 2017 r. w sprawie wymagań, jakim powinna odpowiadać osoba zajmująca stanowisko dyrektora oraz inne stanowisko kierownicze w publicznym przedszkolu, publicznej szkole podstawowej, publicznej szkole ponadpodstawowej oraz publicznej placówce (Dz. U. z 2017 r. poz. 1597).</text:span></text:p>
      <text:p text:style-name="P5"><text:span text:style-name="T3">4) Wymagane dokumenty.</text:span></text:p>
      <text:p text:style-name="P5"><text:span text:style-name="T1">Zgodnie z § 1 ust. 2 pkt. 4 Rozporządzenia Ministra Edukacji Narodowej z dnia 11 sierpnia 2017 r. <text:line-break/>w sprawie regulaminu konkursu na stanowisko dyrektora publicznego przedszkola, publicznej szkoły podstawowej, publicznej szkoły ponadpodstawowej lub publicznej placówki oraz trybu pracy komisji konkursowej (Dz. U. z 2017 r. poz. 1587) </text:span><text:span text:style-name="T3">oferta kandydata przystępującego do konkursu powinna zawierać:</text:span></text:p>
      <text:p text:style-name="P5"><text:span text:style-name="T1">a) uzasadnienie przystąpienia do konkursu oraz koncepcję funkcjonowania i rozwoju Zespołu Szkół Technicznych im. W. St. Reymonta w Czartajewie,</text:span></text:p>
      <text:p text:style-name="P5"><text:span text:style-name="T1">b) życiorys z opisem przebiegu pracy zawodowej, zawierający w szczególności informację o:</text:span></text:p>
      <text:p text:style-name="P5"><text:span text:style-name="T1">- stażu pracy pedagogicznej - w przypadku nauczyciela albo</text:span></text:p>
      <text:p text:style-name="P5"><text:span text:style-name="T1">- stażu pracy dydaktycznej - w przypadku nauczyciela akademickiego, albo</text:span></text:p>
      <text:p text:style-name="P5"><text:span text:style-name="T1">- stażu pracy, w tym stażu pracy na stanowisku kierowniczym - w przypadku osoby niebędącej</text:span></text:p>
      <text:p text:style-name="P5"><text:span text:style-name="T1">nauczycielem,</text:span></text:p>
      <text:p text:style-name="P5"><text:span text:style-name="T1">c) oświadczenie zawierające następujące dane osobowe kandydata:</text:span></text:p>
      <text:p text:style-name="P5"><text:span text:style-name="T1">- imię (imiona) i nazwisko,</text:span></text:p>
      <text:p text:style-name="P5"><text:span text:style-name="T1">- datę i miejsce urodzenia,</text:span></text:p>
      <text:p text:style-name="P5"><text:span text:style-name="T1">- obywatelstwo,</text:span></text:p>
      <text:p text:style-name="P5"><text:span text:style-name="T1">- miejsce zamieszkania (adres do korespondencji),</text:span></text:p>
      <text:p text:style-name="P5"><text:span text:style-name="T1">d) poświadczone przez kandydata za zgodność z oryginałem kopie dokumentów potwierdzających posiadanie wymaganego stażu pracy, o którym mowa w lit. b: świadectw pracy, zaświadczeń <text:line-break/>o zatrudnieniu lub innych dokumentów potwierdzających okres zatrudnienia,</text:span></text:p>
      <text:p text:style-name="P5"><text:span text:style-name="T1">e) poświadczone przez kandydata za zgodność z oryginałem kopie dokumentów potwierdzających posiadanie wymaganego wykształcenia, w tym dyplomu ukończenia studiów wyższych lub świadectwa ukończenia studiów podyplomowych z zakresu zarządzania albo świadectwa ukończenia kursu kwalifikacyjnego z zakresu zarządzania oświatą,</text:span></text:p>
      <text:p text:style-name="P5"><text:soft-page-break/><text:span text:style-name="T1">f) poświadczoną przez kandydata za zgodność z oryginałem kopię dokumentu potwierdzającego znajomość języka polskiego, o którym mowa w ustawie z dnia 7 października 1999 r. o języku polskim ( t. j. z 2018 r. poz. 931 z późn. zm. ) - w przypadku cudzoziemca,</text:span></text:p>
      <text:p text:style-name="P5"><text:span text:style-name="T1">g) poświadczoną przez kandydata za zgodność z oryginałem kopię zaświadczenia lekarskiego o braku przeciwwskazań zdrowotnych do wykonywania pracy na stanowisku kierowniczym,</text:span></text:p>
      <text:p text:style-name="P5"><text:span text:style-name="T1">h) oświadczenie, że przeciwko kandydatowi nie toczy się postępowanie o przestępstwo ścigane <text:line-break/>z oskarżenia publicznego lub postępowanie dyscyplinarne,</text:span></text:p>
      <text:p text:style-name="P5"><text:span text:style-name="T1">i) oświadczenie, że kandydat nie był skazany prawomocnym wyrokiem za umyślne przestępstwo lub umyślne przestępstwo skarbowe,</text:span></text:p>
      <text:p text:style-name="P5"><text:span text:style-name="T1">j) oświadczenie, że kandydat nie był karany zakazem pełnienia funkcji związanych z dysponowaniem środkami publicznymi, o którym mowa w art. 31 ust. 1 pkt 4 ustawy z dnia 17 grudnia 2004 r. <text:line-break/>o odpowiedzialności za naruszenie dyscypliny finansów publicznych ( t. j. Dz. U. z 2018 r. poz. 1458 <text:line-break/>z późn. zm. ),</text:span></text:p>
      <text:p text:style-name="P5"><text:span text:style-name="T1">k) oświadczenia o dopełnieniu obowiązku, o którym mowa w art. 7 ust. 1 i 3a ustawy z dnia 18 października 2006 r. o ujawnianiu informacji o dokumentach organów bezpieczeństwa państwa z lat 1994-1990 oraz treści tych dokumentów ( t. j. Dz. U. z 2019 r. poz. 430 z późn. zm.) w przypadku kandydata na dyrektora publicznej szkoły urodzonego przed dniem 1 sierpnia 1972 r.,</text:span></text:p>
      <text:p text:style-name="P5"><text:span text:style-name="T1">l) poświadczoną przez kandydata za zgodność z oryginałem kopię aktu nadania stopnia nauczyciela mianowanego lub dyplomowanego - w przypadku nauczyciela,</text:span></text:p>
      <text:p text:style-name="P5"><text:span text:style-name="T1">m) poświadczoną przez kandydata za zgodność z oryginałem kopię karty oceny pracy lub oceny dorobku zawodowego - w przypadku nauczyciela i nauczyciela akademickiego,</text:span></text:p>
      <text:p text:style-name="P5"><text:span text:style-name="T1">n) oświadczenie, że kandydat nie był prawomocnie ukarany karą dyscyplinarną, o której mowa w art. 76 ust. 1 ustawy z dnia 26 stycznia 1982 r. - Karta Nauczyciela (Dz. U. z 2018 r. poz. 967 z późn. zm.) lub w art. 276 ust. 1 ustawy z dnia 20 lipca 2018 r. - Prawo o szkolnictwie wyższym i nauce (Dz. U. <text:line-break/>z 2018 r. poz. 1668 z późn. zm.) - w przypadku nauczyciela i nauczyciela akademickiego,</text:span></text:p>
      <text:p text:style-name="P5"><text:span text:style-name="T1">o) oświadczenie, że kandydat ma pełną zdolność do czynności prawnych i korzysta z pełni praw publicznych.</text:span></text:p>
      <text:p text:style-name="P5"><text:span text:style-name="T3">5) Sposób i termin składania ofert.</text:span></text:p>
      <text:p text:style-name="P5"><text:span text:style-name="T1">Oferty należy składać w zamkniętych kopertach z podanym adresem zwrotnym i telefonem kontaktowym z dopiskiem </text:span><text:span text:style-name="T3">„Konkurs na stanowisko Dyrektora Zespołu Szkół Technicznych <text:line-break/>w <text:s/>Czartajewie”</text:span><text:span text:style-name="T1"> za pośrednictwem poczty lub osobiście w Punkcie Obsługi Klienta /parter budynku/ Starostwa Powiatowego w Siemiatyczach, ul. Leg. Piłsudskiego 3, 17-300 Siemiatycze, </text:span><text:span text:style-name="T3">w terminie do dnia</text:span><text:span text:style-name="T1"> </text:span><text:span text:style-name="T3">01 lipca</text:span><text:span text:style-name="T1"> </text:span><text:span text:style-name="T3">2019 <text:s/>roku do godz. 12.00. </text:span></text:p>
      <text:p text:style-name="P5"><text:span text:style-name="T1">O zachowaniu terminu decyduje data wpływu oferty do Urzędu.</text:span></text:p>
      <text:p text:style-name="P5"><text:span text:style-name="T3">Nie dopuszcza się składania ofert w postaci elektronicznej.</text:span></text:p>
      <text:p text:style-name="P5"><text:span text:style-name="T3">6) Sposób powiadomienia kandydatów.</text:span></text:p>
      <text:p text:style-name="P5"><text:span text:style-name="T1">Konkurs przeprowadzi komisja konkursowa powołana przez Zarząd Powiatu Siemiatyckiego. <text:line-break/>O terminie i miejscu przeprowadzenia postępowania konkursowego kandydaci zostaną powiadomieni indywidualnie w formie pisemnej.</text:span></text:p>
      <text:p text:style-name="P5"><text:span text:style-name="T3">7) Powierzenie stanowiska dyrektora szkoły nastąpi od dnia 01.09.2019 r. </text:span></text:p>
      <text:p text:style-name="P5"><text:span text:style-name="T5">Przed przystąpieniem do rozmowy z kandydatem dopuszczonym do postępowania konkursowego komisja konkursowa ma prawo żądać przedstawienia dowodu osobistego kandydata lub innego dokumentu potwierdzającego jego tożsamość oraz posiadane obywatelstwo. </text:span></text:p>
      <text:p text:style-name="P9"/>
      <text:p text:style-name="P9"/>
      <text:p text:style-name="P9"/>
      <text:p text:style-name="P9"><text:soft-page-break/></text:p>
      <text:p text:style-name="P9"/>
      <text:p text:style-name="P10"><text:span text:style-name="T3">KLAUZULA INFORMACYJNA</text:span></text:p>
      <text:p text:style-name="P7"><text:span text:style-name="T1">Zgodnie z art. 13 ogólnego rozporządzenia o ochronie danych osobowych (RODO) z dnia 27 kwietnia 2016 r. (Dz. Urz. UE, L 119 z 4.5.2016) informuję, iż:</text:span></text:p>
      <text:p text:style-name="P5"><text:span text:style-name="T1">a) administratorem Pani/Pana danych osobowych jest: </text:span><text:span text:style-name="T3">Starosta Powiatu Siemiatyckiego 17-300 Siemiatycze, ul. Legionów Piłsudskiego 3,</text:span><text:span text:style-name="T1"> </text:span><text:a xlink:type="simple" xlink:href="mailto:powiat@siemiatycze.pl" text:style-name="Internet_20_link" text:visited-style-name="Visited_20_Internet_20_Link"><text:span text:style-name="T1">powiat@siemiatycze.pl</text:span></text:a><text:span text:style-name="T1"> tel.: +48856566500, faks: +48856566501, NIP: 5441437102, REGON: 050666326</text:span></text:p>
      <text:p text:style-name="P5"><text:span text:style-name="T1">b) Inspektorem Ochrony Danych Osobowych w Starostwie Powiatowym w Siemiatyczach jest Pan Andrzej Szepietowski, adres e-mail </text:span><text:a xlink:type="simple" xlink:href="mailto:andrzej.szepietowski@siemiatycze.pl" text:style-name="Internet_20_link" text:visited-style-name="Visited_20_Internet_20_Link"><text:span text:style-name="T1">andrzej.szepietowski@siemiatycze.pl</text:span></text:a><text:span text:style-name="T1"> tel.: +48856560266 </text:span></text:p>
      <text:p text:style-name="P5"><text:span text:style-name="T1">c) Pani/Pana dane osobowe przetwarzane będą w celu przeprowadzenia postępowania konkursowego na kandydata na stanowisko dyrektora Zespołu Szkół Technicznych w Czartajewie na podstawie art. 6 ust. 1 lit. c i e oraz na podstawie art. 9 ust. 2 lit. b i g ogólnego rozporządzenia o ochronie danych osobowych z dnia 27 kwietnia 2016 r.</text:span></text:p>
      <text:p text:style-name="P5"><text:span text:style-name="T1">d) Dostęp do Pani/Pana danych osobowych będą posiadali wyłącznie upoważnieni pracownicy Starostwa Powiatowego w Siemiatyczach oraz inne podmioty uprawnione do uzyskania danych osobowych na podstawie obowiązujących przepisów prawa.</text:span></text:p>
      <text:p text:style-name="P5"><text:span text:style-name="T1">e) Pani/Pana dane osobowe przechowywane będą w czasie określonym przepisami prawa, zgodnie <text:line-break/>z instrukcją kancelaryjną.</text:span></text:p>
      <text:p text:style-name="P5"><text:span text:style-name="T1">f) Posiada Pani/Pan prawo do żądania od administratora dostępu do danych osobowych, ich sprostowania, usunięcia, ograniczenia przetwarzania, prawo do przenoszenia danych, prawo wniesienia sprzeciwu, prawo do cofnięcia zgody na przetwarzanie. </text:span></text:p>
      <text:p text:style-name="P5"><text:span text:style-name="T1">g) Ma Pani/Pan prawo wniesienia skargi do organu nadzorczego.</text:span></text:p>
      <text:p text:style-name="P5"><text:span text:style-name="T1">h) Podanie danych osobowych w zakresie wymaganym przepisami prawa jest obligatoryjne zgodnie <text:line-break/>z § 1 ust. 2 pkt 4 lit. c Rozporządzeniem Ministra Edukacji Narodowej z dnia 11 sierpnia 2017 r. <text:line-break/>w sprawie regulaminu konkursu na stanowisko dyrektora publicznego przedszkola, publicznej szkoły podstawowej, publicznej szkoły ponadpodstawowej lub publicznej placówki oraz trybu pracy komisji konkursowej (Dz. U z 2017 r. poz. 1587). Konsekwencją niepodania danych osobowych będzie brak możliwości wzięcia udziału w konkursie na kandydata na stanowisko dyrektora szkoły.</text:span></text:p>
      <text:p text:style-name="P5"><text:span text:style-name="T1">i) Pani/Pana dane nie będą przetwarzane w sposób zautomatyzowany. </text:span></text:p>
      <text:p text:style-name="P7"><text:span text:style-name="T1">Szczegółowe informacje dotyczące konkursu można uzyskać w Starostwie Powiatowym <text:line-break/>w Siemiatyczach ul. Leg. Piłsudskiego 3, pokój 212, tel. 85/65 66 525 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Radziszewska</meta:initial-creator>
    <dc:creator>Bożena Radziszewska</dc:creator>
    <meta:editing-cycles>6</meta:editing-cycles>
    <meta:print-date>2019-06-12T09:21:00</meta:print-date>
    <meta:creation-date>2019-05-30T11:50:00</meta:creation-date>
    <dc:date>2019-06-13T11:49:00</dc:date>
    <meta:editing-duration>PT20S</meta:editing-duration>
    <meta:generator>OpenOffice/4.1.1$Win32 OpenOffice.org_project/411m6$Build-9775</meta:generator>
    <meta:document-statistic meta:table-count="0" meta:image-count="0" meta:object-count="0" meta:page-count="4" meta:paragraph-count="74" meta:word-count="1386" meta:character-count="9937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