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.1965in" fo:line-height="115%"/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widows="2" fo:orphans="2" fo:text-align="justify" style:vertical-align="auto" fo:margin-bottom="0.1576in" fo:line-height="115%" fo:text-indent="0.5in"/>
    </style:style>
    <style:style style:name="T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11" style:parent-style-name="Normalny" style:family="paragraph">
      <style:paragraph-properties fo:widows="2" fo:orphans="2" fo:text-align="center" style:vertical-align="auto" fo:line-height="115%"/>
    </style:style>
    <style:style style:name="P12" style:parent-style-name="Normalny" style:family="paragraph">
      <style:paragraph-properties fo:text-align="justify" style:vertical-align="auto" fo:margin-bottom="0.0784in" style:line-height-at-least="0.1388in">
        <style:tab-stops>
          <style:tab-stop style:type="left" style:position="0.1965in"/>
          <style:tab-stop style:type="left" style:position="0.4895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5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6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P17" style:parent-style-name="Normalny" style:family="paragraph">
      <style:paragraph-properties style:text-autospace="none" fo:text-align="center" style:vertical-align="auto" fo:margin-top="0.0784in" fo:margin-bottom="0.0784in" style:line-height-at-least="0.1388in"/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alny" style:family="paragraph">
      <style:paragraph-properties style:text-autospace="none" fo:text-align="center" style:vertical-align="auto" fo:margin-top="0.0784in" fo:margin-bottom="0.0784in" style:line-height-at-least="0.1388in"/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19" style:parent-style-name="Normalny" style:family="paragraph">
      <style:paragraph-properties style:text-autospace="none" fo:text-align="center" style:vertical-align="auto" fo:margin-top="0.0784in" fo:margin-bottom="0.0784in" style:line-height-at-least="0.1388in"/>
      <style:text-properties style:font-name="Tahoma" fo:font-weight="bold" style:font-weight-asian="bold" style:font-weight-complex="bold" fo:color="#000000" style:letter-kerning="false" fo:font-size="10.5pt" style:font-size-asian="10.5pt" style:font-size-complex="10.5pt" style:language-asian="ar" style:country-asian="SA"/>
    </style:style>
    <style:style style:name="P20" style:parent-style-name="Normalny" style:list-style-name="LFO1" style:family="paragraph">
      <style:paragraph-properties style:text-autospace="none" fo:text-align="justify" style:vertical-align="auto" fo:line-height="13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22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23" style:parent-style-name="Domyślnaczcionkaakapitu" style:family="text">
      <style:text-properties style:font-name="Tahoma" style:font-name-asian="Times New Roman" fo:font-weight="bold" style:font-weight-asian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25" style:parent-style-name="Normalny" style:list-style-name="LFO2" style:family="paragraph">
      <style:paragraph-properties fo:widows="2" fo:orphans="2" style:text-autospace="none" fo:text-align="justify" style:vertical-align="auto" fo:line-height="130%"/>
    </style:style>
    <style:style style:name="T26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27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28" style:parent-style-name="Normalny" style:family="paragraph">
      <style:paragraph-properties fo:widows="2" fo:orphans="2" style:text-autospace="none" fo:text-align="justify" style:vertical-align="auto" fo:line-height="130%"/>
    </style:style>
    <style:style style:name="T29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30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31" style:parent-style-name="Normalny" style:family="paragraph">
      <style:paragraph-properties fo:widows="2" fo:orphans="2" style:text-autospace="none" fo:text-align="justify" style:vertical-align="auto" fo:line-height="130%"/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P32" style:parent-style-name="Normalny" style:family="paragraph">
      <style:paragraph-properties style:text-autospace="none" fo:text-align="justify" style:vertical-align="auto" fo:line-height="130%"/>
    </style:style>
    <style:style style:name="T33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T34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35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36" style:parent-style-name="Domyślnaczcionkaakapitu" style:family="text">
      <style:text-properties style:font-name="Tahoma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37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38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39" style:parent-style-name="Normalny" style:list-style-name="LFO2" style:family="paragraph">
      <style:paragraph-properties fo:widows="2" fo:orphans="2" style:text-autospace="none" fo:text-align="justify" style:vertical-align="auto" fo:line-height="130%"/>
    </style:style>
    <style:style style:name="T40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43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44" style:parent-style-name="Normalny" style:family="paragraph">
      <style:paragraph-properties style:text-autospace="none" fo:text-align="justify" style:vertical-align="auto" fo:line-height="130%"/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45" style:parent-style-name="Normalny" style:family="paragraph">
      <style:paragraph-properties fo:text-align="justify"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46" style:parent-style-name="Normalny" style:family="paragraph">
      <style:paragraph-properties fo:text-align="justify" style:vertical-align="auto" style:line-height-at-least="0.0694in">
        <style:tab-stops>
          <style:tab-stop style:type="left" style:position="0.489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text-align="justify"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52" style:parent-style-name="Normalny" style:family="paragraph">
      <style:paragraph-properties>
        <style:tab-stops>
          <style:tab-stop style:type="left" style:position="4.8541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56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57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fo:text-align="center" style:line-height-at-least="0.0694in" fo:text-indent="4.1347in">
        <style:tab-stops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>
        <style:tab-stops>
          <style:tab-stop style:type="left" style:position="4.0104in"/>
        </style:tab-stops>
      </style:paragraph-properties>
    </style:style>
  </office:automatic-styles>
  <office:body>
    <office:text text:use-soft-page-breaks="true">
      <text:p text:style-name="P1">OBWIESZCZENIE</text:p>
      <text:p text:style-name="P2">STAROSTY SIEMIATYCKIEGO</text:p>
      <text:p text:style-name="P3">z dnia 28.10.2019r.</text:p>
      <text:p text:style-name="P4">w sprawie wydania decyzji o zezwoleniu na realizację inwestycji drogowej</text:p>
      <text:p text:style-name="P5"><text:span text:style-name="T6"><text:tab/></text:span><text:span text:style-name="T7">Zgodnie z art. 11 f ust. 3 i 4 ustawy z dnia 10<text:s/></text:span><text:span text:style-name="T8">kwietnia 2003 r. o szczególnych zasadach przygotowania i realizacji inwestycji w zakresie dróg publicznych (Dz. U. 2018.1474 j.t.) <text:s/>oraz art. 49 ustawy z dnia 14 czerwca 1960 r. - Kodeks postępowania administracyjnego (t.j. Dz. U. z 2018 r. poz. 2096 z póź</text:span><text:span text:style-name="T9">n. zm.),</text:span></text:p>
      <text:p text:style-name="P10">zawiadamiam</text:p>
      <text:p text:style-name="P11"/>
      <text:p text:style-name="P12"><text:span text:style-name="T13">że w dniu 25 października 2019r. wydana została decyzja Nr 1/2019 w sprawie zatwierdzenia projektu budowlanego i wydania decyzji o zezwoleniu na realizację inwestycji drogowej<text:s/></text:span><text:span text:style-name="T14">polegającej na polegającej na budowie drogi - rozbudowie i</text:span><text:span text:style-name="T15">stniejącej drogi gminnej Nr 109048B od km 0+003,21 do km 0+294,91 w miejscowości Lipiny i Korzeniówka, gmina Dziadkowice, która obejmuje m. in. roboty rozbiórkowe, zabezpieczenie istniejącego kabla telefonicznego, roboty ziemne, wykonanie przepustów w obrę</text:span><text:span text:style-name="T16">bie skrzyżowania i pod zjazdami, wykonanie warstw konstrukcyjnych nawierzchni jezdni, zjazdów i dojść do furtek, roboty wykończeniowe oraz zatwierdziła podział nieruchomości.</text:span></text:p>
      <text:p text:style-name="P17"/>
      <text:p text:style-name="P18">Przedmiotowa inwestycja planowana jest do realizacji na:</text:p>
      <text:p text:style-name="P19"/>
      <text:list text:style-name="LFO1" text:continue-numbering="true">
        <text:list-item>
          <text:p text:style-name="P20"><text:span text:style-name="T21">działkach stanowiących</text:span><text:span text:style-name="T22"><text:s/>pas drogowy drogi gminnej</text:span><text:span text:style-name="T23"><text:s/></text:span><text:span text:style-name="T24">o nr:</text:span></text:p>
        </text:list-item>
      </text:list>
      <text:list text:style-name="LFO2" text:continue-numbering="true">
        <text:list-item>
          <text:p text:style-name="P25"><text:span text:style-name="T26">jednostka ewid. Dziadkowice - obszar wiejski, obręb Korzeniówka 0009:<text:s/></text:span><text:span text:style-name="T27">107, 122/2, 121/1, 128/2,</text:span></text:p>
        </text:list-item>
      </text:list>
      <text:p text:style-name="P28"><text:span text:style-name="T29"><text:s text:c="5"/>• <text:s text:c="4"/>jednostka ewid. Dziadkowice - obszar wiejski, obręb Lipiny 0010:<text:s/></text:span><text:span text:style-name="T30">126/1, 41/2</text:span></text:p>
      <text:p text:style-name="P31"/>
      <text:p text:style-name="P32"><text:span text:style-name="T33">b)<text:s/></text:span><text:span text:style-name="T34">działkach powstałych w wyniku podzi</text:span><text:span text:style-name="T35">ału, które znajdują się w liniach rozgraniczających teren projektowanej rozbudowy<text:s/></text:span><text:span text:style-name="T36">drogi gminnej 109048B<text:s/></text:span><text:span text:style-name="T37">o nr</text:span><text:span text:style-name="T38">:</text:span></text:p>
      <text:list text:style-name="LFO2" text:continue-numbering="true">
        <text:list-item>
          <text:p text:style-name="P39"><text:span text:style-name="T40">jednostka ewid. Dziadkowice - obszar wiejski, obręb Korzeniówka 0009:</text:span><text:span text:style-name="T41"><text:s/>dz. nr</text:span><text:span text:style-name="T42">:<text:s/></text:span><text:span text:style-name="T43">69/5, 69/7, 69/8, 68/6, 68/10, 68/8</text:span></text:p>
        </text:list-item>
      </text:list>
      <text:p text:style-name="P44"/>
      <text:p text:style-name="P45"><text:tab/></text:p>
      <text:p text:style-name="P46"><text:span text:style-name="T47"><text:tab/>Informuję, że z treścią<text:s/></text:span><text:span text:style-name="T48">decyzji można zapoznać się w Wydziale Budownictwa, Rolnictwa, Ochrony Środowiska i Leśnictwa Starostwa Powiatowego w Siemiatyczach przy ul. Legionów Piłsudskiego 3, pokój 221 na II piętrze, w dniach pracy Urzędu, w godz. 8.00 – 16.00 (poniedziałek), 7.30 –</text:span><text:span text:style-name="T49"><text:s/>15.30 (wtorek-piątek), w terminie 14 dni od dnia odebrania niniejszego zawiadomienia, które również <text:s/>w formie obwieszczenia podano do publicznej wiadomości w prasie lokalnej ,,Kurier Podlaski", stronach internetowych, na tablicach ogłoszeń Starostwa Powia</text:span><text:span text:style-name="T50">towego w Siemiatyczach i Urzędu Gminy Dziadkowice.<text:s/></text:span></text:p>
      <text:p text:style-name="P51"><text:tab/>Od decyzji przysługuje stronom odwołanie do Wojewody Podlaskiego, za pośrednictwem organu wydającego decyzję, w terminie 14 dni od jej doręczenia.</text:p>
      <text:p text:style-name="P52"><text:span text:style-name="T53">Zgodnie z art. 49 ustawy Kodeks postepowania administrac</text:span><text:span text:style-name="T54">yjnego zawiadomienie stron postępowania uważa się za dokonane po upływie 14 dni od dnia publicznego ogłoszenia.</text:span><text:span text:style-name="T55"><text:tab/></text:span><text:span text:style-name="T56"><text:tab/></text:span></text:p>
      <text:p text:style-name="Normalny"/>
      <text:p text:style-name="Normalny"/>
      <text:p text:style-name="P57">Z up. STAROSTY</text:p>
      <text:p text:style-name="P58"/>
      <text:p text:style-name="P59">mgr Marek Bobel</text:p>
      <text:p text:style-name="P60">WICESTAROST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-complex="Times New Roman" fo:color="#000000" style:letter-kerning="false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 fo:color="#000000" style:letter-kerning="false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Lucida Sans Unicode" fo:color="#000000"/>
    </style:style>
    <style:style style:name="WW_CharLFO2LVL1" style:family="text">
      <style:text-properties style:font-name="Symbol" style:font-name-complex="Symbol" fo:font-size="10.5pt" style:font-size-asian="10.5pt" style:font-size-complex="10.5pt" fo:background-color="transparen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.5pt" style:font-size-asian="10.5pt" style:font-size-complex="10.5pt" fo:background-color="transparen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.5pt" style:font-size-asian="10.5pt" style:font-size-complex="10.5pt" fo:background-color="transparen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cki</meta:initial-creator>
    <dc:creator>Paweł Jarocki</dc:creator>
    <meta:creation-date>2019-02-26T10:31:00Z</meta:creation-date>
    <dc:date>2019-10-28T10:18:00Z</dc:date>
    <meta:print-date>2019-10-28T09:06:00Z</meta:print-date>
    <meta:template xlink:href="Normal" xlink:type="simple"/>
    <meta:editing-cycles>18</meta:editing-cycles>
    <meta:editing-duration>PT13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7" meta:character-count="2637" meta:row-count="18" meta:non-whitespace-character-count="2265"/>
  </office:meta>
</office:document-meta>
</file>