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ESRI NIMA VMAP1&amp;2 PT'" svg:font-family="Mangal, 'ESRI NIMA VMAP1&amp;2 PT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Optima" svg:font-family="Opti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asian="Times New Roman" style:font-name-complex="Times New Roman"/>
    </style:style>
    <style:style style:name="T3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-asian="Times New Roman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P40" style:parent-style-name="Standarduser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P45" style:parent-style-name="Standarduser" style:list-style-name="LFO1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P49" style:parent-style-name="Textbodyuser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P58" style:parent-style-name="Textbodyuser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TimesNewRoman" style:font-name-complex="TimesNew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TimesNew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TimesNewRoman" style:font-name-complex="TimesNewRoman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Calibri" style:font-name-asian="TimesNewRoman" style:font-name-complex="TimesNewRoman" fo:font-size="11pt" style:font-size-asian="11pt" style:font-size-complex="11pt"/>
    </style:style>
    <style:style style:name="P102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103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margin-bottom="0.1111in" fo:line-height="150%"/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110" style:parent-style-name="Domyślnaczcionkaakapitu" style:family="text">
      <style:text-properties style:font-name="Optima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Optima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bottom="0.1111in" fo:line-height="104%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Standard" style:family="paragraph">
      <style:paragraph-properties fo:text-align="justify" fo:line-height="150%"/>
      <style:text-properties style:font-name="Calibri" style:font-name-asian="TimesNewRoman" style:font-name-complex="TimesNewRoman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NewRoman" style:font-name-complex="TimesNewRoman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" style:font-name-complex="TimesNewRoman" fo:font-style="italic" style:font-style-asian="italic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49"/></text:span><text:span text:style-name="T3">Załącznik nr 3</text:span><text:span text:style-name="T4"><text:s text:c="3"/></text:span></text:p>
      <text:p text:style-name="P5"><text:s/>FORMULARZ OFERTOWY - wzór</text:p>
      <text:p text:style-name="P6"><text:span text:style-name="T7">1. Tre</text:span><text:span text:style-name="T8">ść<text:s/></text:span><text:span text:style-name="T9">oferty:</text:span></text:p>
      <text:p text:style-name="P10">1.1. Nazwa firmy Zarządcy ............................................................................................................</text:p>
      <text:p text:style-name="P11">1.2. Adres <text:s/>.............................................................................................................</text:p>
      <text:p text:style-name="P12"><text:span text:style-name="T13">1.3. NIP .............................................................................................................................</text:span><text:span text:style-name="T14">.......</text:span></text:p>
      <text:p text:style-name="P15">1.4. Regon ................................................................................................................................</text:p>
      <text:p text:style-name="P16"><text:span text:style-name="T17">1.5. Oferuj</text:span><text:span text:style-name="T18">ę<text:s/></text:span><text:span text:style-name="T19">wykonanie przedmiotu zamówienia polegającego na</text:span><text:span text:style-name="T20"><text:s/></text:span><text:span text:style-name="T21">z</text:span><text:span text:style-name="T22">arządzaniu<text:s/></text:span><text:span text:style-name="T23">lokalami mieszkalnymi</text:span><text:span text:style-name="T24"><text:line-break/></text:span><text:span text:style-name="T25">w budynkach w</text:span><text:span text:style-name="T26">spólnot mieszkaniowych wymienionych w załączniku nr 1 i<text:s/></text:span><text:span text:style-name="T27">zarządzanie nieruchomościami lokalowymi wymienionymi w załączniku nr 2, które stanowią własność Powiatu Siemiatyckiego. Zakres zarządu określono szczegółowo w umowie, która stanowi załącznik nr 4.</text:span></text:p>
      <text:p text:style-name="P28">1.5.1 Oferuję następujące <text:s/>stawki za 1 m2 oraz wynagrodzenie:</text:p>
      <text:p text:style-name="P29"><text:span text:style-name="T30">a)<text:s/></text:span><text:span text:style-name="T31">lokale mieszkalne w budynkach wspólnot mieszkaniowych</text:span><text:span text:style-name="T32">, stanowiące własność Powiatu</text:span><text:span text:style-name="T33"><text:line-break/></text:span><text:span text:style-name="T34"><text:s text:c="7"/>Siemiatyckiego, ….....<text:s/></text:span><text:span text:style-name="T35">zł/m² miesięcznie brutto,</text:span></text:p>
      <text:list text:style-name="LFO1" text:continue-numbering="true">
        <text:list-item>
          <text:p text:style-name="P36"><text:span text:style-name="T37">co w przeliczeniu po uwzględnieniu powierzchni lokali,<text:s/></text:span><text:span text:style-name="T38">miesięczne <text:s/>wynagrodzenie<text:s/></text:span><text:span text:style-name="T39">1502,20 m² x ….... zł/m² = ….............. zł brutto miesięcznie</text:span></text:p>
        </text:list-item>
      </text:list>
      <text:p text:style-name="P40"><text:span text:style-name="T41">b) <text:s text:c="2"/></text:span><text:span text:style-name="T42">nieruchomości lokalowe stanowiące własność</text:span><text:span text:style-name="T43"><text:s/>Powiatu Siemiatyckiego …............</text:span><text:span text:style-name="T44"><text:s/>zł/m² miesięcznie brutto,</text:span></text:p>
      <text:list text:style-name="LFO1" text:continue-numbering="true">
        <text:list-item>
          <text:p text:style-name="P45"><text:span text:style-name="T46">co w przeliczeniu po uwzględnieniu powierzchni lokali,</text:span><text:span text:style-name="T47"><text:s/>miesięczne <text:s/>wynagrodzenie wynosi<text:s/></text:span><text:span text:style-name="T48"><text:s/>103,67 m² x …..... zł/m² = …............ zł brutto miesięcznie,</text:span></text:p>
        </text:list-item>
      </text:list>
      <text:p text:style-name="P49"><text:span text:style-name="T50">c) łącznie miesięczne (ppk a+b) wynagrodzenie za</text:span><text:span text:style-name="T51"><text:s/>świadczenie usługi wynosi</text:span><text:span text:style-name="T52"><text:s/>….................. zł brutto za<text:s/></text:span><text:span text:style-name="T53"><text:line-break/></text:span><text:span text:style-name="T54"><text:s text:c="4"/>1 <text:s/>miesiąc<text:s/></text:span><text:span text:style-name="T55">(słownie: …......................</text:span><text:span text:style-name="T56">...............................................................................................................)</text:span><text:span text:style-name="T57">.</text:span></text:p>
      <text:p text:style-name="P58"><text:span text:style-name="T59">1.5.2 Uwzględniając okres (12 miesięcy) realizowanej usługi, <text:s/></text:span><text:span text:style-name="T60">oferuj</text:span><text:span text:style-name="T61">ę<text:s/></text:span><text:span text:style-name="T62">wykonanie przedmiotu zamówienia <text:s/>za kwotę ogółem ………………………… zł brutto.<text:s/></text:span><text:span text:style-name="T63">(</text:span><text:span text:style-name="T64">słownie: …………………………………………………………………………………)</text:span></text:p>
      <text:p text:style-name="P65"><text:span text:style-name="T66">1.6. O</text:span><text:span text:style-name="T67">ś</text:span><text:span text:style-name="T68">wiadczam,<text:s/></text:span><text:span text:style-name="T69">ż</text:span><text:span text:style-name="T70">e zapoznałem si</text:span><text:span text:style-name="T71">ę<text:s/></text:span><text:span text:style-name="T72">z opisem przedmiotu zamówienia i nie wnosz</text:span><text:span text:style-name="T73">ę<text:s/></text:span><text:span text:style-name="T74">do niego żadnych zastrze</text:span><text:span text:style-name="T75">ż</text:span><text:span text:style-name="T76">e</text:span><text:span text:style-name="T77">ń</text:span><text:span text:style-name="T78">.</text:span></text:p>
      <text:p text:style-name="P79">1.7. Termin realizacji zamówienia od 01.01.2020 r. do 31.12.2020 r.</text:p>
      <text:p text:style-name="P80">1.8. Okres gwarancji 2 lata.</text:p>
      <text:p text:style-name="P81">1.9.<text:s/>Potwierdzam termin realizacji zamówienia od 01.01.2020 r. do 31.12.2020 r.</text:p>
      <text:p text:style-name="P82"><text:span text:style-name="T83">1.10. Wyra</text:span><text:span text:style-name="T84">ż</text:span><text:span text:style-name="T85">am zgod</text:span><text:span text:style-name="T86">ę<text:s/></text:span><text:span text:style-name="T87">na warunki płatno</text:span><text:span text:style-name="T88">ś</text:span><text:span text:style-name="T89">ci okre</text:span><text:span text:style-name="T90">ś</text:span><text:span text:style-name="T91">lone w umowie (załącznik nr 4)</text:span></text:p>
      <text:p text:style-name="P92">1.11. *Oświadczam, że prowadzę działalność gospodarczą – TAK/NIE</text:p>
      <text:p text:style-name="P93">1.12. <text:s/>Oświadczam, że zarządzanie zasobem wykonywane będzie przez cały okres obowiązywania niniejszej umowy przynajmniej przez jednego licencjonowanego zarządcę, posiadającego uprawnienia do wykonywania usług w zakresie zarządzania nieruchomościami.</text:p>
      <text:p text:style-name="P94">2. Osoba odpowiedzialna zawodowo to: ………………………………………………………………………………….</text:p>
      <text:p text:style-name="P95">Wymienić: <text:s/>rodzaj/zakres <text:s/>………………………………………………………….. <text:s/>datę wydania uprawnień ……………………….</text:p>
      <text:p text:style-name="P96"><text:span text:style-name="T97">niepotrzebne skre</text:span><text:span text:style-name="T98">ś</text:span><text:span text:style-name="T99">li</text:span><text:span text:style-name="T100">ć*</text:span></text:p>
      <text:p text:style-name="P101"/>
      <text:p text:style-name="P102"><text:span text:style-name="T103">3. Oświadczam,</text:span><text:span text:style-name="T104"><text:s/></text:span><text:span text:style-name="T105">że wypełniłem obowiązki informacyjne przewidziane w art. 13 lub art. 14 rozporządzenia Parlamentu Europejs</text:span><text:span text:style-name="T106">kiego i Rady (UE) 2016/679 z dnia 27 kwietnia 2016 r. w sprawie ochrony osób fizycznych w związku z przetwarzaniem danych osobowych i w sprawie swobodnego przepływu takich danych oraz uchylenia dyrektywy 95/46/WE wobec osób fizycznych, od których dane osob</text:span><text:span text:style-name="T107">owe bezpośrednio lub pośrednio pozyskałem w celu ubiegania się o udzielenie niniejszego zamówienia.*</text:span></text:p>
      <text:p text:style-name="P108">Informacja dla wykonawcy:</text:p>
      <text:p text:style-name="P109"><text:span text:style-name="T110">* w przypadku, gdy wykonawca nie przekazuje danych osobowych innych niż bezpośrednio jego <text:s/>dotyczących lub zachodzi wyłączenie<text:s/></text:span><text:span text:style-name="T111">stosowania obowiązku informacyjnego, stosownie do art. 13 ust. 4 lub art. 14 ust. 5 RODO treści oświadczenia wykonawca nie składa (usunięcie treści oświadczenia następuje np. przez jego wykreślenie).</text:span></text:p>
      <text:p text:style-name="P112"/>
      <text:p text:style-name="P113"/>
      <text:p text:style-name="P114"/>
      <text:p text:style-name="P115">Dnia...........................</text:p>
      <text:p text:style-name="P116"/>
      <text:p text:style-name="P117"/>
      <text:p text:style-name="P118"><text:s text:c="19"/><text:s text:c="89"/>……………………………………………</text:p>
      <text:p text:style-name="P119"><text:span text:style-name="T120"><text:s text:c="94"/>( podpis wykonawcy lub osoby upowa</text:span><text:span text:style-name="T121">ż</text:span><text:span text:style-name="T122">nionej</text:span></text:p>
      <text:p text:style-name="P123"><text:span text:style-name="T124"><text:s text:c="13"/></text:span><text:span text:style-name="T125"><text:s text:c="100"/>piecz</text:span><text:span text:style-name="T126">ą</text:span><text:span text:style-name="T127">tk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ESRI NIMA VMAP1&amp;2 PT'" svg:font-family="Mangal, 'ESRI NIMA VMAP1&amp;2 PT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Optima" svg:font-family="Opti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ESRI NIMA VMAP1&amp;2 PT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Jaroszuk-Zapolnik</meta:initial-creator>
    <dc:creator>w.tararuj</dc:creator>
    <meta:creation-date>2017-01-19T10:19:00Z</meta:creation-date>
    <dc:date>2019-12-17T09:39:00Z</dc:date>
    <meta:print-date>2017-01-20T13:48:00Z</meta:print-date>
    <meta:template xlink:href="Normal" xlink:type="simple"/>
    <meta:editing-cycles>20</meta:editing-cycles>
    <meta:editing-duration>PT6360S</meta:editing-duration>
    <meta:document-statistic meta:page-count="1" meta:paragraph-count="8" meta:word-count="614" meta:character-count="4293" meta:row-count="30" meta:non-whitespace-character-count="3687"/>
  </office:meta>
</office:document-meta>
</file>