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" fo:font-size="10.5pt" style:font-size-asian="10.5pt" style:font-size-complex="10.5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10.5pt" style:font-size-asian="10.5pt" style:font-size-complex="10.5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line-height="100%"/>
      <style:text-properties style:font-name="Arial" fo:font-size="10pt" style:font-name-asian="Calibri" style:font-size-asian="10pt" style:font-name-complex="Arial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100%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00%"/>
      <style:text-properties style:font-name="Arial" fo:font-size="11pt" style:font-name-asian="Calibri" style:font-size-asian="11pt" style:font-name-complex="Arial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1pt" style:font-name-asian="Calibri" style:font-size-asian="11pt" style:font-name-complex="Arial" style:font-size-complex="11pt"/>
    </style:style>
    <style:style style:name="P10" style:family="paragraph" style:parent-style-name="Standard">
      <style:paragraph-properties fo:line-height="100%"/>
      <style:text-properties style:font-name="Arial" fo:font-size="11pt" fo:font-style="italic" style:text-underline-style="solid" style:text-underline-width="auto" style:text-underline-color="font-color" style:font-name-asian="Calibri" style:font-size-asian="11pt" style:font-style-asian="italic" style:font-name-complex="Arial" style:font-size-complex="11pt" style:font-style-complex="italic"/>
    </style:style>
    <style:style style:name="P11" style:family="paragraph" style:parent-style-name="Standard">
      <style:paragraph-properties fo:line-height="100%"/>
      <style:text-properties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12pt" fo:letter-spacing="0.106cm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size="12pt" fo:letter-spacing="0.106cm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.5pt" style:font-size-asian="10.5pt" style:font-size-complex="10.5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letter-spacing="0.106cm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2pt" fo:letter-spacing="0.141cm" fo:font-weight="bold" style:font-size-asian="12pt" style:font-weight-asian="bold" style:font-size-complex="12pt"/>
    </style:style>
    <style:style style:name="P17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Arial" fo:font-size="11pt" style:font-size-asian="11pt" style:font-size-complex="11pt"/>
    </style:style>
    <style:style style:name="P18" style:family="paragraph" style:parent-style-name="Standard" style:list-style-name="L1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 style:list-style-name="L2">
      <style:paragraph-properties fo:line-height="100%" fo:text-align="justify" style:justify-single-word="false"/>
      <style:text-properties style:font-name="Arial" fo:font-size="11pt" style:font-name-asian="Calibri" style:font-size-asian="11pt" style:font-name-complex="Arial" style:font-size-complex="11pt"/>
    </style:style>
    <style:style style:name="P20" style:family="paragraph" style:parent-style-name="Standard" style:list-style-name="L2">
      <style:paragraph-properties fo:line-height="100%"/>
      <style:text-properties style:font-name="Arial" fo:font-size="11pt" style:font-name-asian="Calibri" style:font-size-asian="11pt" style:font-name-complex="Arial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iemiatycze, 2020-02-07</text:p>
      <text:p text:style-name="P6"/>
      <text:p text:style-name="P6">GG.6620.29.2020</text:p>
      <text:p text:style-name="P1"/>
      <text:p text:style-name="P1"/>
      <text:p text:style-name="P16">DECYZJA</text:p>
      <text:p text:style-name="P1"/>
      <text:p text:style-name="P14"><text:tab/><text:span text:style-name="T1">Na podstawie art. 18 ust. 1 ustawy z dnia 29 czerwca 1963 roku o zagospodarowaniu wspólnot gruntowych (t.j. Dz. U. z 2016 r., poz. 703) oraz art. 104 ustawy z dnia 14 czerwca 1960 roku – Kodeks postępowania administracyjnego (t.j. Dz. U. z 2018 r., poz. 2096 z późn. zm.), po rozpatrzeniu wniosku Zarządu Spółki dla zagospodarowania Wspólnoty Gruntowej m. Siemiatycze pn. „Zabrodzie” z dnia 13.01.2020 r.</text:span></text:p>
      <text:p text:style-name="P14"/>
      <text:p text:style-name="P14"/>
      <text:p text:style-name="P15">Starosta Siemiatycki orzeka:</text:p>
      <text:p text:style-name="P2"/>
      <text:p text:style-name="P2"/>
      <text:list xml:id="list847487694961627439" text:style-name="L1">
        <text:list-item>
          <text:p text:style-name="P18">Zatwierdzić statut spółki dla zagospodarowania wspólnoty gruntowej m. Siemiatycze pn. „Zabrodzie”, m. Siemiatycze, obr. 1, powiat siemiatycki, województwo podlaskie, stanowiący integralną część niniejszej decyzji.</text:p>
        </text:list-item>
        <text:list-item>
          <text:p text:style-name="P18">Niniejsza decyzja podlega wywieszeniu na tablicy ogłoszeń Urzędu Miasta Siemiatycze i w Starostwie Powiatowym w Siemiatyczach na okres 14 dni, a także zostaje zamieszczona w Biuletynie Informacji Publicznej Urzędu Miasta Siemiatycze i Starostwa Powiatowego w Siemiatyczach</text:p>
        </text:list-item>
      </text:list>
      <text:p text:style-name="P7"/>
      <text:p text:style-name="P7"/>
      <text:p text:style-name="P12">Uzasadnienie</text:p>
      <text:p text:style-name="P3"/>
      <text:p text:style-name="P3"/>
      <text:p text:style-name="P7"><text:tab/>Decyzją RL-VI-R-5/1-15/64 z dn. 24.04.1964 roku wydaną przez Prezydium Powiatowej Rady Narodowej orzeczono, że nieruchomości oznaczone numerami ewidencyjnymi: 955/2 o pow. 1,7534 ha, 955/3 o pow. 0,1506 ha, 955/4 o pow. 0,6298 ha, 955/7 o pow. 0,3185 ha, 955/8 o pow. 0,8573 ha, 955/9 o pow. 3,2834 ha, 955/10 o pow. 0,0105 ha, 955/11 o pow. 0,0014 ha, 956/1 o pow. 0,0087 ha, 956/2 o pow. 0,1419 ha, 1463/4 o pow. 0,0513 ha, 1463/6 o pow. 8,3414 ha, 1463/7 o pow. 3,8894 ha, 1468/11 o pow. 39,0473 ha, 1468/12 o pow. 2,0000 ha, 1468/13 o pow. 2,0000 ha położone w m. Siemiatycze, obr. 1. Numery i powierzchnia pierwotnych działek uległy zmianie w wyniku scalenia gruntów zatwierdzonego Decyzją nr 115/736/73 Prezydium Powiatowej Rady Narodowej w Siemiatyczach z dnia 25.09.1973 roku oraz w wyniku modernizacji operatu ewidencji gruntów m. Siemiatycze. Na podstawie Decyzji RL-VI-R-5/2-15/64 z dn. 21.07.1964 roku wydaną przez Prezydium Powiatowej Rady Narodowej osoby uprawnione do udziału we Wspólnocie Gruntowej m. Siemiatycze pn. „Zabrodzie” utworzyły spółkę do sprawowania zarządu nad wspólnotą i do właściwego zagospodarowania gruntów wchodzących w skład tej wspólnoty.</text:p>
      <text:p text:style-name="P7"><text:tab/>Art. 15 ustawy o zagospodarowaniu wspólnot gruntowych (t.j. Dz. U. z 2016 r., poz. 703) stanowi, że spółka jest osobą prawną i działa na podstawie statutu. Zgodnie z art. 18 ust. 1 powyższej ustawy statut spółki, jego zmiany zatwierdza starosta w drodze decyzji. Z dniem, w którym decyzja o zatwierdzeniu statutu spółki staje się ostateczna, spółka nabywa osobowość prawną.</text:p>
      <text:p text:style-name="P7"><text:tab/>Zgodnie z art. 18 ust. 2 ustawy z dnia 29 czerwca 1963 roku o zagospodarowaniu wspólnot gruntowych (Dz. U. z 2015 r., poz. 1276 z późn. zm.) wynika, że: „Nazwa spółki i skład zarządu spółki oraz obszar wspólnoty gruntowej i wykazy uprawnionych do korzystania z tej wspólnoty podlegają z urzędu wpisowi do ewidencji gruntów. Wszelkie późniejsze zmiany w obszarze wspólnoty gruntowej i w wykazie osób uprawnionych, jak również zmiana statutu i zmiany w składzie osobowym zarządu, zgłasza do ewidencji zarząd spółki.”</text:p>
      <text:p text:style-name="P7"><text:tab/></text:p>
      <text:p text:style-name="P7"><text:tab/>Wobec powyższego należało orzec jak w sentencji.</text:p>
      <text:p text:style-name="P7"><text:tab/></text:p>
      <text:p text:style-name="P5"/>
      <text:p text:style-name="P13"><text:soft-page-break/>Pouczenie</text:p>
      <text:p text:style-name="P1"/>
      <text:p text:style-name="P1"/>
      <text:p text:style-name="P2"><text:tab/>Na podstawie art. 127 <text:span text:style-name="T2">§</text:span>1 i 2 oraz art. 129 <text:span text:style-name="T2">§</text:span>1 i 2 w związku z art. 17 pkt. 1 <text:span text:style-name="T1">ustawy z dnia 14 czerwca 1960 roku – Kodeks postępowania administracyjnego (t.j. Dz. U. z 2018 r., poz. 2096 z późn. zm.) od niniejszej decyzji służy stronie prawo wniesienia odwołania do Wojewody Podlaskiego w Białymstoku za pośrednictwem Starosty Siemiatyckiego w terminie 14 dni od dnia wywieszenia na tablicy ogłoszeń Urzędu Gminy Mielnik i na tablicy ogłoszeń Starostwa Powiatowego w Siemiatyczach. Po bezskutecznym upływie terminu do wniesienia odwołania niniejsza decyzja stanie się ostateczna.</text:span></text:p>
      <text:p text:style-name="P7"><text:tab/></text:p>
      <text:p text:style-name="P7"/>
      <text:p text:style-name="P9"/>
      <text:p text:style-name="P10">Otrzymują:</text:p>
      <text:p text:style-name="P8"/>
      <text:list xml:id="list9187586106005150433" text:style-name="L2">
        <text:list-item>
          <text:p text:style-name="P19">Sidorczuk Dariusz – Przewodniczący Wspólnoty Gruntowej m. Siemiatycze pn. „Zabrodzie” – 2 egz.</text:p>
        </text:list-item>
        <text:list-item>
          <text:p text:style-name="P19">Burmistrz Miasta Siemiatycze (celem wywieszenia na tablicy ogłoszeń Urzędu Miasta Siemiatycze) – 2 egz.</text:p>
        </text:list-item>
        <text:list-item>
          <text:p text:style-name="P19">egz. do operatu ewidencji gruntów</text:p>
        </text:list-item>
        <text:list-item>
          <text:p text:style-name="P20">a/a</text:p>
        </text:list-item>
      </text:list>
      <text:p text:style-name="P8"/>
      <text:p text:style-name="P8"/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 Szulc</meta:initial-creator>
    <meta:creation-date>2018-01-18T13:38:37.74</meta:creation-date>
    <dc:date>2020-02-06T13:02:03.79</dc:date>
    <dc:creator>Kamil Szulc</dc:creator>
    <meta:editing-duration>PT14H10M23S</meta:editing-duration>
    <meta:editing-cycles>40</meta:editing-cycles>
    <meta:generator>OpenOffice/4.1.2$Win32 OpenOffice.org_project/412m3$Build-9782</meta:generator>
    <meta:printed-by>Kamil Szulc</meta:printed-by>
    <meta:print-date>2019-12-09T10:02:37.16</meta:print-date>
    <meta:document-statistic meta:table-count="0" meta:image-count="0" meta:object-count="0" meta:page-count="2" meta:paragraph-count="22" meta:word-count="595" meta:character-count="3935"/>
  </office:meta>
</office:document-meta>
</file>