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text-properties fo:language="en" fo:country="US"/>
    </style:style>
    <style:style style:name="P6" style:family="paragraph" style:parent-style-name="Header">
      <style:text-properties fo:language="en" fo:country="US" style:language-asian="zxx" style:country-asian="none"/>
    </style:style>
    <style:style style:name="P7" style:family="paragraph" style:parent-style-name="Standard">
      <style:paragraph-properties fo:line-height="150%" fo:text-align="center" style:justify-single-word="false"/>
      <style:text-properties fo:color="#7f7f7f" fo:font-size="10pt" fo:language="pl" fo:country="PL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end" style:justify-single-word="false"/>
    </style:style>
    <style:style style:name="P11" style:family="paragraph" style:parent-style-name="Text_20_body">
      <style:paragraph-properties fo:margin-top="0cm" fo:margin-bottom="0.499cm" fo:line-height="150%" fo:text-align="justify" style:justify-single-word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center" style:justify-single-word="false"/>
      <style:text-properties fo:letter-spacing="0.106cm" fo:font-weight="bold" fo:background-color="transparen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text-underline-style="none"/>
    </style:style>
    <style:style style:name="P16" style:family="paragraph" style:parent-style-name="Text_20_body">
      <style:paragraph-properties fo:margin-left="1.27cm" fo:margin-right="0cm" fo:margin-top="0cm" fo:margin-bottom="0.101cm" fo:line-height="100%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top="0cm" fo:margin-bottom="0.101cm" fo:line-height="150%" fo:text-align="justify" style:justify-single-word="false"/>
    </style:style>
    <style:style style:name="P18" style:family="paragraph" style:parent-style-name="Text_20_body">
      <style:paragraph-properties fo:margin-top="0cm" fo:margin-bottom="0.101cm" fo:line-height="150%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ext_20_body">
      <style:paragraph-properties fo:margin-left="8.754cm" fo:margin-right="0cm" fo:margin-top="0cm" fo:margin-bottom="0cm" fo:text-align="justify" style:justify-single-word="false" fo:text-indent="0cm" style:auto-text-indent="false"/>
      <style:text-properties style:text-underline-style="none"/>
    </style:style>
    <style:style style:name="P20" style:family="paragraph" style:parent-style-name="Standard">
      <style:paragraph-properties fo:margin-left="8.754cm" fo:margin-right="0cm" fo:margin-top="0cm" fo:margin-bottom="0cm" fo:text-align="justify" style:justify-single-word="false" fo:text-indent="0cm" style:auto-text-indent="false"/>
      <style:text-properties style:text-underline-style="none"/>
    </style:style>
    <style:style style:name="P21" style:family="paragraph" style:parent-style-name="Text_20_body">
      <style:paragraph-properties fo:margin-left="8.754cm" fo:margin-right="0cm" fo:margin-top="0.4cm" fo:margin-bottom="0cm" fo:text-align="justify" style:justify-single-word="false" fo:text-indent="0cm" style:auto-text-indent="false"/>
      <style:text-properties fo:font-size="7pt" style:text-underline-style="none" style:font-size-asian="7pt" style:font-size-complex="7pt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7f7f7f" fo:font-size="10pt" fo:language="en" fo:country="US" style:text-underline-style="none" style:font-size-asian="10pt" style:font-size-complex="10pt"/>
    </style:style>
    <style:style style:name="T2" style:family="text">
      <style:text-properties fo:color="#7f7f7f" fo:font-size="10pt" fo:language="en" fo:country="US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emiatycze, 2020-07-03 r.</text:p>
      <text:p text:style-name="P9">GG.6623.12.2.2019</text:p>
      <text:p text:style-name="P10"/>
      <text:p text:style-name="P13">ZAWIADOMIENIE</text:p>
      <text:p text:style-name="P17"/>
      <text:p text:style-name="P11"><text:tab/>Starosta Siemiatycki na podstawie § 9 ust. 1 Rozporządzenia Rady Ministrów z dnia 12 września 2012 r. w sprawie gleboznawczej klasyfikacji gruntów oraz zgodnie<text:line-break/>z zawiadomieniami znak: GG.6623.12.2.2019 z dnia 05.02.2020 r. i 16.03.2020 r. zawiadamia, że projekt ustalenia gleboznawczej klasyfikacji gruntów dla obrębu<text:line-break/>MAĆKOWICZE, gmina Mielnik zostanie <text:span text:style-name="T3">wyłożony do publicznego wglądu w dniach<text:line-break/></text:span><text:span text:style-name="T4">07.08.2020 r. – 20.08.2020 r</text:span><text:span text:style-name="T3">.,</text:span> w Starostwie Powiatowym w Siemiatyczach ul. Legionów Piłsudskiego 3.</text:p>
      <text:p text:style-name="P11"><text:tab/>W okresie wyłożenia mogą być zgłaszane zastrzeżenia do projektu ustalenia klasyfikacji. Po tym terminie wydana zostanie decyzja w sprawie ustalenia gleboznawczej klasyfikacji gruntów.</text:p>
      <text:p text:style-name="P12"><text:tab/><text:tab/><text:tab/><text:tab/><text:tab/><text:tab/><text:tab/><text:tab/> <text:s/>Z poważaniem</text:p>
      <text:p text:style-name="P15"><text:s text:c="2"/><text:tab/><text:tab/><text:tab/><text:tab/><text:tab/><text:tab/><text:tab/><text:tab/> <text:span text:style-name="T6">Z up. STAROSTY</text:span></text:p>
      <text:p text:style-name="P21">Naczelnik Wydziału Geodezji, Katastru i Nieruchomości</text:p>
      <text:p text:style-name="P19"><text:span text:style-name="T7"><text:s text:c="9"/></text:span><text:span text:style-name="T8"><text:s text:c="6"/>GEODETA POWIATOWY</text:span></text:p>
      <text:p text:style-name="P20"><text:span text:style-name="T7"><text:s text:c="3"/></text:span><text:span text:style-name="T6"><text:s text:c="6"/>mgr inż. Roman Łopaciuk<text:tab/></text:span></text:p>
      <text:p text:style-name="P14"/>
      <text:p text:style-name="P14">Otrzymują:</text:p>
      <text:p text:style-name="P16">1.<text:span text:style-name="T5"> </text:span>Wykaz właścicieli działek objętych klasyfikacją wg rozdzielnika, na adres wskazany w ewidencji gruntów i budynków.</text:p>
      <text:p text:style-name="P16">2.<text:span text:style-name="T5"> </text:span>Urząd Gminy w Mielniku celem wywieszenia na tablicy ogłoszeń</text:p>
      <text:p text:style-name="P16">3.<text:span text:style-name="T5"> </text:span>Sołtys wsi MAĆKOWICZE cele wywieszenia na tablicy ogłoszeń</text:p>
      <text:p text:style-name="P16">4.<text:span text:style-name="T5"> </text:span>Tablica ogłoszeń Starostwa Powiatowego w Siemiatyczach</text:p>
      <text:p text:style-name="P16">5.<text:span text:style-name="T5"> </text:span>Biuletyn Informacji Publicznej (BIP) Starostwa Powiatowego w Siemiatyczach</text:p>
      <text:p text:style-name="P16">6.<text:span text:style-name="T5"> </text:span>Klasyfikator Bartłomiej Twarowski</text:p>
      <text:p text:style-name="P16">7.<text:span text:style-name="T5"> </text:span>a/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7%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Times New Roman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>
      <style:text-properties fo:color="#80808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03cm" fo:margin-left="-1.199cm" table:align="left" style:writing-mode="lr-tb"/>
    </style:style>
    <style:style style:name="Tabela1.A" style:family="table-column">
      <style:table-column-properties style:column-width="2.895cm"/>
    </style:style>
    <style:style style:name="Tabela1.B" style:family="table-column">
      <style:table-column-properties style:column-width="14.609cm"/>
    </style:style>
    <style:style style:name="Tabela1.1" style:family="table-row">
      <style:table-row-properties style:min-row-height="2.47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language="en" fo:country="US" style:language-asian="zxx" style:country-asian="none"/>
    </style:style>
    <style:style style:name="MP6" style:family="paragraph">
      <style:paragraph-properties fo:text-align="center" style:writing-mode="lr-tb"/>
    </style:style>
    <style:style style:name="MP7" style:family="paragraph" style:parent-style-name="Header">
      <style:text-properties fo:language="en" fo:country="US"/>
    </style:style>
    <style:style style:name="MP8" style:family="paragraph" style:parent-style-name="Standard">
      <style:paragraph-properties fo:line-height="150%" fo:text-align="center" style:justify-single-word="false"/>
      <style:text-properties fo:color="#7f7f7f" fo:font-size="10pt" fo:language="pl" fo:country="PL" style:font-size-asian="10pt" style:font-size-complex="10pt"/>
    </style:style>
    <style:style style:name="MT1" style:family="text">
      <style:text-properties fo:color="#7f7f7f" fo:font-size="10pt" fo:language="en" fo:country="US" style:text-underline-style="none" style:font-size-asian="10pt" style:font-size-complex="10pt"/>
    </style:style>
    <style:style style:name="MT2" style:family="text">
      <style:text-properties fo:color="#7f7f7f"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12cm" fo:margin-left="0cm" fo:margin-right="0cm" fo:margin-top="2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3" text:anchor-type="as-char" svg:width="2.514cm" svg:height="2.815cm" draw:z-index="0"><draw:image xlink:href="Pictures/10000000000007D0000008C196EFCDAC.jpg" xlink:type="simple" xlink:show="embed" xlink:actuate="onLoad"/></draw:frame></text:p>
            </table:table-cell>
            <table:table-cell table:style-name="Tabela1.A1" office:value-type="string">
              <text:p text:style-name="MP2"><text:line-break/>Starostwo Powiatowe w Siemiatyczach</text:p>
              <text:p text:style-name="MP2">ul .Legionów Piłsudskiego 3</text:p>
              <text:p text:style-name="MP3">17-300 Siemiatycze</text:p>
              <text:p text:style-name="MP4"><text:a xlink:type="simple" xlink:href="http://www.siemiatycze.pl/" text:style-name="Internet_20_link" text:visited-style-name="Visited_20_Internet_20_Link"><text:span text:style-name="Internet_20_link"><text:span text:style-name="MT1">www.siemiatycze.pl</text:span></text:span></text:a><text:span text:style-name="MT2">, e-mail: </text:span><text:a xlink:type="simple" xlink:href="mailto:powiat@siemiatycze.pl" text:style-name="Internet_20_link" text:visited-style-name="Visited_20_Internet_20_Link"><text:span text:style-name="Internet_20_link"><text:span text:style-name="MT1">powiat@siemiatycze.pl</text:span></text:span></text:a><text:span text:style-name="MT2"> tel. 85 6566500, fax: 85 6566501</text:span></text:p>
            </table:table-cell>
          </table:table-row>
        </table:table>
        <text:p text:style-name="MP5"><draw:line text:anchor-type="char" draw:z-index="1" draw:name="Łącznik prosty 5" draw:style-name="Mgr1" draw:text-style-name="MP6" svg:x1="-0.806cm" svg:y1="0.233cm" svg:x2="17.159cm" svg:y2="0.233cm"><text:p/></draw:line></text:p>
        <text:p text:style-name="MP7"/>
      </style:header>
      <style:footer>
        <text:p text:style-name="MP8"><draw:line text:anchor-type="char" draw:z-index="2" draw:name="Łącznik prosty 5" draw:style-name="Mgr1" draw:text-style-name="MP6" svg:x1="-0.806cm" svg:y1="0.233cm" svg:x2="17.159cm" svg:y2="0.233cm"><text:p/></draw:line></text:p>
        <text:p text:style-name="MP8">Wydział Geodezji, Katastru i Nieruchomości </text:p>
        <text:p text:style-name="MP8">Sprawę prowadzi: Anna Konczerewicz, tel: (85)6566549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Jaszczołt</meta:initial-creator>
    <meta:creation-date>2016-04-26T12:16:00</meta:creation-date>
    <dc:date>2020-07-07T14:08:46.49</dc:date>
    <meta:print-date>2020-07-02T12:48:38.11</meta:print-date>
    <meta:editing-cycles>14</meta:editing-cycles>
    <meta:editing-duration>P2171DT10H13M38S</meta:editing-duration>
    <meta:generator>OpenOffice/4.1.6$Win32 OpenOffice.org_project/416m1$Build-9790</meta:generator>
    <meta:document-statistic meta:table-count="1" meta:image-count="1" meta:object-count="0" meta:page-count="1" meta:paragraph-count="25" meta:word-count="201" meta:character-count="1584"/>
  </office:meta>
</office:document-meta>
</file>