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4486in" text:list-level-position-and-space-mode="label-alignment">
          <style:list-level-label-alignment text:label-followed-by="listtab" fo:margin-left="0.4486in" fo:text-indent="-0.448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472in" text:list-level-position-and-space-mode="label-alignment">
          <style:list-level-label-alignment text:label-followed-by="listtab" fo:margin-left="0.5472in" fo:text-indent="-0.54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tyle="italic" style:font-style-asian="italic" style:font-style-complex="italic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list-style-name="LFO1" style:family="paragraph">
      <style:paragraph-properties fo:text-align="justify"/>
    </style:style>
    <style:style style:name="P16" style:parent-style-name="Standard" style:list-style-name="LFO1" style:family="paragraph">
      <style:paragraph-properties fo:text-align="justify"/>
    </style:style>
    <style:style style:name="T17" style:parent-style-name="Domyślnaczcionkaakapitu" style:family="text">
      <style:text-properties fo:color="#FF0066"/>
    </style:style>
    <style:style style:name="P18" style:parent-style-name="Standard" style:list-style-name="LFO1" style:family="paragraph">
      <style:paragraph-properties fo:text-align="justify"/>
    </style:style>
    <style:style style:name="P19" style:parent-style-name="Standard" style:list-style-name="LFO2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/>
    </style:style>
    <style:style style:name="P20" style:parent-style-name="Standard" style:list-style-name="LFO2" style:family="paragraph">
      <style:text-properties fo:font-weight="bold" style:font-weight-asian="bold" style:font-weight-complex="bold"/>
    </style:style>
    <style:style style:name="P21" style:parent-style-name="Standard" style:list-style-name="LFO2" style:family="paragraph">
      <style:text-properties fo:font-weight="bold" style:font-weight-asian="bold" style:font-weight-complex="bold"/>
    </style:style>
    <style:style style:name="P22" style:parent-style-name="Standard" style:family="paragraph">
      <style:paragraph-properties>
        <style:tab-stops>
          <style:tab-stop style:type="left" style:position="0.6875in"/>
        </style:tab-stops>
      </style:paragraph-properties>
    </style:style>
    <style:style style:name="P23" style:parent-style-name="Standard" style:list-style-name="LFO2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color="#FF0066"/>
    </style:style>
    <style:style style:name="P25" style:parent-style-name="Standard" style:list-style-name="LFO3" style:family="paragraph">
      <style:paragraph-properties fo:text-align="justify"/>
    </style:style>
    <style:style style:name="P26" style:parent-style-name="Standard" style:list-style-name="LFO3" style:family="paragraph">
      <style:paragraph-properties fo:text-align="justify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center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Standard" style:list-style-name="LFO4" style:family="paragraph">
      <style:paragraph-properties fo:text-align="justify"/>
    </style:style>
    <style:style style:name="P37" style:parent-style-name="Standard" style:list-style-name="LFO4" style:family="paragraph">
      <style:paragraph-properties fo:text-align="justify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center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P81" style:parent-style-name="Standard" style:family="paragraph">
      <style:text-properties fo:font-size="11pt" style:font-size-asian="11pt" style:font-size-complex="11pt"/>
    </style:style>
    <style:style style:name="T8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size="14pt" style:font-size-asian="14pt" style:font-size-complex="14pt"/>
    </style:style>
    <style:style style:name="T87" style:parent-style-name="Domyślnaczcionkaakapitu" style:family="text">
      <style:text-properties fo:font-size="14pt" style:font-size-asian="14pt" style:font-size-complex="14pt"/>
    </style:style>
    <style:style style:name="T8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2" style:parent-style-name="Domyślnaczcionkaakapitu" style:family="text"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Standard" style:family="paragraph">
      <style:text-properties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T102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68"/><text:span text:style-name="T2">Załącznik nr 4</text:span></text:p>
      <text:p text:style-name="P3"><text:tab/><text:tab/><text:tab/><text:tab/><text:tab/><text:tab/>U M O W A <text:s text:c="49"/>W Z Ó R</text:p>
      <text:p text:style-name="P4"><text:s text:c="61"/>GG/OR.032.1. …. <text:s/>.2020</text:p>
      <text:p text:style-name="Standard"><text:s text:c="13"/></text:p>
      <text:p text:style-name="P5">zawarta w dniu ….....…...2020 r. w Siemiatyczach pomiędzy<text:span text:style-name="T6"><text:s/>Starostą Siemiatyckim wykonującym zadania z zakresu administracji rządowej - Janem Zalewskim zwanym<text:s/></text:span><text:span text:style-name="T7">dalej „ Zamawiającym</text:span>”,</text:p>
      <text:p text:style-name="P8"/>
      <text:p text:style-name="P9"><text:span text:style-name="T10">a …............................................................... zwanym dalej „Wykonawcą”<text:s/></text:span>o następującej treści:</text:p>
      <text:p text:style-name="P11"/>
      <text:p text:style-name="P12"><text:span text:style-name="T13">§</text:span><text:span text:style-name="T14"><text:s/>1</text:span><text:s text:c="7"/></text:p>
      <text:list text:style-name="LFO1" text:continue-numbering="true">
        <text:list-item>
          <text:p text:style-name="P15">Przedmiotem zamówienie jest usługa w zakresie wykonania opinii<text:s/>o możliwości zmiany zapisu w ewidencji gruntów zgodnie ze stanem faktycznym na gruncie nieruchomości stanowiących własność Skarbu Państwa,<text:s/>oraz przygotowaniu dokumentacji prawno – geodezyjnej niezbędnej do przekazania działek leśnych w zarząd właściwych nadleśnictw.</text:p>
        </text:list-item>
        <text:list-item>
          <text:p text:style-name="P16">Usługą objęty jest obszar 42<text:s/>działki położone na terenie gmin powiatu siemiatyckiego<text:line-break/>o powierzchni zalesionej 199,0330<text:span text:style-name="T17"><text:s/></text:span>ha.</text:p>
        </text:list-item>
        <text:list-item>
          <text:p text:style-name="P18">Wykonawca zobowiązuje się do wykonania usługi polegającej na sporządzeniu opinii o możliwości zmiany zapisu w ewidencji gruntów zgodnie ze stanem faktycznym na gruncie nieruchomości stanowiących własność Skarbu Państwa<text:s/><text:s/>oraz przygotowaniu dokumentacji prawno – geodezyjnej niezbędnej do przekazania działek leśnych w zarząd właściwych nadleśnictw<text:s/>na obszarze n/w działek położonych<text:s/>na terenie gmin powiatu siemiatyckiego:</text:p>
        </text:list-item>
      </text:list>
      <text:p text:style-name="Standard"><text:s text:c="9"/></text:p>
      <text:list text:style-name="LFO2" text:continue-numbering="true">
        <text:list-item>
          <text:p text:style-name="P19">Nurzec Stacja</text:p>
        </text:list-item>
      </text:list>
      <text:p text:style-name="Standard"><text:tab/><text:tab/>- obręb Moszczona Pańska<text:tab/>- <text:s/>działki nr 49/2, 49/8</text:p>
      <text:p text:style-name="Standard"><text:tab/><text:tab/>- obręb Nurczyk <text:s/><text:tab/><text:s text:c="13"/>- działka nr 286</text:p>
      <text:p text:style-name="Standard"><text:tab/><text:tab/>- obręb Nurzec<text:s/><text:tab/><text:tab/>- działki nr 43/2, 242, 340, 341, 475,725, 752/2</text:p>
      <text:p text:style-name="Standard"><text:tab/><text:tab/>- obręb<text:tab/><text:s/>Wólka Nurzecka<text:tab/>- działki nr<text:s/>87/1, 850, <text:s text:c="3"/>1478/1 ,1444/2,1446/3, <text:s/>1470,1471, <text:s/>1480, <text:s/>1502, 1552, 1575, 1664, 1667, 1683/6, 1688, 1689, 1690, 1699, 1700, 1702, 1715, 1716/1, 1717, 1723, 1748, 1802/1, 1994/3</text:p>
      <text:list text:style-name="LFO2" text:continue-numbering="true">
        <text:list-item>
          <text:p text:style-name="P20">Mielnik</text:p>
        </text:list-item>
      </text:list>
      <text:p text:style-name="Standard"><text:s text:c="15"/>- obręb Mielnik<text:tab/><text:s text:c="9"/><text:s text:c="2"/>- działka nr 6313</text:p>
      <text:p text:style-name="Standard"><text:tab/><text:tab/><text:s text:c="3"/>- Moszczona Królewska <text:s text:c="4"/>- działka nr 1257/6</text:p>
      <text:list text:style-name="LFO2" text:continue-numbering="true">
        <text:list-item>
          <text:p text:style-name="P21">Perlejewo</text:p>
        </text:list-item>
      </text:list>
      <text:p text:style-name="P22"><text:tab/><text:tab/>- obręb Leszczka Duża<text:tab/>- działka nr 60, 62<text:tab/><text:tab/>-</text:p>
      <text:p text:style-name="Standard"><text:tab/><text:tab/></text:p>
      <text:list text:style-name="LFO2" text:continue-numbering="true">
        <text:list-item>
          <text:p text:style-name="P23">Siemiatycze</text:p>
        </text:list-item>
      </text:list>
      <text:p text:style-name="Standard"><text:tab/><text:tab/>- obręb Lachówka<text:tab/><text:tab/>- działka nr 96/5</text:p>
      <text:p text:style-name="P24"/>
      <text:list text:style-name="LFO3" text:continue-numbering="true">
        <text:list-item>
          <text:p text:style-name="P25">Wykonany prawidłowo przedmiot umowy, należy przekazać Zamawiającemu po pozytywnej weryfikacji przez Powiatowy Ośrodek Dokumentacji Geodezyjnej i Kartograficznej <text:s/>w celu dokonania komisyjnego odbioru.</text:p>
        </text:list-item>
        <text:list-item>
          <text:p text:style-name="P26">Dokumentację należy sporządzić w 2 egzemplarzach w wersji papierowej oraz pliki dotyczące pomiaru na gruncie w wersji elektronicznej.</text:p>
        </text:list-item>
      </text:list>
      <text:p text:style-name="P27"><text:s text:c="16"/><text:s text:c="49"/></text:p>
      <text:p text:style-name="P28"><text:span text:style-name="T29">§</text:span><text:span text:style-name="T30"><text:s/>2</text:span></text:p>
      <text:p text:style-name="Standard">Ustala się termin wykonania zamówienia<text:s/><text:span text:style-name="T31">do dnia</text:span><text:span text:style-name="T32"><text:s/>30 listopada 2020 r</text:span>.</text:p>
      <text:p text:style-name="Standard"><text:s text:c="63"/></text:p>
      <text:p text:style-name="P33"><text:span text:style-name="T34">§</text:span><text:span text:style-name="T35"><text:s/>3</text:span></text:p>
      <text:list text:style-name="LFO4" text:continue-numbering="true">
        <text:list-item>
          <text:p text:style-name="P36">Wynagrodzenie brutto za zamówienie objęte umową wynosi: ….................. (słownie złotych: …................................................................................... 00 /100).</text:p>
        </text:list-item>
        <text:list-item>
          <text:p text:style-name="P37">Wynagrodzenie brutto za jedną działkę wynosi: ….......................... (słownie złotych: …................................................................................................. 00/100).</text:p>
        </text:list-item>
      </text:list>
      <text:soft-page-break/>
      <text:p text:style-name="Standard"><text:s text:c="62"/></text:p>
      <text:p text:style-name="P38"><text:span text:style-name="T39">§<text:s/></text:span><text:span text:style-name="T40">4</text:span></text:p>
      <text:p text:style-name="P41">Zmiany i uzupełnienia wpływające na zakres i termin wykonania zamówienia, mogą być podstawą do sporządzenia pisemnego aneksu do umowy pod rygorem nieważności.</text:p>
      <text:p text:style-name="Standard"><text:s text:c="60"/></text:p>
      <text:p text:style-name="P42"><text:span text:style-name="T43">§<text:s/></text:span><text:span text:style-name="T44">5</text:span></text:p>
      <text:p text:style-name="P45">Zamawiający udostępni niezbędne dokumenty, do realizacji przedmiotu umowy znajdujące<text:line-break/>się w Powiatowym Zasobie Geodezyjno-Kartograficznym w Siemiatyczach.</text:p>
      <text:p text:style-name="Standard"><text:s text:c="61"/></text:p>
      <text:p text:style-name="P46"><text:span text:style-name="T47">§</text:span><text:span text:style-name="T48"><text:s/>6</text:span></text:p>
      <text:p text:style-name="P49">Po przekazaniu przez Wykonawcę faktury, faktury VAT bądź rachunku, nastąpi ostateczne rozliczenie w terminie 30 dni kalendarzowych od daty jej przedłożenia pod warunkiem wykonania przedmiotu umowy, sprawdzeniu i przyjęciu go przez Zamawiającego.</text:p>
      <text:p text:style-name="P50">Wynagrodzenie przysługujące Wykonawcy płatne będzie przelewem bankowym z rachunku Zamawiającego na rachunek Wykonawcy wskazany w fakturze, fakturze VAT bądź rachunku.</text:p>
      <text:p text:style-name="P51"/>
      <text:p text:style-name="P52"><text:span text:style-name="T53">§</text:span><text:span text:style-name="T54"><text:s/>7</text:span></text:p>
      <text:p text:style-name="P55">Wykonawca udzieli gwarancji na wykonane zamówienie<text:span text:style-name="T56"><text:s/></text:span>na okres 3 lat od dnia dokonania odbioru<text:s/>roboty. Ujawnione w okresie gwarancyjnym wady przedmiotu umowy Wykonawca zobowiązuje się usunąć bez prawa żądania dodatkowego wynagrodzenia w terminie 14 dni od dnia ujawnienia wad.</text:p>
      <text:p text:style-name="P57"><text:span text:style-name="T58">§ 8</text:span><text:span text:style-name="T59"><text:s/></text:span><text:s/></text:p>
      <text:p text:style-name="P60">1. Wykonawca zobowiązany jest do zapłaty kary umownej w wysokości 1% wynagrodzenia brutto określone w § 3 ust. 1 niniejszej umowy, za każdy dzień opóźnienia w wykonaniu przedmiotu umowy, z zastrzeżeniem § 4.</text:p>
      <text:p text:style-name="P61"/>
      <text:p text:style-name="P62">2. Wykonawca zobowiązany jest do zapłaty kary umownej w wysokości 10 %<text:s/>wynagrodzenia brutto określone w<text:s/>§ 3 ust. 1<text:s/>niniejszej umowy,<text:s/>z tytułu odstąpienia od umowy przez Wykonawcę lub Zamawiającego z przyczyn, za które odpowiedzialność ponosi Wykonawca.</text:p>
      <text:p text:style-name="P63"/>
      <text:p text:style-name="P64">3. Zamawiający ma prawo potrącenia naliczonych Wykonawcy kar umownych z należnego Wykonawcy wynagrodzenia.</text:p>
      <text:p text:style-name="P65"/>
      <text:p text:style-name="P66">4. W sytuacji, gdy kara umowna nie pokrywa rozmiarów szkody, Zamawiającemu przysługuje prawo dochodzenia odszkodowania na zasadach ogólnych.</text:p>
      <text:p text:style-name="P67"><text:s text:c="122"/><text:s text:c="9"/></text:p>
      <text:p text:style-name="P68"><text:span text:style-name="T69">§ 9</text:span></text:p>
      <text:p text:style-name="P70">W sprawach nieuregulowanych niniejszą umową mają zastosowanie ogólnie obowiązujące przepisy prawa.</text:p>
      <text:p text:style-name="Standard"><text:s text:c="40"/></text:p>
      <text:p text:style-name="P71"><text:span text:style-name="T72">§</text:span><text:span text:style-name="T73"><text:s/>10</text:span></text:p>
      <text:p text:style-name="P74">Wszelkie spory wynikające z realizacji niniejszej umowy strony powierzają sądowi powszechnemu właściwemu miejscowo dla siedziby Zamawiającego.</text:p>
      <text:p text:style-name="P75"/>
      <text:p text:style-name="P76"><text:span text:style-name="T77">§</text:span><text:span text:style-name="T78"><text:s/>11</text:span></text:p>
      <text:p text:style-name="P79">Umowę sporządzono w dwóch jednobrzmiących egzemplarzach, po jednej dla Zamawiającego<text:line-break/>i Wykonawcy.<text:s/><text:span text:style-name="T80"><text:s text:c="8"/></text:span></text:p>
      <text:p text:style-name="P81"><text:s text:c="54"/></text:p>
      <text:p text:style-name="Standard"><text:span text:style-name="T82"><text:tab/><text:s/>Zamawiający</text:span><text:span text:style-name="T83">:</text:span><text:span text:style-name="T84"><text:s/></text:span><text:span text:style-name="T85"><text:s text:c="5"/></text:span><text:span text:style-name="T86"><text:s text:c="22"/></text:span><text:span text:style-name="T87"><text:s text:c="46"/></text:span><text:span text:style-name="T88"><text:s/></text:span><text:span text:style-name="T89">Wykonawca:</text:span><text:span text:style-name="T90"><text:s text:c="2"/></text:span><text:span text:style-name="T91"><text:s/></text:span><text:span text:style-name="T92"><text:s text:c="72"/></text:span></text:p>
      <text:p text:style-name="Standard"/>
      <text:p text:style-name="P93"/>
      <text:p text:style-name="P94"><text:s text:c="12"/></text:p>
      <text:p text:style-name="P95"/>
      <text:p text:style-name="P96"/>
      <text:p text:style-name="P97"><text:s text:c="2"/></text:p>
      <text:p text:style-name="P98"/>
      <text:p text:style-name="P99"/>
      <text:p text:style-name="P100"/>
      <text:p text:style-name="P101"/>
      <text:p text:style-name="Standard"><text:span text:style-name="T102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 fo:text-align="center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4486in" text:list-level-position-and-space-mode="label-alignment">
          <style:list-level-label-alignment text:label-followed-by="listtab" fo:margin-left="0.4486in" fo:text-indent="-0.448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472in" text:list-level-position-and-space-mode="label-alignment">
          <style:list-level-label-alignment text:label-followed-by="listtab" fo:margin-left="0.5472in" fo:text-indent="-0.54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alentyna Tararuj</dc:creator>
    <meta:creation-date>2008-02-26T14:05:00Z</meta:creation-date>
    <dc:date>2020-10-07T08:53:00Z</dc:date>
    <meta:print-date>2020-10-06T14:00:00Z</meta:print-date>
    <meta:template xlink:href="Normal" xlink:type="simple"/>
    <meta:editing-cycles>347</meta:editing-cycles>
    <meta:editing-duration>PT15948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17" meta:character-count="5713" meta:row-count="40" meta:non-whitespace-character-count="4907"/>
  </office:meta>
</office:document-meta>
</file>