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8.26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fo:background-color="transparent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text-position="0% 100%" style:font-name="Times New Roman" fo:font-size="11pt" style:text-underline-style="none" fo:font-weight="bold" fo:background-color="transparent" style:font-name-asian="Times New Roman1" style:font-size-asian="11pt" style:language-asian="pl" style:country-asian="PL" style:font-weight-asian="bold" style:font-name-complex="Times New Roman" style:font-size-complex="11pt" style:font-weight-complex="bold"/>
    </style:style>
    <style:style style:name="T9" style:family="text">
      <style:text-properties fo:color="#000000"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28"/>SIEMIATYCZE 2020-10-08</text:p>
      <text:p text:style-name="P3">OGŁOSZENIE</text:p>
      <text:p text:style-name="P4">O PRZETARGU USTNYM NIEOGRANICZONYM</text:p>
      <text:p text:style-name="P5"><text:span text:style-name="T2"><text:tab/>Starosta Siemiatycki ogłasza przetarg ustny nieograniczony na sprzedaż nieruchomości gruntowej zabudowanej, położonej w obrębie <text:s text:c="2"/></text:span><text:span text:style-name="T3">Słochy Annopolskie gm. Siemiatycze,</text:span><text:span text:style-name="T2"> stanowiącej własność Skarbu Państwa.</text:span><text:span text:style-name="T3"><text:tab/> <text:s/></text:span></text:p>
      <text:p text:style-name="P7"><text:tab/> <text:s text:c="3"/>Przedmiotem przetargu jest nieruchomość zabudowana oznaczona nr geod.:</text:p>
      <text:p text:style-name="P8"><text:tab/> 62/5, 62/7, 62/9 o łącznej powierzchni <text:s/>0,9100 ha – cena wywoławcza <text:s/>: 146.000,00 zł netto + VAT</text:p>
      <text:p text:style-name="P12"><text:span text:style-name="T2"><text:tab/>Posiadająca urządzoną KW Nr BI3P/00037449/3. W</text:span><text:span text:style-name="T6">edług <text:s/>miejscowego planu zagospodarowania przestrzennego gminy Siemiatycze, zatwierdzonego Uchwałą Nr XV/106/2000 Rady Gminy Siemiatycze z 25 października 2000 /Dz.U.Woj.Podlaskiego Nr 30 z 2000 r., poz.468. <text:s text:c="2"/>nieruchomość jest zapisana pod symbolem 8P – tereny o podstawowym znaczeniu pod działalność produkcyjną, usługową, gospodarczą, w tym tereny przemysłowe, składy, magazyny, budownictwo, rzemiosło i usługi komercyjne.</text:span></text:p>
      <text:p text:style-name="P9"><text:tab/>Cena wywoławcza nie zawiera kosztów okazania granic nieruchomości. Okazanie granic może nastąpić na wniosek i koszt kupującego. </text:p>
      <text:p text:style-name="P9">Nieruchomość nie jest obciążona ciężarami, o których mowa w dziale III i IV Księgi Wieczystej.</text:p>
      <text:p text:style-name="P9"><text:tab/>Informacją o przeznaczeniu nieruchomości do sprzedaży jest Zarządzenie Nr 71/2017 Wojewody Podlaskiego z dnia 19 czerwca 2017 r. w sprawie wyrażenia zgody na sprzedaż nieruchomości Skarbu Państwa w drodze przetargu ustnego nieograniczonego.</text:p>
      <text:p text:style-name="P9"><text:tab/></text:p>
      <text:p text:style-name="P6"><text:span text:style-name="T4">Warunkiem uczestnictwa w przetargu jest wpłacenie wadium </text:span><text:span text:style-name="T8"><text:s/>w </text:span><text:span text:style-name="T5">formie pieniężnej na konto Starostwa Powiatowego w Siemiatyczach Bank Polska Kasa Opieki S.A. Podlaskie Centrum Korporacyjne w Białymstoku 47 1240 5211 1111 0010 5809 0007</text:span><text:span text:style-name="T4"> w wysokości 10 % ceny wywoławczej działki, <text:s/>zaznaczając ją w dowodzie wpłaty, najpóźniej do dnia 10 listopada w 2020 r. W tym dniu kwota wadium musi być uznana na rachunku Starostwa Powiatowego w Siemiatyczach.</text:span></text:p>
      <text:p text:style-name="P5"><text:span text:style-name="T7">Wadium wpłacone przez uczestnika przetargu, który przetarg wygrał zalicza si</text:span><text:span text:style-name="T6">ę na poczet ceny nabycia nieruchomości, pozostałym osobom wadium zwraca się w terminie 3 dni od daty zamknięcia przetargu. </text:span></text:p>
      <text:p text:style-name="P10">Dowód wniesienia wadium przez uczestnika przetargu podlega przedłożeniu komisji przetargowej przed otwarciem przetargu. </text:p>
      <text:p text:style-name="P10">Wysokość postąpienia ustalą uczestnicy przetargu z tym, że postąpienie nie może wynosić mniej niż 1% ceny wywoławczej, z zaokrągleniem w górę do pełnych dziesiątek złotych. </text:p>
      <text:p text:style-name="P10"/>
      <text:p text:style-name="P6"><text:span text:style-name="T3">Przetarg odbędzie się w siedzibie Starostwa Powiatowego w Siemiatyczach przy ul. Legionów Piłsudskiego 3,</text:span><text:span text:style-name="T4"> <text:s text:c="10"/>w dniu 16 listopada 2020 roku o godz. 9:00 w pok. 202 <text:s/>II <text:s/>piętro. </text:span></text:p>
      <text:p text:style-name="P6"/>
      <text:p text:style-name="P11">Cena nieruchomości sprzedawanej w przetargu podlega zapłacie nie później niż do dnia zawarcia umowy notarialnej. Zawiadomienie o terminie i miejscu zawarcia umowy notarialnej nastąpi w ciągu 21 dni od daty zamknięcia przetargu.</text:p>
      <text:p text:style-name="P10">Jeżeli osoba ustalona jako nabywca nieruchomości nie stawi się bez usprawiedliwienia w wyznaczonym miejscu i terminie podpisania aktu notarialnego Starosta Siemiatycki może odstąpić od zawarcia umowy, a wpłacone wadium nie podlega zwrotowi.</text:p>
      <text:p text:style-name="P10">Koszty sporządzenia operatu szacunkowego oraz koszty sporządzenia aktu notarialnego ponosi nabywca nieruchomości. </text:p>
      <text:p text:style-name="P12"><text:span text:style-name="T2">Ogłoszenie o <text:s/>przetargu ustnym nieograniczonym zostało wywieszone na tablicach ogłoszeniowych </text:span><text:span text:style-name="T1">Starostwa Powiatowego w Siemiatyczach, w Urzędzie Gminy w Siemiatyczach, a także na:</text:span></text:p>
      <text:list xml:id="list1118744307872022078" text:style-name="WW8Num1">
        <text:list-item>
          <text:p text:style-name="P15"><text:a xlink:type="simple" xlink:href="http://bip.st.siemiatycze.wrotapodlasia.pl/f9e578d8035/" text:style-name="Internet_20_link" text:visited-style-name="Visited_20_Internet_20_Link"><text:span text:style-name="Internet_20_link"><text:span text:style-name="T9">http://bip.st.siemiatycze.wrotapodlasia.pl/f9e578d8035/</text:span></text:span></text:a></text:p>
        </text:list-item>
        <text:list-item>
          <text:p text:style-name="P16">http://siemiatycze.pl/</text:p>
        </text:list-item>
      </text:list>
      <text:p text:style-name="P13"><text:s text:c="3"/></text:p>
      <text:p text:style-name="P2">Starosta Siemiatycki zastrzega sobie prawo odwołania przetargu z ważnych powodów.</text:p>
      <text:p text:style-name="P2">Bliższe informacje dotyczące przetargu można uzyskać w pok. 107 siedziby Starostwa Powiatowego, tel.: /085/ 65 66 549.</text:p>
      <text:p text:style-name="Standard"/>
      <text:p text:style-name="P1"><text:tab/><text:tab/><text:tab/><text:tab/><text:tab/><text:tab/><text:tab/><text:tab/><text:tab/><text:tab/>STAROSTA</text:p>
      <text:p text:style-name="P1"><text:tab/><text:tab/><text:tab/><text:tab/><text:tab/><text:tab/><text:tab/><text:tab/><text:tab/> <text:s text:c="7"/>mgr Jan Za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09:35:05.94</meta:creation-date>
    <dc:date>2020-10-09T11:57:23.17</dc:date>
    <meta:editing-duration>PT1M2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7" meta:word-count="469" meta:character-count="3718"/>
  </office:meta>
</office:document-meta>
</file>