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etter-spacing="0.106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letter-spacing="0.106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etter-spacing="0.106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text-align="justify" style:justify-single-word="false" style:page-number="auto"/>
      <style:text-properties style:text-position="0% 100%" style:font-name="Times New Roman"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text-position="0% 100%" style:font-name="Times New Roman1" fo:font-size="10pt" fo:font-style="normal" style:text-underline-style="none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normal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10pt" fo:font-style="normal" style:text-underline-style="none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33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text-position="0% 100%" style:font-name="Times New Roman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etter-spacing="normal" fo:font-weight="normal" style:font-weight-asian="normal" style:font-weight-complex="normal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normal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Times New Roman1" fo:letter-spacing="normal" fo:font-weight="normal" style:font-weight-asian="normal" style:font-weight-complex="normal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fo:letter-spacing="normal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MT" style:font-weight-asian="bold" style:font-name-complex="ArialMT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6" style:family="text">
      <style:text-properties fo:font-size="11pt" style:font-name-asian="ArialMT" style:font-size-asian="11pt" style:font-name-complex="ArialMT" style:font-size-complex="11pt"/>
    </style:style>
    <style:style style:name="T17" style:family="text">
      <style:text-properties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8" style:family="text">
      <style:text-properties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9" style:family="text">
      <style:text-properties style:text-position="0% 100%" fo:font-size="11pt" fo:font-style="normal" style:text-underline-style="none" style:font-name-asian="ArialMT" style:font-size-asian="11pt" style:font-style-asian="normal" style:font-name-complex="ArialMT" style:font-size-complex="11pt" style:font-style-complex="normal"/>
    </style:style>
    <style:style style:name="T20" style:family="text">
      <style:text-properties style:text-position="0% 100%" fo:font-style="normal" style:text-underline-style="none" style:font-name-asian="ArialMT" style:font-style-asian="normal" style:font-name-complex="ArialMT" style:font-style-complex="normal"/>
    </style:style>
    <style:style style:name="T21" style:family="text">
      <style:text-properties fo:color="#000000" fo:font-size="11pt" style:font-name-asian="ArialMT" style:font-size-asian="11pt" style:font-name-complex="ArialMT" style:font-size-complex="11pt"/>
    </style:style>
    <style:style style:name="T22" style:family="text">
      <style:text-properties fo:color="#000000" fo:font-size="11pt" style:font-name-asian="TimesNewRomanPSMT" style:font-size-asian="11pt" style:font-name-complex="TimesNewRomanPSMT" style:font-size-complex="11pt"/>
    </style:style>
    <style:style style:name="T23" style:family="text">
      <style:text-properties fo:color="#000000" style:font-name-asian="ArialMT" style:font-name-complex="ArialMT"/>
    </style:style>
    <style:style style:name="T24" style:family="text">
      <style:text-properties fo:color="#000000" style:font-name-asian="TimesNewRomanPSMT" style:font-name-complex="TimesNewRomanPSMT"/>
    </style:style>
    <style:style style:name="T25" style:family="text">
      <style:text-properties style:font-name-asian="ArialMT" style:font-name-complex="ArialMT"/>
    </style:style>
    <style:style style:name="T26" style:family="text">
      <style:text-properties fo:font-weight="normal" style:font-name-asian="ArialMT" style:font-weight-asian="normal" style:font-name-complex="ArialM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iemiatycze, 2020-10-07</text:p>
      <text:p text:style-name="P7">GG.6623.12.3.2019</text:p>
      <text:p text:style-name="P7"/>
      <text:p text:style-name="P10"><text:s text:c="59"/>OBWIESZCZENIE </text:p>
      <text:p text:style-name="P8"><text:span text:style-name="T12"><text:s text:c="3"/>STAROSTY SIEMIATYCKIEGO</text:span><text:tab/></text:p>
      <text:p text:style-name="P9"/>
      <text:p text:style-name="P11"><text:span text:style-name="T14"><text:tab/>Na podstawie art. 61 </text:span><text:span text:style-name="T15">§</text:span><text:span text:style-name="T14"> 1 i 4, art. 62, art. 73. art. 10 oraz art. 49 ustawy<text:line-break/>z dnia 14 czerwca 1960 roku – Kodeks postępowania administracyjnego ( Dz. U. z 2020 r. poz. 256 z późn. zm.) art. </text:span><text:span text:style-name="T25">22 ust. 1 i art. 26 ust. 1 ustawy z dnia 17 maja 1989 r.<text:line-break/>Prawo geodezyjne i kartograficzne (Dz. U. 2020 poz. 276 z późn. zm.) oraz § 4 pkt. 4, § 6 ust. 1 i 3 Rozporządzenia Rady Ministrów z dnia 12 września 2012 r. w sprawie gleboznawczej klasyfikacji gruntów (Dz. U. 2012 poz. 1246),</text:span></text:p>
      <text:p text:style-name="P13"/>
      <text:p text:style-name="P14">zawiadamiam</text:p>
      <text:p text:style-name="P14"/>
      <text:p text:style-name="P15"><text:span text:style-name="T25"><text:tab/>o wydaniu decyzji zatwierdzającej gleboznawczej klasyfikacji gruntów zmienionych użytków gruntowych w <text:s/>ramach modernizacji ewidencji gruntów i budynków obrębu </text:span><text:span text:style-name="T13">OSŁOWO, gmina Mielnik</text:span><text:span text:style-name="T25"> wykonywanej przez firmę: Biuro Usług Geodezyjno-Kartograficznych Tadeusz Twarowski ul. Witosa 3, 17-300 Siemiatycze. </text:span></text:p>
      <text:p text:style-name="P16"/>
      <text:p text:style-name="P16"><text:tab/>Z treścią wydanej decyzji zainteresowane osoby mogą zapoznać się w Starostwie Powiatowym w Siemiatyczach przy ul. ul. Leg. Piłsudskiego 3,, w pokoju nr 107 w godzinach pracy Starostwa w terminie 14 dni od dnia ogłoszenia niniejszego obwieszczenia. </text:p>
      <text:p text:style-name="P16"/>
      <text:p text:style-name="P15"><text:span text:style-name="T25"><text:tab/>Od decyzji przysługuje stronom prawo wniesienia odwołania do </text:span><text:span text:style-name="T20">Wojewódzkiego Inspektora Nadzoru Geodezyjnego i Kartograficznego w Białymstoku za pośrednictwem Starosty Siemiatyckiego w terminie 14 licząc od dnia następnego po jej doręczeniu. </text:span></text:p>
      <text:p text:style-name="P16"/>
      <text:p text:style-name="P12"><text:span text:style-name="T26"><text:tab/></text:span><text:span text:style-name="T23">Niniejsze obwieszczenie zostaje podane do wiadomości przez zamieszczenie<text:line-break/>na stronie BIP Starostwa Powiatowego w Siemiatyczach,</text:span><text:span text:style-name="T24"> wywieszenie na tablicach ogłoszeń<text:line-break/>w Urzędzie Starostwa Powiatowego w Siemiatyczach, w Urzędzie Gminy Mielnik<text:line-break/>oraz w miejscowości Osłowo na okres 14 dni.</text:span></text:p>
      <text:p text:style-name="P6"><text:tab/></text:p>
      <text:p text:style-name="P32"><text:s text:c="17"/>Z up. Starosty</text:p>
      <text:p text:style-name="P33"/>
      <text:p text:style-name="P34">Naczelnik Wydziału Geodezji, Katastru i Nieruchomości</text:p>
      <text:p text:style-name="P30"><text:s text:c="7"/>GEODETA POWIATOWY</text:p>
      <text:p text:style-name="P29"><text:s text:c="7"/><text:span text:style-name="T12">mgr inż. Roman Łopaciuk</text:span></text:p>
      <text:p text:style-name="P16"/>
      <text:p text:style-name="P16"/>
      <text:p text:style-name="P16"/>
      <text:p text:style-name="P16"/>
      <text:p text:style-name="P16">Otrzymują:</text:p>
      <text:list xml:id="list8709638018953748136" text:style-name="L2">
        <text:list-item>
          <text:p text:style-name="P17">Urząd Gminy w Mielnik celem wywieszenia na tablicy ogłoszeń.</text:p>
        </text:list-item>
        <text:list-item>
          <text:p text:style-name="P17">Sołtys wsi Osłowo, celem wywieszenia na tablicy na ogłoszeń. </text:p>
        </text:list-item>
        <text:list-item>
          <text:p text:style-name="P17">Tablica ogłoszeń Starostwa Powiatowego w Siemiatyczach</text:p>
        </text:list-item>
        <text:list-item>
          <text:p text:style-name="P17">Strona internetowa Starostwa Powiatowego w Siemiatyczach (BIP)</text:p>
        </text:list-item>
        <text:list-item>
          <text:p text:style-name="P19">a/a</text:p>
        </text:list-item>
      </text:list>
      <text:p text:style-name="P18"/>
      <text:p text:style-name="P18"/>
      <text:p text:style-name="P18"/>
      <text:p text:style-name="P18"/>
      <text:p text:style-name="P18"/>
      <text:p text:style-name="P20"><text:soft-page-break/><text:tab/><text:tab/><text:tab/><text:tab/><text:tab/><text:tab/><text:tab/><text:tab/><text:tab/><text:tab/> <text:s/>Siemiatycze, 2020-10-07 GG.6623.12.3.2019</text:p>
      <text:p text:style-name="P20"/>
      <text:p text:style-name="P21">DECYZJA</text:p>
      <text:p text:style-name="P24"/>
      <text:p text:style-name="P25"><text:tab/>Na podstawie art. 1104 i 107 ustawy z dnia 14 czerwca 1960 r. - Kodeks Postępowania Administracyjnego (t.j. Dz. U. z 2020 r. poz. 256 z późn. zm), art. 2 pkt. 12, art. 7d pkt. 1 lit. A,<text:line-break/>art. 20 ust. 1 pkt. 1, ust. 3, 3a, art. 22 ust. 1, art. 24a ust. 1 ustawy z dnia 17 maja 1989 r. - Prawo geodezyjne i kartograficzne (t.j. Dz. U. z 2020 r. poz. 276 z późn. zm.), §3, 4 pkt. 4,<text:line-break/>§11 rozporządzenia Rady Ministrów z dnia 12 września 2012 roku w sprawie gleboznawczej klasyfikacji gruntów (Dz. U. z 2012 r. poz. 1246), §68ust. 6 rozporządzenie Ministra Rozwoju Regionalnego i Budownictwa z dnia 29 marca 2001 roku w sprawie ewidencji gruntów i budynków<text:line-break/>(t.j. Dz. U. z 2019 r. poz. 393), działając z urzędu </text:p>
      <text:p text:style-name="P25"/>
      <text:p text:style-name="P21">orzekam</text:p>
      <text:p text:style-name="P25"/>
      <text:p text:style-name="P25">o zatwierdzeniu gleboznawczej klasyfikacji gruntów w zakresie działek ewidencyjnych położonych na terenie obrębu <text:span text:style-name="T10">OSŁOWO</text:span><text:span text:style-name="T8">,</text:span> gmina Mielnik, zgodnie z danymi zawartymi<text:line-break/>w operacie gleboznawczej klasyfikacji gruntów, przyjętym do państwowego zasobu geodezyjnego<text:line-break/>i kartograficznego dnia <text:span text:style-name="T8">30.06.2020</text:span> r. pod numerem ewidencyjnym P.2010.2019.65 - obejmujący działki oznaczone numerami: 1, 2/1, 2/2, 2/3, 2/4, 25, 28, 31, 38, 39, 41, 42, 43, 47, 48, 49, 51, 52, 53, 54, 55, 56, 57, 62, 63, 64, 73, 74, 76, 77/2, 78, 79, 80, 83, 84, 85, 86, 88, 89, 98/1, 100/2, 100/3, 101/3, 103/1, 128, 129, 133/1, 134/1, 161, 167, 169, 170, 171, 172, 173, 174/1, 176, 177, 178, 181/1, 219, 223/1, 227/1, 260, 262, 265, 267, 269, 270, 278/1, 280/1, 290, 302/1, 303, 318/1, 319, 320, 321, 322, 323, 324, 325, 822, 823, 861, 862, 863, 864, 865, 866, 871, 875/2, 875/1, 898/1, 899/1, 905/4, 905/2, 905/3, 905/5, 905/1, 907/1. </text:p>
      <text:p text:style-name="P25"/>
      <text:p text:style-name="P21">UZASADNIENIE</text:p>
      <text:p text:style-name="P22"><text:tab/> </text:p>
      <text:p text:style-name="P23"><text:tab/><text:span text:style-name="T7">Aktualizacja gleboznawczej klasyfikacji gruntów zmienionych użytków gruntowych<text:line-break/>na terenie obrębu Osłowo, gmina Mielnik, w związku z prowadzoną modernizacją ewidencji gruntów i budynków przez Biuro Usług Geodezyjno-Kartograficznych Tadeusz Twarowski, ul. Witosa 3, 17-300 Siemiatycze, dokonał gleboznawca-klasyfikator gruntów inż. Bartłomiej Twarowski posiadający upoważnienie do czynności przeprowadzenia gleboznawczej klasyfikacji gruntów GG.6623.1.2.2017 z dnia 03.04.2017 r. wydane przez Starostę Siemiatyckiego. </text:span></text:p>
      <text:p text:style-name="P23"><text:span text:style-name="T7"><text:tab/>Zawiadomienie o przeprowadzeniu z urzędu aktualizacji gleboznawczej klasyfikacji gruntów w obrębie Osłowo, gmina Mielnik zostało ogłoszone w drodze obwieszczenia<text:line-break/>na tablicy ogłoszeń Urzędu Gminy w Mielnik, wsi Osłowo, Starostwa Powiatowego w Siemiatyczach i Biuletynie Informacji Publicznej. Zawiadomieniem z dnia 03.07.2020 r. GG.6623.12.1.2019 właściciele działek objętych klasyfikacją zostali powiadomieni o wyłożeniu do publicznego wglądu w okresie od dnia 07.08.2020 r. do dnia 20.08.2020 r.<text:line-break/>w Starostwie Powiatowym w Siemiatyczach, ul. Legionów Piłsudskiego 3, projektu ustalenia klasyfikacji gruntów zgodnie z </text:span><text:span text:style-name="T7">§9 ust. 1 rozporządzenia Rady Ministrów z dnia 12 września 2012 r. w sprawie gleboznawczej klasyfikacji gruntów. W tym okresie nie zgłoszono zastrzeżeń do projektu ustalenia klasyfikacji wsi Osłowo. </text:span></text:p>
      <text:p text:style-name="P23"><text:span text:style-name="T7"><text:tab/>Mapy klasyfikacji, sporządzone w skal</text:span><text:span text:style-name="T11">i 1:5000 na której granice i oznaczenia klas gruntów<text:line-break/>i typy gleb wykazane na mapie kolorem zielonym są zgodne z granicami oznaczonymi klas i typów gleb ustalonych w czasie wykonywania czynności klasyfikacyjnych na gruncie, zawarte w operacie </text:span><text:span text:style-name="T11">P.2010.2019.65</text:span><text:span text:style-name="T11">, stanowią integralną część niniejszej decyzji. </text:span></text:p>
      <text:p text:style-name="P26"><text:tab/>Aktualizacja została przeprowadzona zgodnie z przepisami rozporządzenia Rady Ministrów z dnia 12 września 2012 r. w sprawie gleboznawczej klasyfikacji gruntów i urzędową tabelą klas gruntów stanowiącą załącznik do rozporządzenia. </text:p>
      <text:p text:style-name="P26"><text:soft-page-break/><text:tab/>Organ wykonał obowiązek wynikający z art. 10 § 1 ustawy Kpa – zawiadomieniem GG.6623.12.1.2019 r. z dnia 03.07.2020 r. skutecznie poinformowano Strony postępowania<text:line-break/>o prawie zapoznania się z dokumentacją i zgłoszenia zastrzeżeń do projektu ustalenia gleboznawczej klasyfikacji gruntów wsi Osłowo.</text:p>
      <text:p text:style-name="P26"><text:tab/>Biorąc powyższe pod uwagę należało orzec jak w sentencji decyzji. </text:p>
      <text:p text:style-name="P1"><text:tab/></text:p>
      <text:p text:style-name="P2">P o u c z e n i e </text:p>
      <text:p text:style-name="P2"/>
      <text:p text:style-name="P28"><text:tab/><text:span text:style-name="T1"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</text:span><text:span text:style-name="T1">§1 i 2 Kpa).</text:span></text:p>
      <text:p text:style-name="P3"><text:tab/>W trakcie biegu terminu do wniesienia odwołania strona może zrzec się prawa<text:line-break/>do wniesienia odwołania wobec organu administracji publicznej, który wydał decyzję. Z dniem doręczenia organowi administracji publicznej oświadczenia o zrzeczeniu się prawa do odwołania przez ostatnią ze stron postępowania, decyzja staje się ostateczna i prawomocna. </text:p>
      <text:p text:style-name="P3"><text:tab/>Na podstawie art. 49 § 1 i 2 ustawy Kodeks postępowania administracyjnego niniejsza decyzja podlega obwieszczeniu poprzez wywieszenia na tablicach ogłoszeń Urzędu Gminy<text:line-break/>w Mielniku, Starostwa Powiatowego w Siemiatyczach <text:span text:style-name="T6">i Biuletynie Informacji Publicznej </text:span>oraz na tablicy ogłoszeń wsi Osłowo oraz BIP . Po upływie czternastu dni od dnia jej publicznego obwieszenia decyzją uważa się za doręczoną. </text:p>
      <text:p text:style-name="P3"/>
      <text:p text:style-name="P5"><text:span text:style-name="T1"><text:tab/></text:span>Zgodnie z art. 7 pkt. 3 ustawy z dnia 16 listopada 2006 r. o opłacie skarbowej<text:line-break/>(t.j. Dz. U. z 2020 r. pow. 1546) jednostki budżetowe są zwolnione z opłaty skarbowej. </text:p>
      <text:p text:style-name="P3"/>
      <text:p text:style-name="P3"/>
      <text:p text:style-name="P32"><text:s text:c="17"/>Z up. Starosty</text:p>
      <text:p text:style-name="P33"/>
      <text:p text:style-name="P34">Naczelnik Wydziału Geodezji, Katastru i Nieruchomości</text:p>
      <text:p text:style-name="P30"><text:s text:c="7"/>GEODETA POWIATOWY</text:p>
      <text:p text:style-name="P31"><text:s text:c="7"/><text:span text:style-name="T12">mgr inż. Roman Łopaciuk</text:span></text:p>
      <text:p text:style-name="P3"/>
      <text:p text:style-name="P3"/>
      <text:p text:style-name="P3"/>
      <text:p text:style-name="P3"/>
      <text:p text:style-name="P3"/>
      <text:p text:style-name="P3">Otrzymują:</text:p>
      <text:list xml:id="list6121711390020433445" text:style-name="L1">
        <text:list-item>
          <text:p text:style-name="P4">Urząd Gminy w Mielniku– celem ogłoszenia i wywieszenia na tablicy ogłoszeń</text:p>
        </text:list-item>
        <text:list-item>
          <text:p text:style-name="P4">Sołtys wsi Osłowo – celem ogłoszenia i wywieszenia na tablicy ogłoszeń</text:p>
        </text:list-item>
        <text:list-item>
          <text:p text:style-name="P4">Starostwo Powiatowe w Siemiatyczach – celem ogłoszenia i wywieszenia na tablicy ogłoszeń</text:p>
        </text:list-item>
        <text:list-item>
          <text:p text:style-name="P4">Starostwo Powiatowe w Siemiatyczach – Powiatowy Ośrodek Dokumentacji Geodezyjnej<text:line-break/>i Kartograficznej</text:p>
        </text:list-item>
        <text:list-item>
          <text:p text:style-name="P4">Operat ewidencji gruntów w/m</text:p>
        </text:list-item>
        <text:list-item>
          <text:p text:style-name="P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14:22:50.50</meta:creation-date>
    <dc:date>2020-10-08T08:02:01.21</dc:date>
    <meta:editing-duration>PT2H24M40S</meta:editing-duration>
    <meta:editing-cycles>10</meta:editing-cycles>
    <meta:generator>OpenOffice/4.1.6$Win32 OpenOffice.org_project/416m1$Build-9790</meta:generator>
    <meta:print-date>2020-10-07T10:20:00.89</meta:print-date>
    <meta:document-statistic meta:table-count="0" meta:image-count="0" meta:object-count="0" meta:page-count="3" meta:paragraph-count="51" meta:word-count="1122" meta:character-count="7771"/>
  </office:meta>
</office:document-meta>
</file>