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font-style="normal" fo:font-weight="normal" fo:background-color="transparent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position="0% 100%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1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fo:letter-spacing="0.106cm" fo:font-style="normal" fo:font-weight="bold" fo:background-color="transparent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letter-spacing="0.106cm" fo:font-style="normal" fo:font-weight="bold" fo:background-color="transparent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letter-spacing="0.106cm" fo:font-style="normal" fo:font-weight="bold" fo:background-color="transparen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 style:master-page-name="">
      <style:paragraph-properties fo:text-align="justify" style:justify-single-word="false" style:page-number="auto"/>
      <style:text-properties style:text-position="0% 100%" style:font-name="Times New Roman1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5" style:family="paragraph" style:parent-style-name="Standard">
      <style:text-properties fo:background-color="transparen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ArialMT" style:font-size-asian="12pt" style:font-name-complex="ArialM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ize="10pt" fo:font-style="normal" style:text-underline-style="none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34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ize="10pt" fo:font-style="normal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etter-spacing="normal" fo:font-weight="normal" style:font-weight-asian="normal" style:font-weight-complex="normal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fo:letter-spacing="normal"/>
    </style:style>
    <style:style style:name="T7" style:family="text">
      <style:text-properties fo:letter-spacing="normal" fo:font-weight="normal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 New Roman1" fo:letter-spacing="normal" fo:font-weight="normal" style:font-weight-asian="normal" style:font-weight-complex="normal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ialMT" style:font-weight-asian="bold" style:font-name-complex="ArialMT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15" style:family="text">
      <style:text-properties fo:font-size="11pt" style:font-name-asian="ArialMT" style:font-size-asian="11pt" style:font-name-complex="ArialMT" style:font-size-complex="11pt"/>
    </style:style>
    <style:style style:name="T16" style:family="text">
      <style:text-properties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7" style:family="text">
      <style:text-properties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style:text-position="0% 100%" fo:font-size="11pt" fo:font-style="normal" style:text-underline-style="none" style:font-name-asian="ArialMT" style:font-size-asian="11pt" style:font-style-asian="normal" style:font-name-complex="ArialMT" style:font-size-complex="11pt" style:font-style-complex="normal"/>
    </style:style>
    <style:style style:name="T19" style:family="text">
      <style:text-properties style:text-position="0% 100%" fo:font-style="normal" style:text-underline-style="none" style:font-name-asian="ArialMT" style:font-style-asian="normal" style:font-name-complex="ArialMT" style:font-style-complex="normal"/>
    </style:style>
    <style:style style:name="T20" style:family="text">
      <style:text-properties fo:color="#000000" fo:font-size="11pt" style:font-name-asian="ArialMT" style:font-size-asian="11pt" style:font-name-complex="ArialMT" style:font-size-complex="11pt"/>
    </style:style>
    <style:style style:name="T21" style:family="text">
      <style:text-properties fo:color="#000000" fo:font-size="11pt" style:font-name-asian="TimesNewRomanPSMT" style:font-size-asian="11pt" style:font-name-complex="TimesNewRomanPSMT" style:font-size-complex="11pt"/>
    </style:style>
    <style:style style:name="T22" style:family="text">
      <style:text-properties fo:color="#000000" style:font-name-asian="ArialMT" style:font-name-complex="ArialMT"/>
    </style:style>
    <style:style style:name="T23" style:family="text">
      <style:text-properties fo:color="#000000" style:font-name-asian="TimesNewRomanPSMT" style:font-name-complex="TimesNewRomanPSMT"/>
    </style:style>
    <style:style style:name="T24" style:family="text">
      <style:text-properties style:font-name-asian="ArialMT" style:font-name-complex="ArialMT"/>
    </style:style>
    <style:style style:name="T25" style:family="text">
      <style:text-properties fo:font-weight="normal" style:font-name-asian="ArialMT" style:font-weight-asian="normal" style:font-name-complex="ArialM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iemiatycze, 2020-10-07</text:p>
      <text:p text:style-name="P18">GG.6623.12.2.2019</text:p>
      <text:p text:style-name="P18"/>
      <text:p text:style-name="P21"><text:s text:c="59"/>OBWIESZCZENIE </text:p>
      <text:p text:style-name="P19"><text:span text:style-name="T11"><text:s text:c="3"/>STAROSTY SIEMIATYCKIEGO</text:span><text:tab/></text:p>
      <text:p text:style-name="P20"/>
      <text:p text:style-name="P22"><text:span text:style-name="T13"><text:tab/>Na podstawie art. 61 </text:span><text:span text:style-name="T14">§</text:span><text:span text:style-name="T13"> 1 i 4, art. 62, art. 73. art. 10 oraz art. 49 ustawy<text:line-break/>z dnia 14 czerwca 1960 roku – Kodeks postępowania administracyjnego ( Dz. U. z 2020 r. poz. 256 z późn. zm.) art. </text:span><text:span text:style-name="T24">22 ust. 1 i art. 26 ust. 1 ustawy z dnia 17 maja 1989 r.<text:line-break/>Prawo geodezyjne i kartograficzne (Dz. U. 2020 poz. 276 z późn. zm.) oraz § 4 pkt. 4, § 6 ust. 1 i 3 Rozporządzenia Rady Ministrów z dnia 12 września 2012 r. w sprawie gleboznawczej klasyfikacji gruntów (Dz. U. 2012 poz. 1246),</text:span></text:p>
      <text:p text:style-name="P24"/>
      <text:p text:style-name="P25">zawiadamiam</text:p>
      <text:p text:style-name="P25"/>
      <text:p text:style-name="P26"><text:span text:style-name="T24"><text:tab/>o wydaniu decyzji zatwierdzającej gleboznawczej klasyfikacji gruntów zmienionych użytków gruntowych w <text:s/>ramach modernizacji ewidencji gruntów i budynków obrębu </text:span><text:span text:style-name="T12">MAĆKOWICZE, gmina Mielnik</text:span><text:span text:style-name="T24"> wykonywanej przez firmę: Biuro Usług Geodezyjno-Kartograficznych Tadeusz Twarowski ul. Witosa 3, 17-300 Siemiatycze. </text:span></text:p>
      <text:p text:style-name="P27"/>
      <text:p text:style-name="P27"><text:tab/>Z treścią wydanej decyzji zainteresowane osoby mogą zapoznać się w Starostwie Powiatowym w Siemiatyczach przy ul. ul. Leg. Piłsudskiego 3, w pokoju nr 107 w godzinach pracy Starostwa w terminie 14 dni od dnia ogłoszenia niniejszego obwieszczenia. </text:p>
      <text:p text:style-name="P27"/>
      <text:p text:style-name="P26"><text:span text:style-name="T24"><text:tab/>Od decyzji przysługuje stronom prawo wniesienia odwołania do </text:span><text:span text:style-name="T19">Wojewódzkiego Inspektora Nadzoru Geodezyjnego i Kartograficznego w Białymstoku za pośrednictwem Starosty Siemiatyckiego w terminie 14 licząc od dnia następnego po jej doręczeniu. </text:span></text:p>
      <text:p text:style-name="P27"/>
      <text:p text:style-name="P23"><text:span text:style-name="T25"><text:tab/></text:span><text:span text:style-name="T22">Niniejsze obwieszczenie zostaje podane do wiadomości przez zamieszczenie<text:line-break/>na stronie BIP Starostwa Powiatowego w Siemiatyczach,</text:span><text:span text:style-name="T23"> wywieszenie na tablicach ogłoszeń<text:line-break/>w Urzędzie Starostwa Powiatowego w Siemiatyczach, w Urzędzie Gminy Mielnik<text:line-break/>oraz w miejscowości Maćkowicze na okres 14 dni.</text:span></text:p>
      <text:p text:style-name="P16"><text:tab/></text:p>
      <text:p text:style-name="P17"><text:tab/></text:p>
      <text:p text:style-name="P33"><text:s text:c="17"/>Z up. Starosty</text:p>
      <text:p text:style-name="P36"/>
      <text:p text:style-name="P37">Naczelnik Wydziału Geodezji, Katastru i Nieruchomości</text:p>
      <text:p text:style-name="P34"><text:s text:c="7"/>GEODETA POWIATOWY</text:p>
      <text:p text:style-name="P35"><text:s text:c="7"/><text:span text:style-name="T11">mgr inż. Roman Łopaciuk</text:span></text:p>
      <text:p text:style-name="P27"/>
      <text:p text:style-name="P27"/>
      <text:p text:style-name="P27"/>
      <text:p text:style-name="P27"/>
      <text:p text:style-name="P27">Otrzymują:</text:p>
      <text:list xml:id="list6266481269549177893" text:style-name="L2">
        <text:list-item>
          <text:p text:style-name="P28">Urząd Gminy w Mielnik celem wywieszenia na tablicy ogłoszeń.</text:p>
        </text:list-item>
        <text:list-item>
          <text:p text:style-name="P28">Sołtys wsi Maćkowicze, celem wywieszenia na tablicy na ogłoszeń. </text:p>
        </text:list-item>
        <text:list-item>
          <text:p text:style-name="P28">Tablica ogłoszeń Starostwa Powiatowego w Siemiatyczach</text:p>
        </text:list-item>
        <text:list-item>
          <text:p text:style-name="P28">Strona internetowa Starostwa Powiatowego w Siemiatyczach (BIP)</text:p>
        </text:list-item>
        <text:list-item>
          <text:p text:style-name="P29">a/a</text:p>
        </text:list-item>
      </text:list>
      <text:p text:style-name="P30"/>
      <text:p text:style-name="P5"/>
      <text:p text:style-name="P5"/>
      <text:p text:style-name="P5"/>
      <text:p text:style-name="P5"><text:soft-page-break/><text:tab/><text:tab/><text:tab/><text:tab/><text:tab/><text:tab/><text:tab/><text:tab/><text:tab/><text:tab/> <text:s/>Siemiatycze, 2020-10-07</text:p>
      <text:p text:style-name="P5">GG.6623.12.2.2019</text:p>
      <text:p text:style-name="P5"/>
      <text:p text:style-name="P5"/>
      <text:p text:style-name="P6">DECYZJA</text:p>
      <text:p text:style-name="P9"/>
      <text:p text:style-name="P10"><text:tab/>Na podstawie art. 1104 i 107 ustawy z dnia 14 czerwca 1960 r. - Kodeks Postępowania Administracyjnego (t.j. Dz. U. z 2020 r. poz. 256 z późn. zm), art. 2 pkt. 12, art. 7d pkt. 1 lit. A,<text:line-break/>art. 20 ust. 1 pkt. 1, ust. 3, 3a, art. 22 ust. 1, art. 24a ust. 1 ustawy z dnia 17 maja 1989 r. - Prawo geodezyjne i kartograficzne (t.j. Dz. U. z 2020 r. poz. 276 z późn. zm.), <text:span text:style-name="T3">§</text:span><text:span text:style-name="T2">3, 4 pkt. 4,<text:line-break/></text:span><text:span text:style-name="T3">§11 rozporządzenia Rady Ministrów z dnia 12 września 2012 roku w sprawie gleboznawczej klasyfikacji gruntów (Dz. U. z 2012 r. poz. 1246), §68ust. 6 rozporządzenie Ministra Rozwoju Regionalnego i Budownictwa z dnia 29 marca 2001 roku w sprawie ewidencji gruntów i budynków<text:line-break/>(t.j. Dz. U. z 2019 r. poz. 393), działając z urzędu </text:span></text:p>
      <text:p text:style-name="P10"/>
      <text:p text:style-name="P6">orzekam</text:p>
      <text:p text:style-name="P10"/>
      <text:p text:style-name="P10">o zatwierdzeniu gleboznawczej klasyfikacji gruntów w zakresie działek ewidencyjnych położonych na terenie obrębu <text:span text:style-name="T10">MAĆKOWICZE</text:span><text:span text:style-name="T8">,</text:span> gmina Mielnik, zgodnie z danymi zawartymi<text:line-break/>w operacie gleboznawczej klasyfikacji gruntów, przyjętym do państwowego zasobu geodezyjnego<text:line-break/>i kartograficznego dnia <text:span text:style-name="T8">30.06.2020</text:span> r. pod numerem ewidencyjnym P.2010.2019.65 - obejmujący działki oznaczone numerami: 2, 3/1, 4/20, 4/14, 4/6, 6/4, 8/5, 8/10, 8/8, 9/12, 9/10, 10/6, 10/7, 10/9, 10/8, 11/7, 11/2, 11/1, 12/7, 12/14, 13/2, 14/17, 14/19, 14/6, 15/4, 15/6, 16/4, 16/6, 17/6, 17/8, 18/11, 18/6, 18/14, 18/3, 18/2, 18/5, 18/4, 20/14, 20/10, 21/1, 27/4, 27/5, 34/1, 37/5, 37/7, 37/6, 40/5, 40/3, 40/4, 47/3, 47/1, 57/1, 58/6, 58/1, 58/7, 58/5, 63/2, 64/1, 67/4, 67/3, 70/3, 71/3, 73/8, 75/3, 87, 88/1, 88/2, 93/3, 94/5, 95, 98/2, 120/6, 120/7, 122/2, 122/7, 122/8, 128/1, 143/15, 145, 146, 148, 149, 150, 152, 160/1, 162/2, 168, 169, 170, 171, 281, 282, 283, 284.</text:p>
      <text:p text:style-name="P10"/>
      <text:p text:style-name="P6">UZASADNIENIE</text:p>
      <text:p text:style-name="P7"><text:tab/> </text:p>
      <text:p text:style-name="P8"><text:tab/><text:span text:style-name="T7">Aktualizacja gleboznawczej klasyfikacji gruntów zmienionych użytków gruntowych<text:line-break/>na terenie obrębu Maćkowicze, gmina Mielnik, w związku z prowadzoną modernizacją ewidencji gruntów i budynków przez Biuro Usług Geodezyjno-Kartograficznych Tadeusz Twarowski, ul. Witosa 3, 17-300 Siemiatycze, dokonał gleboznawca-klasyfikator gruntów inż. Bartłomiej Twarowski posiadający upoważnienie do czynności przeprowadzenia gleboznawczej klasyfikacji gruntów GG.6623.1.2.2017 z dnia 03.04.2017 r. wydane przez Starostę Siemiatyckiego. </text:span></text:p>
      <text:p text:style-name="P8"><text:span text:style-name="T7"><text:tab/>Zawiadomienie o przeprowadzeniu z urzędu aktualizacji gleboznawczej klasyfikacji gruntów w obrębie Maćkowicze, gmina Mielnik zostało ogłoszone w drodze obwieszczenia<text:line-break/>na tablicy ogłoszeń Urzędu Gminy w Mielnik, wsi Maćkowicze, Starostwa Powiatowego w Siemiatyczach i Biuletynie Informacji Publicznej. Zawiadomieniem z dnia 03.07.2020 r. GG.6623.12.1.2019 właściciele działek objętych klasyfikacją zostali powiadomieni o wyłożeniu do publicznego wglądu w okresie od dnia 07.08.2020 r. do dnia 20.08.2020 r.<text:line-break/>w Starostwie Powiatowym w Siemiatyczach, ul. Legionów Piłsudskiego 3, projektu ustalenia klasyfikacji gruntów zgodnie z </text:span><text:span text:style-name="T4">§9 ust. 1 rozporządzenia Rady Ministrów z dnia 12 września 2012 r. w sprawie gleboznawczej klasyfikacji gruntów. W dniu 20.08.2020 r. złożono zastrzeżenia<text:line-break/>w stosunku do działki 18/3. Zastrzeżenia te zostały rozpatrzone pozytywnie, po czym zmiany naniesiono na szkicu polowym i mapie klasyfikacji, stawiącej część projektu ustalenia gleboznawczej klasyfikacji gruntów. </text:span></text:p>
      <text:p text:style-name="P8"><text:span text:style-name="T4"><text:tab/>Mapy klasyfikacji, sporządzone w skal</text:span><text:span text:style-name="T9">i 1:5000 na której granice i oznaczenia klas gruntów<text:line-break/>i typy gleb wykazane na mapie kolorem zielonym są zgodne z granicami oznaczonymi klas i typów gleb ustalonych w czasie wykonywania czynności klasyfikacyjnych na gruncie, zawarte w operacie </text:span><text:span text:style-name="T9">P.2010.2019.65</text:span><text:span text:style-name="T9">, stanowią integralną część niniejszej decyzji. </text:span></text:p>
      <text:p text:style-name="P8"><text:soft-page-break/><text:span text:style-name="T9"><text:tab/>Na wniosek właścicieli działki o nr geod. 18/6 i 18/11 pozostawiono pozostawiono dotychczasowe użytki gruntowe, a także odstąpiono od czynności klasyfikacyjnych w działkach 283 i 284, gdyż nie stwierdzono tam zmian użytku pociągającej za sobą konieczność aktualizacji </text:span><text:span text:style-name="T9">klasyfikacji gruntów. </text:span></text:p>
      <text:p text:style-name="P11"><text:tab/>Aktualizacja została przeprowadzona zgodnie z przepisami rozporządzenia Rady Ministrów z dnia 12 września 2012 r. w sprawie gleboznawczej klasyfikacji gruntów i urzędową tabelą klas gruntów stanowiącą załącznik do rozporządzenia. </text:p>
      <text:p text:style-name="P11"><text:tab/>Organ wykonał obowiązek wynikający z art. 10 § 1 ustawy Kpa – zawiadomieniem GG.6623.12.1.2019 r. z dnia 03.07.2020 r. skutecznie poinformowano Strony postępowania<text:line-break/>o prawie zapoznania się z dokumentacją i zgłoszenia zastrzeżeń do projektu ustalenia gleboznawczej klasyfikacji gruntów wsi Maćkowicze.</text:p>
      <text:p text:style-name="P11"><text:tab/>Biorąc powyższe pod uwagę należało orzec jak w sentencji decyzji. </text:p>
      <text:p text:style-name="P1"><text:tab/></text:p>
      <text:p text:style-name="P2">P o u c z e n i e </text:p>
      <text:p text:style-name="P2"/>
      <text:p text:style-name="P12"><text:tab/><text:span text:style-name="T1">Od niniejszej decyzji służy stronom prawo wniesienia odwołania do Podlaskiego Wojewódzkiego Inspektora nadzoru Geodezyjnego i Kartograficznego w Białymstoku<text:line-break/>za pośrednictwem Starosty Siemiatyckiego w terminie 14 licząc od dnia następnego<text:line-break/>po jej doręczeniu. (art. 127 </text:span><text:span text:style-name="T5">§1 i 2 Kpa).</text:span></text:p>
      <text:p text:style-name="P3"><text:tab/>W trakcie biegu terminu do wniesienia odwołania strona może zrzec się prawa<text:line-break/>do wniesienia odwołania wobec organu administracji publicznej, który wydał decyzję. Z dniem doręczenia organowi administracji publicznej oświadczenia o zrzeczeniu się prawa do odwołania przez ostatnią ze stron postępowania, decyzja staje się ostateczna i prawomocna. </text:p>
      <text:p text:style-name="P3"><text:tab/>Na podstawie art. 49 § 1 i 2 ustawy Kodeks postępowania administracyjnego niniejsza decyzja podlega obwieszczeniu poprzez wywieszenia na tablicach ogłoszeń Urzędu Gminy<text:line-break/>w Mielniku, Starostwa Powiatowego w Siemiatyczach <text:span text:style-name="T6">i Biuletynie Informacji Publicznej </text:span>oraz na tablicy ogłoszeń wsi Maćkowicze oraz BIP . Po upływie czternastu dni od dnia jej publicznego obwieszenia decyzją uważa się za doręczoną. </text:p>
      <text:p text:style-name="P3"/>
      <text:p text:style-name="P4"><text:span text:style-name="T5"><text:tab/></text:span><text:span text:style-name="T3">Zgodnie z art. 7 pkt. 3 ustawy z dnia 16 listopada 2006 r. o opłacie skarbowej<text:line-break/>(t.j. Dz. U. z 2020 r. pow. 1546) jednostki budżetowe są zwolnione z opłaty skarbowej. </text:span></text:p>
      <text:p text:style-name="P3"/>
      <text:p text:style-name="P3"/>
      <text:p text:style-name="P33"><text:s text:c="17"/>Z up. Starosty</text:p>
      <text:p text:style-name="P36"/>
      <text:p text:style-name="P37">Naczelnik Wydziału Geodezji, Katastru i Nieruchomości</text:p>
      <text:p text:style-name="P34"><text:s text:c="7"/>GEODETA POWIATOWY</text:p>
      <text:p text:style-name="P35"><text:s text:c="7"/><text:span text:style-name="T11">mgr inż. Roman Łopaciuk</text:span></text:p>
      <text:p text:style-name="P14"/>
      <text:p text:style-name="P3"/>
      <text:p text:style-name="P3">Otrzymują:</text:p>
      <text:list xml:id="list3918399634793243897" text:style-name="L1">
        <text:list-item>
          <text:p text:style-name="P13">Urząd Gminy w Mielniku– celem ogłoszenia i wywieszenia na tablicy ogłoszeń</text:p>
        </text:list-item>
        <text:list-item>
          <text:p text:style-name="P13">Sołtys wsi Maćkowicze – celem ogłoszenia i wywieszenia na tablicy ogłoszeń</text:p>
        </text:list-item>
        <text:list-item>
          <text:p text:style-name="P13">Starostwo Powiatowe w Siemiatyczach – celem ogłoszenia i wywieszenia na tablicy ogłoszeń</text:p>
        </text:list-item>
        <text:list-item>
          <text:p text:style-name="P13">Starostwo Powiatowe w Siemiatyczach – Powiatowy Ośrodek Dokumentacji Geodezyjnej<text:line-break/>i Kartograficznej</text:p>
        </text:list-item>
        <text:list-item>
          <text:p text:style-name="P13">Operat ewidencji gruntów w/m</text:p>
        </text:list-item>
        <text:list-item>
          <text:p text:style-name="P13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4T14:22:50.50</meta:creation-date>
    <dc:date>2020-10-08T08:00:13.87</dc:date>
    <meta:editing-duration>PT3H17M34S</meta:editing-duration>
    <meta:editing-cycles>13</meta:editing-cycles>
    <meta:generator>OpenOffice/4.1.6$Win32 OpenOffice.org_project/416m1$Build-9790</meta:generator>
    <meta:print-date>2020-10-07T10:06:37.29</meta:print-date>
    <meta:document-statistic meta:table-count="0" meta:image-count="0" meta:object-count="0" meta:page-count="3" meta:paragraph-count="54" meta:word-count="1175" meta:character-count="8304"/>
  </office:meta>
</office:document-meta>
</file>