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opka">
      <style:paragraph-properties fo:text-align="center" style:justify-single-word="false"/>
    </style:style>
    <style:style style:name="P2" style:family="paragraph" style:parent-style-name="Style2">
      <style:paragraph-properties fo:line-height="150%" fo:text-align="start" style:justify-single-word="false"/>
      <style:text-properties style:font-name="Verdana" fo:font-size="11pt" style:font-size-asian="11pt" style:font-size-complex="11pt"/>
    </style:style>
    <style:style style:name="P3" style:family="paragraph" style:parent-style-name="Style2" style:list-style-name="L4">
      <style:paragraph-properties fo:line-height="150%" fo:text-align="start" style:justify-single-word="false"/>
      <style:text-properties style:font-name="Verdana" fo:font-size="11pt" style:font-size-asian="11pt" style:font-size-complex="11pt"/>
    </style:style>
    <style:style style:name="P4" style:family="paragraph" style:parent-style-name="Style2" style:list-style-name="L5">
      <style:paragraph-properties fo:line-height="150%" fo:text-align="start" style:justify-single-word="false"/>
      <style:text-properties style:font-name="Verdana" fo:font-size="11pt" style:font-size-asian="11pt" style:font-size-complex="11pt"/>
    </style:style>
    <style:style style:name="P5" style:family="paragraph" style:parent-style-name="Style2" style:list-style-name="L6">
      <style:paragraph-properties fo:line-height="150%" fo:text-align="start" style:justify-single-word="false"/>
      <style:text-properties style:font-name="Verdana" fo:font-size="11pt" style:font-size-asian="11pt" style:font-size-complex="11pt"/>
    </style:style>
    <style:style style:name="P6" style:family="paragraph" style:parent-style-name="Style2" style:list-style-name="L7">
      <style:paragraph-properties fo:line-height="150%" fo:text-align="start" style:justify-single-word="false"/>
      <style:text-properties style:font-name="Verdana" fo:font-size="11pt" style:font-size-asian="11pt" style:font-size-complex="11pt"/>
    </style:style>
    <style:style style:name="P7" style:family="paragraph" style:parent-style-name="Style2">
      <style:paragraph-properties fo:line-height="150%" fo:text-align="start" style:justify-single-word="false">
        <style:tab-stops>
          <style:tab-stop style:position="1.501cm"/>
        </style:tab-stops>
      </style:paragraph-properties>
      <style:text-properties style:font-name="Verdana" fo:font-size="11pt" style:font-size-asian="11pt" style:font-size-complex="11pt"/>
    </style:style>
    <style:style style:name="P8" style:family="paragraph" style:parent-style-name="Style2">
      <style:paragraph-properties fo:line-height="150%" fo:text-align="start" style:justify-single-word="false">
        <style:tab-stops>
          <style:tab-stop style:position="2cm"/>
        </style:tab-stops>
      </style:paragraph-properties>
      <style:text-properties style:font-name="Verdana" fo:font-size="11pt" style:font-size-asian="11pt" style:font-size-complex="11pt"/>
    </style:style>
    <style:style style:name="P9" style:family="paragraph" style:parent-style-name="Style2">
      <style:paragraph-properties fo:line-height="150%" fo:text-align="start" style:justify-single-word="false"/>
    </style:style>
    <style:style style:name="P10" style:family="paragraph" style:parent-style-name="Style2" style:list-style-name="L1">
      <style:paragraph-properties fo:margin-left="0.75cm" fo:margin-right="0cm" fo:line-height="150%" fo:text-align="start" style:justify-single-word="false" fo:text-indent="-0.75cm" style:auto-text-indent="false">
        <style:tab-stops/>
      </style:paragraph-properties>
    </style:style>
    <style:style style:name="P11" style:family="paragraph" style:parent-style-name="Style2" style:list-style-name="L3">
      <style:paragraph-properties fo:margin-left="0.75cm" fo:margin-right="0cm" fo:line-height="150%" fo:text-align="start" style:justify-single-word="false" fo:text-indent="-0.75cm" style:auto-text-indent="false">
        <style:tab-stops>
          <style:tab-stop style:position="0.002cm"/>
        </style:tab-stops>
      </style:paragraph-properties>
    </style:style>
    <style:style style:name="P12" style:family="paragraph" style:parent-style-name="Style2" style:list-style-name="L3">
      <style:paragraph-properties fo:margin-left="0.75cm" fo:margin-right="0cm" fo:line-height="150%" fo:text-align="start" style:justify-single-word="false" fo:text-indent="-0.75cm" style:auto-text-indent="false">
        <style:tab-stops>
          <style:tab-stop style:position="0.751cm"/>
        </style:tab-stops>
      </style:paragraph-properties>
    </style:style>
    <style:style style:name="P13" style:family="paragraph" style:parent-style-name="Style2" style:list-style-name="L8">
      <style:paragraph-properties fo:margin-left="1.499cm" fo:margin-right="0cm" fo:line-height="150%" fo:text-align="start" style:justify-single-word="false" fo:text-indent="-0.75cm" style:auto-text-indent="false">
        <style:tab-stops>
          <style:tab-stop style:position="0.002cm"/>
        </style:tab-stops>
      </style:paragraph-properties>
    </style:style>
    <style:style style:name="P14" style:family="paragraph" style:parent-style-name="Style2" style:list-style-name="L9">
      <style:paragraph-properties fo:margin-left="1.501cm" fo:margin-right="0cm" fo:line-height="150%" fo:text-align="start" style:justify-single-word="false" fo:text-indent="-0.75cm" style:auto-text-indent="false">
        <style:tab-stops>
          <style:tab-stop style:position="-0.75cm"/>
        </style:tab-stops>
      </style:paragraph-properties>
    </style:style>
    <style:style style:name="P15" style:family="paragraph" style:parent-style-name="Style2" style:list-style-name="L20">
      <style:paragraph-properties fo:margin-left="1.501cm" fo:margin-right="0cm" fo:line-height="150%" fo:text-align="start" style:justify-single-word="false" fo:text-indent="-0.75cm" style:auto-text-indent="false">
        <style:tab-stops>
          <style:tab-stop style:position="-0.75cm"/>
        </style:tab-stops>
      </style:paragraph-properties>
    </style:style>
    <style:style style:name="P16" style:family="paragraph" style:parent-style-name="Style2" style:list-style-name="L9">
      <style:paragraph-properties fo:margin-left="1.501cm" fo:margin-right="0cm" fo:line-height="150%" fo:text-align="start" style:justify-single-word="false" fo:text-indent="-0.75cm" style:auto-text-indent="false">
        <style:tab-stops>
          <style:tab-stop style:position="0cm"/>
        </style:tab-stops>
      </style:paragraph-properties>
    </style:style>
    <style:style style:name="P17" style:family="paragraph" style:parent-style-name="Style2" style:list-style-name="L10">
      <style:paragraph-properties fo:margin-left="1.501cm" fo:margin-right="0cm" fo:line-height="150%" fo:text-align="start" style:justify-single-word="false" fo:text-indent="-0.75cm" style:auto-text-indent="false">
        <style:tab-stops>
          <style:tab-stop style:position="0cm"/>
        </style:tab-stops>
      </style:paragraph-properties>
    </style:style>
    <style:style style:name="P18" style:family="paragraph" style:parent-style-name="Style2" style:list-style-name="L11">
      <style:paragraph-properties fo:margin-left="1.501cm" fo:margin-right="0cm" fo:line-height="150%" fo:text-align="start" style:justify-single-word="false" fo:text-indent="-0.75cm" style:auto-text-indent="false">
        <style:tab-stops>
          <style:tab-stop style:position="0cm"/>
        </style:tab-stops>
      </style:paragraph-properties>
    </style:style>
    <style:style style:name="P19" style:family="paragraph" style:parent-style-name="Style2" style:list-style-name="L14">
      <style:paragraph-properties fo:margin-left="1.501cm" fo:margin-right="0cm" fo:line-height="150%" fo:text-align="start" style:justify-single-word="false" fo:text-indent="-0.75cm" style:auto-text-indent="false">
        <style:tab-stops>
          <style:tab-stop style:position="0cm"/>
        </style:tab-stops>
      </style:paragraph-properties>
    </style:style>
    <style:style style:name="P20" style:family="paragraph" style:parent-style-name="Style2" style:list-style-name="L24">
      <style:paragraph-properties fo:margin-left="1.501cm" fo:margin-right="0cm" fo:line-height="150%" fo:text-align="start" style:justify-single-word="false" fo:text-indent="-0.75cm" style:auto-text-indent="false">
        <style:tab-stops>
          <style:tab-stop style:position="0cm"/>
        </style:tab-stops>
      </style:paragraph-properties>
    </style:style>
    <style:style style:name="P21" style:family="paragraph" style:parent-style-name="Style2" style:list-style-name="L27">
      <style:paragraph-properties fo:margin-left="1.501cm" fo:margin-right="0cm" fo:line-height="150%" fo:text-align="start" style:justify-single-word="false" fo:text-indent="-0.75cm" style:auto-text-indent="false">
        <style:tab-stops>
          <style:tab-stop style:position="0cm"/>
        </style:tab-stops>
      </style:paragraph-properties>
    </style:style>
    <style:style style:name="P22" style:family="paragraph" style:parent-style-name="Style2" style:list-style-name="L33">
      <style:paragraph-properties fo:margin-left="1.501cm" fo:margin-right="0cm" fo:line-height="150%" fo:text-align="start" style:justify-single-word="false" fo:text-indent="-0.75cm" style:auto-text-indent="false">
        <style:tab-stops>
          <style:tab-stop style:position="0cm"/>
        </style:tab-stops>
      </style:paragraph-properties>
    </style:style>
    <style:style style:name="P23" style:family="paragraph" style:parent-style-name="Style2" style:list-style-name="L34">
      <style:paragraph-properties fo:margin-left="1.501cm" fo:margin-right="0cm" fo:line-height="150%" fo:text-align="start" style:justify-single-word="false" fo:text-indent="-0.75cm" style:auto-text-indent="false">
        <style:tab-stops>
          <style:tab-stop style:position="0cm"/>
        </style:tab-stops>
      </style:paragraph-properties>
    </style:style>
    <style:style style:name="P24" style:family="paragraph" style:parent-style-name="Style2" style:list-style-name="L12">
      <style:paragraph-properties fo:margin-left="2.251cm" fo:margin-right="0cm" fo:line-height="150%" fo:text-align="start" style:justify-single-word="false" fo:text-indent="-0.75cm" style:auto-text-indent="false">
        <style:tab-stops>
          <style:tab-stop style:position="-0.75cm"/>
        </style:tab-stops>
      </style:paragraph-properties>
    </style:style>
    <style:style style:name="P25" style:family="paragraph" style:parent-style-name="Style2" style:list-style-name="L13">
      <style:paragraph-properties fo:margin-left="2cm" fo:margin-right="0cm" fo:line-height="150%" fo:text-align="start" style:justify-single-word="false" fo:text-indent="-0.499cm" style:auto-text-indent="false">
        <style:tab-stops>
          <style:tab-stop style:position="0cm"/>
        </style:tab-stops>
      </style:paragraph-properties>
    </style:style>
    <style:style style:name="P26" style:family="paragraph" style:parent-style-name="Style2" style:list-style-name="L15">
      <style:paragraph-properties fo:margin-left="2cm" fo:margin-right="0cm" fo:line-height="150%" fo:text-align="start" style:justify-single-word="false" fo:text-indent="-0.499cm" style:auto-text-indent="false">
        <style:tab-stops>
          <style:tab-stop style:position="0cm"/>
        </style:tab-stops>
      </style:paragraph-properties>
    </style:style>
    <style:style style:name="P27" style:family="paragraph" style:parent-style-name="Style2" style:list-style-name="L16">
      <style:paragraph-properties fo:margin-left="2cm" fo:margin-right="0cm" fo:line-height="150%" fo:text-align="start" style:justify-single-word="false" fo:text-indent="-0.499cm" style:auto-text-indent="false">
        <style:tab-stops>
          <style:tab-stop style:position="0cm"/>
        </style:tab-stops>
      </style:paragraph-properties>
    </style:style>
    <style:style style:name="P28" style:family="paragraph" style:parent-style-name="Style2" style:list-style-name="L17">
      <style:paragraph-properties fo:margin-left="2cm" fo:margin-right="0cm" fo:line-height="150%" fo:text-align="start" style:justify-single-word="false" fo:text-indent="-0.499cm" style:auto-text-indent="false">
        <style:tab-stops>
          <style:tab-stop style:position="0cm"/>
        </style:tab-stops>
      </style:paragraph-properties>
    </style:style>
    <style:style style:name="P29" style:family="paragraph" style:parent-style-name="Style2" style:list-style-name="L18">
      <style:paragraph-properties fo:margin-left="2cm" fo:margin-right="0cm" fo:line-height="150%" fo:text-align="start" style:justify-single-word="false" fo:text-indent="-0.499cm" style:auto-text-indent="false">
        <style:tab-stops>
          <style:tab-stop style:position="0cm"/>
        </style:tab-stops>
      </style:paragraph-properties>
    </style:style>
    <style:style style:name="P30" style:family="paragraph" style:parent-style-name="Style2" style:list-style-name="L21">
      <style:paragraph-properties fo:margin-left="2cm" fo:margin-right="0cm" fo:line-height="150%" fo:text-align="start" style:justify-single-word="false" fo:text-indent="-0.499cm" style:auto-text-indent="false">
        <style:tab-stops>
          <style:tab-stop style:position="0cm"/>
        </style:tab-stops>
      </style:paragraph-properties>
    </style:style>
    <style:style style:name="P31" style:family="paragraph" style:parent-style-name="Style2" style:list-style-name="L22">
      <style:paragraph-properties fo:margin-left="2cm" fo:margin-right="0cm" fo:line-height="150%" fo:text-align="start" style:justify-single-word="false" fo:text-indent="-0.499cm" style:auto-text-indent="false">
        <style:tab-stops>
          <style:tab-stop style:position="0cm"/>
        </style:tab-stops>
      </style:paragraph-properties>
    </style:style>
    <style:style style:name="P32" style:family="paragraph" style:parent-style-name="Style2" style:list-style-name="L23">
      <style:paragraph-properties fo:margin-left="2cm" fo:margin-right="0cm" fo:line-height="150%" fo:text-align="start" style:justify-single-word="false" fo:text-indent="-0.499cm" style:auto-text-indent="false">
        <style:tab-stops>
          <style:tab-stop style:position="0cm"/>
        </style:tab-stops>
      </style:paragraph-properties>
    </style:style>
    <style:style style:name="P33" style:family="paragraph" style:parent-style-name="Style2" style:list-style-name="L25">
      <style:paragraph-properties fo:margin-left="2cm" fo:margin-right="0cm" fo:line-height="150%" fo:text-align="start" style:justify-single-word="false" fo:text-indent="-0.499cm" style:auto-text-indent="false">
        <style:tab-stops>
          <style:tab-stop style:position="0cm"/>
        </style:tab-stops>
      </style:paragraph-properties>
    </style:style>
    <style:style style:name="P34" style:family="paragraph" style:parent-style-name="Style2" style:list-style-name="L26">
      <style:paragraph-properties fo:margin-left="2cm" fo:margin-right="0cm" fo:line-height="150%" fo:text-align="start" style:justify-single-word="false" fo:text-indent="-0.499cm" style:auto-text-indent="false">
        <style:tab-stops>
          <style:tab-stop style:position="0cm"/>
        </style:tab-stops>
      </style:paragraph-properties>
    </style:style>
    <style:style style:name="P35" style:family="paragraph" style:parent-style-name="Style2" style:list-style-name="L28">
      <style:paragraph-properties fo:margin-left="2cm" fo:margin-right="0cm" fo:line-height="150%" fo:text-align="start" style:justify-single-word="false" fo:text-indent="-0.499cm" style:auto-text-indent="false">
        <style:tab-stops>
          <style:tab-stop style:position="0cm"/>
        </style:tab-stops>
      </style:paragraph-properties>
    </style:style>
    <style:style style:name="P36" style:family="paragraph" style:parent-style-name="Style2" style:list-style-name="L29">
      <style:paragraph-properties fo:margin-left="2cm" fo:margin-right="0cm" fo:line-height="150%" fo:text-align="start" style:justify-single-word="false" fo:text-indent="-0.499cm" style:auto-text-indent="false">
        <style:tab-stops>
          <style:tab-stop style:position="0cm"/>
        </style:tab-stops>
      </style:paragraph-properties>
    </style:style>
    <style:style style:name="P37" style:family="paragraph" style:parent-style-name="Style2" style:list-style-name="L30">
      <style:paragraph-properties fo:margin-left="2cm" fo:margin-right="0cm" fo:line-height="150%" fo:text-align="start" style:justify-single-word="false" fo:text-indent="-0.499cm" style:auto-text-indent="false">
        <style:tab-stops>
          <style:tab-stop style:position="0cm"/>
        </style:tab-stops>
      </style:paragraph-properties>
    </style:style>
    <style:style style:name="P38" style:family="paragraph" style:parent-style-name="Style2" style:list-style-name="L19">
      <style:paragraph-properties fo:margin-left="2.752cm" fo:margin-right="0cm" fo:line-height="150%" fo:text-align="start" style:justify-single-word="false" fo:text-indent="-0.751cm" style:auto-text-indent="false">
        <style:tab-stops>
          <style:tab-stop style:position="0cm"/>
        </style:tab-stops>
      </style:paragraph-properties>
    </style:style>
    <style:style style:name="P39" style:family="paragraph" style:parent-style-name="Style2" style:list-style-name="L31">
      <style:paragraph-properties fo:margin-left="2.752cm" fo:margin-right="0cm" fo:line-height="150%" fo:text-align="start" style:justify-single-word="false" fo:text-indent="-0.751cm" style:auto-text-indent="false">
        <style:tab-stops>
          <style:tab-stop style:position="0cm"/>
        </style:tab-stops>
      </style:paragraph-properties>
    </style:style>
    <style:style style:name="P40" style:family="paragraph" style:parent-style-name="Style2" style:list-style-name="L32">
      <style:paragraph-properties fo:margin-left="2.752cm" fo:margin-right="0cm" fo:line-height="150%" fo:text-align="start" style:justify-single-word="false" fo:text-indent="-0.751cm" style:auto-text-indent="false">
        <style:tab-stops>
          <style:tab-stop style:position="0cm"/>
        </style:tab-stops>
      </style:paragraph-properties>
    </style:style>
    <style:style style:name="P41" style:family="paragraph" style:parent-style-name="Style2" style:master-page-name="MP0">
      <style:paragraph-properties fo:line-height="150%" fo:text-align="start" style:justify-single-word="false" style:page-number="auto" fo:break-before="page"/>
      <style:text-properties style:font-name="Verdana" fo:font-size="11pt" fo:font-style="normal" style:font-size-asian="11pt" style:font-style-asian="normal" style:font-size-complex="11pt" style:font-style-complex="normal"/>
    </style:style>
    <style:style style:name="P42" style:family="paragraph" style:parent-style-name="Standard">
      <style:paragraph-properties fo:line-height="150%" fo:text-align="start" style:justify-single-word="false"/>
      <style:text-properties style:font-name="Verdana" fo:font-size="11pt" style:font-size-asian="11pt" style:font-size-complex="11pt"/>
    </style:style>
    <style:style style:name="P43" style:family="paragraph" style:parent-style-name="Standard" style:list-style-name="L35">
      <style:paragraph-properties fo:line-height="150%" fo:text-align="start" style:justify-single-word="false"/>
      <style:text-properties style:font-name="Verdana" fo:font-size="11pt" style:font-size-asian="11pt" style:font-size-complex="11pt"/>
    </style:style>
    <style:style style:name="P44" style:family="paragraph" style:parent-style-name="Style3">
      <style:paragraph-properties fo:line-height="150%" fo:text-align="start" style:justify-single-word="false"/>
      <style:text-properties style:font-name="Verdana" fo:font-size="11pt" style:font-size-asian="11pt" style:font-size-complex="11pt"/>
    </style:style>
    <style:style style:name="P45" style:family="paragraph" style:parent-style-name="Heading_20_1">
      <style:paragraph-properties fo:line-height="150%" fo:text-align="start" style:justify-single-word="false"/>
    </style:style>
    <style:style style:name="P46" style:family="paragraph" style:parent-style-name="Normalny">
      <style:paragraph-properties fo:line-height="150%" fo:text-align="start" style:justify-single-word="false"/>
      <style:text-properties style:font-name="Verdana" fo:font-size="11pt" style:font-size-asian="11pt" style:font-size-complex="11pt"/>
    </style:style>
    <style:style style:name="P47" style:family="paragraph" style:parent-style-name="Normalny">
      <style:paragraph-properties fo:line-height="150%" fo:text-align="start" style:justify-single-word="false"/>
    </style:style>
    <style:style style:name="P48" style:family="paragraph" style:parent-style-name="Normalny" style:list-style-name="L2">
      <style:paragraph-properties fo:line-height="150%" fo:text-align="start" style:justify-single-word="false"/>
    </style:style>
    <style:style style:name="P49" style:family="paragraph" style:parent-style-name="Normalny">
      <style:paragraph-properties fo:margin-left="0cm" fo:margin-right="0cm" fo:line-height="150%" fo:text-align="start" style:justify-single-word="false" fo:text-indent="1.249cm" style:auto-text-indent="false"/>
    </style:style>
    <style:style style:name="P50" style:family="paragraph" style:parent-style-name="Normalny">
      <style:paragraph-properties fo:margin-left="0cm" fo:margin-right="0cm" fo:line-height="150%" fo:text-align="start" style:justify-single-word="false" fo:text-indent="1cm" style:auto-text-indent="false"/>
    </style:style>
    <style:style style:name="P51" style:family="paragraph" style:parent-style-name="Normalny">
      <style:paragraph-properties fo:margin-left="0cm" fo:margin-right="0cm" fo:line-height="150%" fo:text-align="start" style:justify-single-word="false" fo:text-indent="0.75cm" style:auto-text-indent="false"/>
      <style:text-properties style:font-name="Verdana" fo:font-size="11pt" style:font-size-asian="11pt" style:font-size-complex="11pt"/>
    </style:style>
    <style:style style:name="P52" style:family="paragraph" style:parent-style-name="Normalny">
      <style:paragraph-properties fo:margin-left="0cm" fo:margin-right="0.131cm" fo:line-height="150%" fo:text-align="start" style:justify-single-word="false" fo:text-indent="0cm" style:auto-text-indent="false"/>
    </style:style>
    <style:style style:name="P53" style:family="paragraph" style:parent-style-name="Normalny">
      <style:paragraph-properties fo:margin-left="0cm" fo:margin-right="0.127cm" fo:line-height="150%" fo:text-align="start" style:justify-single-word="false" fo:text-indent="0cm" style:auto-text-indent="false"/>
    </style:style>
    <style:style style:name="P54" style:family="paragraph" style:parent-style-name="Akapit_20_z_20_listą" style:list-style-name="L40">
      <style:paragraph-properties fo:line-height="150%" fo:text-align="start" style:justify-single-word="false"/>
      <style:text-properties style:font-name="Verdana" fo:font-size="11pt" style:font-size-asian="11pt" style:font-size-complex="11pt"/>
    </style:style>
    <style:style style:name="P55" style:family="paragraph" style:parent-style-name="Akapit_20_z_20_listą">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56" style:family="paragraph" style:parent-style-name="Akapit_20_z_20_listą">
      <style:paragraph-properties fo:margin-left="0.75cm" fo:margin-right="0cm" fo:line-height="150%" fo:text-align="start" style:justify-single-word="false" fo:text-indent="-0.75cm" style:auto-text-indent="false">
        <style:tab-stops/>
      </style:paragraph-properties>
      <style:text-properties style:font-name="Verdana" fo:font-size="11pt" style:font-size-asian="11pt" style:font-size-complex="11pt"/>
    </style:style>
    <style:style style:name="P57" style:family="paragraph" style:parent-style-name="Akapit_20_z_20_listą" style:list-style-name="L36">
      <style:paragraph-properties fo:margin-left="0.75cm" fo:margin-right="0cm" fo:line-height="150%" fo:text-align="start" style:justify-single-word="false" fo:text-indent="-0.75cm" style:auto-text-indent="false">
        <style:tab-stops/>
      </style:paragraph-properties>
    </style:style>
    <style:style style:name="P58" style:family="paragraph" style:parent-style-name="Akapit_20_z_20_listą" style:list-style-name="L37">
      <style:paragraph-properties fo:margin-left="0.75cm" fo:margin-right="0cm" fo:line-height="150%" fo:text-align="start" style:justify-single-word="false" fo:text-indent="-0.75cm" style:auto-text-indent="false">
        <style:tab-stops/>
      </style:paragraph-properties>
    </style:style>
    <style:style style:name="P59" style:family="paragraph" style:parent-style-name="Akapit_20_z_20_listą" style:list-style-name="L38">
      <style:paragraph-properties fo:margin-left="1.501cm" fo:margin-right="0cm" fo:line-height="150%" fo:text-align="start" style:justify-single-word="false" fo:text-indent="-0.75cm" style:auto-text-indent="false">
        <style:tab-stops/>
      </style:paragraph-properties>
    </style:style>
    <style:style style:name="P60" style:family="paragraph" style:parent-style-name="Akapit_20_z_20_listą" style:list-style-name="L39">
      <style:paragraph-properties fo:margin-left="1.501cm" fo:margin-right="0cm" fo:line-height="150%" fo:text-align="start" style:justify-single-word="false" fo:text-indent="-0.75cm" style:auto-text-indent="false">
        <style:tab-stops/>
      </style:paragraph-properties>
    </style:style>
    <style:style style:name="P61" style:family="paragraph" style:parent-style-name="Akapit_20_z_20_listą">
      <style:paragraph-properties fo:margin-left="0cm" fo:margin-right="0cm" fo:line-height="150%" fo:text-align="start" style:justify-single-word="false" fo:text-indent="0cm" style:auto-text-indent="false">
        <style:tab-stops/>
      </style:paragraph-properties>
      <style:text-properties style:font-name="Verdana" fo:font-size="11pt" style:font-size-asian="11pt" style:font-size-complex="11pt"/>
    </style:style>
    <style:style style:name="T1" style:family="text">
      <style:text-properties style:font-name="Verdana" fo:font-size="10pt" style:font-size-asian="10pt" style:font-name-complex="Arial" style:font-size-complex="10pt"/>
    </style:style>
    <style:style style:name="T2" style:family="text">
      <style:text-properties style:font-name="Verdana" fo:font-size="10pt" style:font-size-asian="10pt" style:font-name-complex="Arial" style:font-size-complex="10pt" style:font-weight-complex="bold"/>
    </style:style>
    <style:style style:name="T3" style:family="text">
      <style:text-properties style:font-name="Verdana" fo:font-size="10pt" style:font-size-asian="10pt" style:language-asian="ar" style:country-asian="SA" style:font-size-complex="10pt"/>
    </style:style>
    <style:style style:name="T4" style:family="text">
      <style:text-properties style:font-name="Verdana" fo:font-size="10pt" style:font-size-asian="10pt" style:font-size-complex="10pt"/>
    </style:style>
    <style:style style:name="T5" style:family="text">
      <style:text-properties style:font-name="Verdana" fo:font-size="10pt" style:font-size-asian="10pt" style:font-size-complex="10pt" style:font-weight-complex="bold"/>
    </style:style>
    <style:style style:name="T6" style:family="text">
      <style:text-properties style:font-name="Verdana" fo:font-size="10pt" style:font-size-asian="10pt" style:language-asian="pl" style:country-asian="PL" style:font-size-complex="10pt"/>
    </style:style>
    <style:style style:name="T7" style:family="text">
      <style:text-properties style:font-name="Verdana" fo:font-size="10pt" fo:font-weight="bold" style:font-size-asian="10pt" style:font-weight-asian="bold" style:font-size-complex="10pt"/>
    </style:style>
    <style:style style:name="T8" style:family="text">
      <style:text-properties style:font-name="Verdana" fo:font-size="10pt" fo:font-weight="bold" style:font-size-asian="10pt" style:font-weight-asian="bold" style:font-size-complex="10pt" style:font-weight-complex="bold"/>
    </style:style>
    <style:style style:name="T9" style:family="text">
      <style:text-properties style:font-name="Verdana" fo:font-size="14pt" fo:font-weight="normal" style:font-size-asian="14pt" style:font-weight-asian="normal" style:font-name-complex="Arial" style:font-size-complex="14pt" style:font-weight-complex="normal"/>
    </style:style>
    <style:style style:name="T10" style:family="text">
      <style:text-properties fo:color="#000000" style:font-name="Verdana" fo:font-size="10pt" style:font-size-asian="10pt" style:font-size-complex="10pt" style:font-weight-complex="bold"/>
    </style:style>
    <style:style style:name="T11" style:family="text">
      <style:text-properties fo:color="#000000" fo:font-size="10pt" style:font-size-asian="10pt" style:font-size-complex="10pt" style:font-weight-complex="bold"/>
    </style:style>
    <style:style style:name="T12" style:family="text">
      <style:text-properties fo:color="#000000" style:font-name="Verdana" fo:font-size="10pt" style:font-size-asian="10pt" style:font-size-complex="10pt" style:font-weight-complex="bold"/>
    </style:style>
    <style:style style:name="T13" style:family="text">
      <style:text-properties fo:color="#000000" style:font-name="Verdana" style:font-weight-complex="bold"/>
    </style:style>
    <style:style style:name="T14" style:family="text">
      <style:text-properties fo:color="#000000" style:font-name="Verdana" fo:font-size="11pt" style:font-size-asian="11pt" style:font-size-complex="11pt" style:font-weight-complex="bold"/>
    </style:style>
    <style:style style:name="T15" style:family="text">
      <style:text-properties style:text-position="super 65%" style:font-name="Verdana" fo:font-size="10pt" style:font-size-asian="10pt" style:font-size-complex="10pt"/>
    </style:style>
    <style:style style:name="T16" style:family="text">
      <style:text-properties style:text-position="super 65%" fo:font-size="10pt" style:font-size-asian="10pt" style:font-size-complex="10pt"/>
    </style:style>
    <style:style style:name="T17" style:family="text">
      <style:text-properties style:text-position="super 65%" style:font-name="Verdana"/>
    </style:style>
    <style:style style:name="T18" style:family="text">
      <style:text-properties style:text-position="super 65%" style:font-name="Verdana" fo:font-size="10pt" style:font-size-asian="10pt" style:font-size-complex="10pt"/>
    </style:style>
    <style:style style:name="T19" style:family="text">
      <style:text-properties style:text-position="super 65%" style:font-name="Verdana" fo:font-size="11pt" style:font-size-asian="11pt" style:font-size-complex="11pt"/>
    </style:style>
    <style:style style:name="T20" style:family="text">
      <style:text-properties fo:font-size="10pt" style:font-size-asian="10pt" style:font-name-complex="Arial" style:font-size-complex="10pt"/>
    </style:style>
    <style:style style:name="T21" style:family="text">
      <style:text-properties fo:font-size="10pt" style:font-size-asian="10pt" style:font-name-complex="Arial" style:font-size-complex="10pt" style:font-weight-complex="bold"/>
    </style:style>
    <style:style style:name="T22" style:family="text">
      <style:text-properties fo:font-size="10pt" style:font-size-asian="10pt" style:language-asian="ar" style:country-asian="SA" style:font-size-complex="10pt"/>
    </style:style>
    <style:style style:name="T23" style:family="text">
      <style:text-properties fo:font-size="10pt" style:font-size-asian="10pt" style:font-size-complex="10pt"/>
    </style:style>
    <style:style style:name="T24" style:family="text">
      <style:text-properties fo:font-size="10pt" style:font-size-asian="10pt" style:font-size-complex="10pt" style:font-weight-complex="bold"/>
    </style:style>
    <style:style style:name="T25" style:family="text">
      <style:text-properties fo:font-size="10pt" style:font-size-asian="10pt" style:language-asian="pl" style:country-asian="PL" style:font-size-complex="10pt"/>
    </style:style>
    <style:style style:name="T26" style:family="text">
      <style:text-properties fo:font-size="10pt" fo:font-weight="bold" style:font-size-asian="10pt" style:font-weight-asian="bold" style:font-size-complex="10pt"/>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size="14pt" fo:font-weight="normal" style:font-size-asian="14pt" style:font-weight-asian="normal" style:font-name-complex="Arial" style:font-size-complex="14pt" style:font-weight-complex="normal"/>
    </style:style>
    <style:style style:name="T29" style:family="text">
      <style:text-properties style:font-name="Verdana"/>
    </style:style>
    <style:style style:name="T30" style:family="text">
      <style:text-properties style:font-name="Verdana" fo:font-size="10pt" style:font-size-asian="10pt" style:font-name-complex="Arial" style:font-size-complex="10pt"/>
    </style:style>
    <style:style style:name="T31" style:family="text">
      <style:text-properties style:font-name="Verdana" fo:font-size="10pt" style:font-size-asian="10pt" style:font-name-complex="Arial" style:font-size-complex="10pt" style:font-weight-complex="bold"/>
    </style:style>
    <style:style style:name="T32" style:family="text">
      <style:text-properties style:font-name="Verdana" fo:font-size="10pt" style:font-size-asian="10pt" style:language-asian="ar" style:country-asian="SA" style:font-size-complex="10pt"/>
    </style:style>
    <style:style style:name="T33" style:family="text">
      <style:text-properties style:font-name="Verdana" fo:font-size="10pt" style:font-size-asian="10pt" style:font-size-complex="10pt"/>
    </style:style>
    <style:style style:name="T34" style:family="text">
      <style:text-properties style:font-name="Verdana" fo:font-size="10pt" style:font-size-asian="10pt" style:font-size-complex="10pt" style:font-weight-complex="bold"/>
    </style:style>
    <style:style style:name="T35" style:family="text">
      <style:text-properties style:font-name="Verdana" fo:font-size="10pt" style:font-size-asian="10pt" style:language-asian="pl" style:country-asian="PL" style:font-size-complex="10pt"/>
    </style:style>
    <style:style style:name="T36" style:family="text">
      <style:text-properties style:font-name="Verdana" fo:font-size="10pt" fo:font-weight="bold" style:font-size-asian="10pt" style:font-weight-asian="bold" style:font-size-complex="10pt"/>
    </style:style>
    <style:style style:name="T37" style:family="text">
      <style:text-properties style:font-name="Verdana" fo:font-size="10pt" fo:font-weight="bold" style:font-size-asian="10pt" style:font-weight-asian="bold" style:font-size-complex="10pt" style:font-weight-complex="bold"/>
    </style:style>
    <style:style style:name="T38" style:family="text">
      <style:text-properties style:font-name="Verdana" fo:font-size="10pt" fo:font-weight="bold" style:font-size-asian="10pt" style:language-asian="ar" style:country-asian="SA" style:font-weight-asian="bold" style:font-size-complex="10pt" style:font-weight-complex="bold"/>
    </style:style>
    <style:style style:name="T39" style:family="text">
      <style:text-properties style:font-name="Verdana" fo:font-size="10pt" fo:font-weight="normal" style:font-size-asian="10pt" style:font-weight-asian="normal" style:font-name-complex="Arial" style:font-size-complex="10pt" style:font-weight-complex="normal"/>
    </style:style>
    <style:style style:name="T40" style:family="text">
      <style:text-properties style:font-name="Verdana" fo:font-size="10pt" fo:font-weight="normal" style:font-size-asian="10pt" style:font-weight-asian="normal" style:font-size-complex="10pt" style:font-weight-complex="normal"/>
    </style:style>
    <style:style style:name="T41" style:family="text">
      <style:text-properties style:font-name="Verdana" fo:font-size="10pt" fo:font-weight="normal" style:font-size-asian="10pt" style:language-asian="ar" style:country-asian="SA" style:font-weight-asian="normal" style:font-size-complex="10pt" style:font-weight-complex="normal"/>
    </style:style>
    <style:style style:name="T42" style:family="text">
      <style:text-properties style:font-name="Verdana" fo:font-size="14pt" fo:font-weight="normal" style:font-size-asian="14pt" style:font-weight-asian="normal" style:font-name-complex="Arial" style:font-size-complex="14pt" style:font-weight-complex="normal"/>
    </style:style>
    <style:style style:name="T43" style:family="text">
      <style:text-properties style:font-name="Verdana" fo:font-weight="normal" style:font-weight-asian="normal" style:font-name-complex="Arial" style:font-weight-complex="normal"/>
    </style:style>
    <style:style style:name="T44" style:family="text">
      <style:text-properties style:font-name="Verdana" fo:font-weight="normal" style:font-weight-asian="normal" style:font-weight-complex="normal"/>
    </style:style>
    <style:style style:name="T45" style:family="text">
      <style:text-properties style:font-name="Verdana" fo:font-weight="normal" style:language-asian="ar" style:country-asian="SA" style:font-weight-asian="normal" style:font-weight-complex="normal"/>
    </style:style>
    <style:style style:name="T46" style:family="text">
      <style:text-properties style:font-name="Verdana" fo:font-size="11pt" fo:font-weight="normal" style:font-size-asian="11pt" style:font-weight-asian="normal" style:font-name-complex="Arial" style:font-size-complex="11pt" style:font-weight-complex="normal"/>
    </style:style>
    <style:style style:name="T47" style:family="text">
      <style:text-properties style:font-name="Verdana" fo:font-size="11pt" fo:font-weight="normal" style:font-size-asian="11pt" style:font-weight-asian="normal" style:font-size-complex="11pt" style:font-weight-complex="normal"/>
    </style:style>
    <style:style style:name="T48" style:family="text">
      <style:text-properties style:font-name="Verdana" fo:font-size="11pt" fo:font-weight="normal" style:font-size-asian="11pt" style:language-asian="ar" style:country-asian="SA" style:font-weight-asian="normal" style:font-size-complex="11pt" style:font-weight-complex="normal"/>
    </style:style>
    <style:style style:name="T49" style:family="text">
      <style:text-properties style:font-name="Verdana" fo:font-size="11pt" style:font-size-asian="11pt" style:language-asian="ar" style:country-asian="SA" style:font-size-complex="11pt"/>
    </style:style>
    <style:style style:name="T50" style:family="text">
      <style:text-properties style:font-name="Verdana" fo:font-size="11pt" style:font-size-asian="11pt" style:font-size-complex="11pt"/>
    </style:style>
    <style:style style:name="T51" style:family="text">
      <style:text-properties style:font-name="Verdana" fo:font-size="11pt" style:font-size-asian="11pt" style:font-size-complex="11pt" style:font-weight-complex="bold"/>
    </style:style>
    <style:style style:name="T52" style:family="text">
      <style:text-properties style:font-name="Verdana" fo:font-size="11pt" style:font-size-asian="11pt" style:font-name-complex="Arial" style:font-size-complex="11pt"/>
    </style:style>
    <style:style style:name="T53" style:family="text">
      <style:text-properties style:font-name="Verdana" fo:font-size="11pt" style:font-size-asian="11pt" style:font-name-complex="Arial" style:font-size-complex="11pt" style:font-weight-complex="bold"/>
    </style:style>
    <style:style style:name="T54" style:family="text">
      <style:text-properties style:font-name="Verdana" fo:font-size="11pt" style:font-size-asian="11pt" style:language-asian="pl" style:country-asian="PL" style:font-size-complex="11pt"/>
    </style:style>
    <style:style style:name="T55" style:family="text">
      <style:text-properties style:font-name="Verdana" fo:font-size="11pt" fo:font-weight="bold" style:font-size-asian="11pt" style:font-weight-asian="bold" style:font-name-complex="Arial" style:font-size-complex="11pt" style:font-weight-complex="bold"/>
    </style:style>
    <style:style style:name="T56" style:family="text">
      <style:text-properties style:font-name="Verdana" fo:font-size="12pt" fo:font-weight="normal" style:font-size-asian="12pt" style:font-weight-asian="normal" style:font-name-complex="Arial" style:font-size-complex="12pt" style:font-weight-complex="normal"/>
    </style:style>
    <style:style style:name="T57" style:family="text">
      <style:text-properties style:font-name="Verdana" style:language-asian="ar" style:country-asian="SA"/>
    </style:style>
    <style:style style:name="T58" style:family="text">
      <style:text-properties style:font-name="Verdana" style:font-name-complex="Arial"/>
    </style:style>
    <style:style style:name="T59" style:family="text">
      <style:text-properties style:font-name="Verdana" style:font-name-complex="Arial" style:font-weight-complex="bold"/>
    </style:style>
    <style:style style:name="T60" style:family="text">
      <style:text-properties style:font-name="Verdana" style:font-weight-complex="bold"/>
    </style:style>
    <style:style style:name="T61" style:family="text">
      <style:text-properties style:font-name="Verdana" style:language-asian="pl" style:country-asian="PL"/>
    </style:style>
    <text:list-style style:name="L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4cm" fo:margin-left="1.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3.147cm"/>
        </style:list-level-properties>
        <style:text-properties style:font-name="StarSymbol"/>
      </text:list-level-style-bullet>
      <text:list-level-style-bullet text:level="2" text:style-name="WW_5f_CharLFO10LVL2" text:bullet-char="o">
        <style:list-level-properties text:list-level-position-and-space-mode="label-alignment">
          <style:list-level-label-alignment text:label-followed-by="listtab" fo:text-indent="-0.635cm" fo:margin-left="4.417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5.687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957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8.227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9.497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10.767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2.037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3.3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2.771cm"/>
        </style:list-level-properties>
        <style:text-properties style:font-name="StarSymbol"/>
      </text:list-level-style-bullet>
      <text:list-level-style-bullet text:level="2" text:style-name="WW_5f_CharLFO12LV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Załącznik nr 1</text:p>
      <text:h text:style-name="P45" text:outline-level="1"><text:span text:style-name="Font_20_Style15"><text:span text:style-name="T46">ZP.GG.272.1.7.2020</text:span></text:span></text:h>
      <text:p text:style-name="P2"/>
      <text:p text:style-name="P9"><text:span text:style-name="Font_20_Style15"><text:span text:style-name="T46">SPECYFIKACJA WARUNKÓW TECHNICZNYCH INTEGRACJI, MODERNIZACJI I HARMONIZACJI BAZ DAYCH ZASOBU GEODEZYJNEGO, MODERNIZACJA I WDROŻENIE NARZĘDZI DO ICH EDYCJI I OBSŁUGI.</text:span></text:span></text:p>
      <text:p text:style-name="P2"/>
      <text:p text:style-name="P49"><text:span text:style-name="Font_20_Style16"><text:span text:style-name="T49">Przedmiotem zamówienia jest modernizacja baz danych powiatowego zasobu geodezyjnego oraz wdrożenie środków (narzędzi informatycznych, aplikacji) do obsługi, prezentacji i edycji baz danych oraz danych zawartych w bazach ewidencji gruntów, budynków i lokali, ośrodka dokumentacji geodezyjnej i kartograficznej, mapy zasadniczej, mapy w postaci rastrowej uzupełnianej danymi wektorowymi, geodezyjnej ewidencji sieci uzbrojenia terenu, koordynacji usytuowania projektowanych sieci uzbrojenia terenu, gospodarki mieniem, portalu dla wykonawców prac geodezyjnych i kartograficznych, narzędzia dla wykonawców prac geodezyjnych i kartograficznych wraz z portalem internetowym.</text:span></text:span></text:p>
      <text:p text:style-name="P49"><text:span text:style-name="Font_20_Style16"><text:span text:style-name="T49">Zamawiający posiada licencję na użytkowanie aplikacji GEO-INFO Ośrodek, a autorskie prawa majątkowe do użytkowanego programu przysługują jego twórcy. Zamawiający nie posiada praw do kodu źródłowego i zabezpieczeń aplikacji GEO-INFO Ośrodek.</text:span></text:span></text:p>
      <text:p text:style-name="P49"><text:span text:style-name="Font_20_Style16"><text:span text:style-name="T49">Zamawiający posiada licencję na użytkowanie bazy danych Oracle <text:s/>(Oracle Database Standard Edition - Named User Single Server), z aktywną usługą asysty technicznej numer usługi asysty technicznej 129731 (numer CSI 507998). Baza wykorzystywana jest od 2004 roku i nie zanotowano poważnych awarii lub utraty danych.</text:span></text:span></text:p>
      <text:p text:style-name="P50"><text:span text:style-name="Font_20_Style16"><text:span text:style-name="T49">Zapewnienie należytego wsparcia właściciela autorskich praw majątkowych do Systemu <text:s/>GEO-INFO Ośrodek, w celu poprawnej realizacji przedmiotu zamówienia, należy do Wykonawcy.</text:span></text:span></text:p>
      <text:p text:style-name="P2"/>
      <text:p text:style-name="P46"/>
      <text:list xml:id="list773208125099821854" text:style-name="L1">
        <text:list-item>
          <text:p text:style-name="P10"><text:span text:style-name="Font_20_Style15"><text:span text:style-name="T46">Zakres prac modernizacji danych EGiB, BDOT500, GESUT.</text:span></text:span></text:p>
        </text:list-item>
      </text:list>
      <text:p text:style-name="P46">Bazy danych:</text:p>
      <text:p text:style-name="P51">Przedmiotem zadania do realizacji jest modernizacja i przetworzenie danych zawartych w bazach geodezyjnych prowadzonych przez Powiat Siemiatycki wymienionych w punktach:</text:p>
      <text:list xml:id="list5375064743772212016" text:style-name="L2">
        <text:list-item>
          <text:p text:style-name="P48"><text:soft-page-break/><text:span text:style-name="Domyślna_20_czcionka_20_akapitu"><text:span text:style-name="T47">EGiB – baza ewidencji gruntów i budynków oparta o silnik Oracle relacyjnej bazy katastralnego zintegrowanego systemu Kataster OnLine (cały obszar powiatu);</text:span></text:span></text:p>
        </text:list-item>
        <text:list-item>
          <text:p text:style-name="P48"><text:span text:style-name="Domyślna_20_czcionka_20_akapitu"><text:span text:style-name="T47">PODGiK – baza powiatowego ośrodka dokumentacji geodezyjnej i kartograficzne oparta o silnik PostgreSQL i MSDE SQL relacyjnych baz danych aplikacji </text:span></text:span><text:span text:style-name="Font_20_Style16"><text:span text:style-name="T48"><text:s/>GEO-INFO Ośrodek </text:span></text:span><text:span text:style-name="Domyślna_20_czcionka_20_akapitu"><text:span text:style-name="T47">(cały obszar powiatu);</text:span></text:span></text:p>
        </text:list-item>
        <text:list-item>
          <text:p text:style-name="P48"><text:span text:style-name="Domyślna_20_czcionka_20_akapitu"><text:span text:style-name="T47">BDOT500 – baza danych obiektów topograficznych oparta o silnik Firebird relacyjnej bazy danych aplikacji EWMAPA (5 gmin z obszaru powiatu) – układ wysokości Amsterdam;</text:span></text:span></text:p>
        </text:list-item>
        <text:list-item>
          <text:p text:style-name="P48"><text:span text:style-name="Domyślna_20_czcionka_20_akapitu"><text:span text:style-name="T47">GESUT – baza geodezyjnej sieci uzbrojenia terenu oparta o silnik Firebird relacyjnej bazy danych aplikacji EWMAPA (5 gmin z obszaru powiatu) – układ wysokości Amsterdam;</text:span></text:span></text:p>
        </text:list-item>
        <text:list-item>
          <text:p text:style-name="P48"><text:span text:style-name="Domyślna_20_czcionka_20_akapitu"><text:span text:style-name="T47">WARSTWY (ZASADNICZA) - b</text:span></text:span><text:span text:style-name="Domyślna_20_czcionka_20_akapitu"><text:span text:style-name="T50">aza plikowa obiektów tworzących mapę zasadniczą aplikacji EWMAPA (5 gmin z obszaru powiatu)– układ wysokości Kronsztad 60;</text:span></text:span></text:p>
        </text:list-item>
        <text:list-item>
          <text:p text:style-name="P48"><text:span text:style-name="Domyślna_20_czcionka_20_akapitu"><text:span text:style-name="T47">WARSTWY (EWIDENCYJNA) - baza plikowa obiektów tworzących mapę zasadniczą aplikacji EWMAPA jako pomocn</text:span></text:span><text:span text:style-name="Domyślna_20_czcionka_20_akapitu"><text:span text:style-name="T50">icza (10 gmin z obszaru powiatu) – układ wysokości Kronsztad 60;</text:span></text:span></text:p>
        </text:list-item>
      </text:list>
      <text:p text:style-name="P46"/>
      <text:p text:style-name="P46"><text:tab/>Wszystkie błędy oraz niespójności dotyczące przetwarzanych danych opisowych lub geometrycznych, muszą zostać wskazane w postaci raportu rozbieżności. W szczególności dotyczy to błędów lub niespójności, których poprawienie będzie wymagało sporządzenia opracowania geodezyjnego lub przeprowadzenia postępowania administracyjnego. W pozostałych przypadkach należy dążyć do wyjaśnienia rozbieżności, a następnie ich usunięcia i przejęcia poprawionych danych. Formę raportu rozbieżności zaproponuje Wykonawca.</text:p>
      <text:p text:style-name="P46"><text:tab/>Wszystkie obiekty ewidencji gruntów i budynków muszą być umieszczone w relacyjnej bądź relacyjno-obiektowej bazie danych obejmującej swoim zasięgiem obszar powiatu siemiatyckiego (łącznie z zawartą historią przetwarzania).</text:p>
      <text:p text:style-name="P46"><text:tab/>Wszystkie obiekty baz GESUT muszą być umieszczone w relacyjnej bądź relacyjno-obiektowej bazie danych obejmującej swoim zasięgiem obszar powiatu siemiatyckiego (łącznie z zawartą historią przetwarzania).</text:p>
      <text:p text:style-name="P46"><text:tab/>Wszystkie obiekty baz BDOT500 muszą być umieszczone w relacyjnej bądź relacyjno-obiektowej bazie danych obejmującej swoim zasięgiem obszar powiatu siemiatyckiego (łącznie z zawartą historią przetwarzania).</text:p>
      <text:p text:style-name="P46"><text:tab/>Wszystkie elementy baz WARSTWY (ZASADNICZA i EWIDENCYJNE) muszą <text:soft-page-break/>zostać poddane ocenie i być umieszczone w relacyjnej bądź relacyjno-obiektowej bazie danych obejmującej swoim zasięgiem obszar powiatu siemiatyckiego (łącznie z zawartą historią przetwarzania).</text:p>
      <text:p text:style-name="P51"><text:tab/>Modernizacja obejmuje migrację w/w baz do jednej wspólnej relacyjnej lub relacyjno-obiektowej.</text:p>
      <text:p text:style-name="P46"/>
      <text:p text:style-name="P46"/>
      <text:list xml:id="list32550368" text:style-name="L1">
        <text:list-item>
          <text:p text:style-name="P10"><text:span text:style-name="Font_20_Style15"><text:span text:style-name="T46">Wymagania obligatoryjne odnośnie SZBD (bazy danych i systemu zarządzania bazą danych).</text:span></text:span></text:p>
        </text:list-item>
      </text:list>
      <text:p text:style-name="P2"/>
      <text:list xml:id="list6907600151214603768" text:style-name="L3">
        <text:list-item>
          <text:p text:style-name="P11"><text:span text:style-name="Domyślna_20_czcionka_20_akapitu"><text:span text:style-name="T50">Przez określenie baza danych (DB – Bata Base) rozumie się relacyjną lub relacyjno-obiektową bazę danych, wymienioną w rankingu baz danych DB-Engines - Baza wiedzy o systemach zarządzania bazami danych relacyjnych i NoSQL (</text:span></text:span><text:a xlink:type="simple" xlink:href="https://db-engines.com/en/ranking/relational+dbms" office:target-frame-name="_top" xlink:show="replace" text:style-name="Internet_20_link" text:visited-style-name="Visited_20_Internet_20_Link"><text:span text:style-name="Domyślna_20_czcionka_20_akapitu"><text:span text:style-name="T50">https://db-engines.com/en/ranking/relational+dbms</text:span></text:span></text:a><text:span text:style-name="Domyślna_20_czcionka_20_akapitu"><text:span text:style-name="T50">).</text:span></text:span></text:p>
        </text:list-item>
        <text:list-item>
          <text:p text:style-name="P11"><text:span text:style-name="Font_20_Style16"><text:span text:style-name="T50">Przez określenie „System Zarządzania Bazą Danych" rozumiany jest zestaw środków (narzędzi informatycznych, aplikacji, sprzętu) umożliwiający utrzymanie, robienie kopii zapasowych i edycję bazy danych, oferowany przez Wykonawcę w ramach zamówienia publicznego prowadzonego w trybie przetargu nieograniczonego zwany systemem informatycznym do prowadzenia powiatowego zasobu geodezyjnego i kartograficznego. Oferowane środki muszą zapewnić możliwość świadczenia:</text:span></text:span></text:p>
        </text:list-item>
      </text:list>
      <text:list xml:id="list4335993032670743069" text:style-name="L4">
        <text:list-item>
          <text:p text:style-name="P3">e-usług o minimalnym stopniu dojrzałości 3 obejmujących udostępnianie danych z bazy dla następujących zasobów:</text:p>
        </text:list-item>
      </text:list>
      <text:list xml:id="list1722261429062016211" text:style-name="L5">
        <text:list-item>
          <text:p text:style-name="P4">usługa dostępu/przeglądania danych GESUT;</text:p>
        </text:list-item>
        <text:list-item>
          <text:p text:style-name="P4">usługa dostępu/przeglądania danych BDOT-500;</text:p>
        </text:list-item>
        <text:list-item>
          <text:p text:style-name="P4">usługa dostępu/przeglądania map ewidencyjnych;</text:p>
        </text:list-item>
      </text:list>
      <text:list xml:id="list32527155" text:style-name="L4">
        <text:list-item>
          <text:p text:style-name="P3">e-usług o minimalnym stopniu dojrzałości 4, <text:s/>skierowanych <text:s text:c="2"/>do <text:s text:c="2"/>klientów <text:s text:c="2"/>spoza <text:s text:c="2"/>administracji <text:s text:c="2"/>publicznej, mieszkańców oraz przedsiębiorców (A2B, Administration to Business):</text:p>
        </text:list-item>
      </text:list>
      <text:list xml:id="list5076679287017355884" text:style-name="L6">
        <text:list-item>
          <text:p text:style-name="P5">usługa zamówienia i zakupu wypisu z operatu ewidencji gruntów i budynków;</text:p>
        </text:list-item>
        <text:list-item>
          <text:p text:style-name="P5">usługa zamówienia i zakupu wyrysu z operatu ewidencji gruntów i budynków;</text:p>
        </text:list-item>
        <text:list-item>
          <text:p text:style-name="P5">usługa zamówienia i zakupu map ewidencyjnych;</text:p>
        </text:list-item>
        <text:list-item>
          <text:p text:style-name="P5">usługa zamówienia i zakupu map zasadniczych (dla części obrębów);</text:p>
        </text:list-item>
        <text:list-item>
          <text:p text:style-name="P5">usługa zgłaszania prac geodezyjnych oraz przekazywania opracowań geodezyjnych (operatów technicznych) w formie elektronicznej przez geodetów za pośrednictwem portalu (dotyczy części powiatów);</text:p>
        </text:list-item>
        <text:list-item>
          <text:p text:style-name="P5"><text:soft-page-break/>usługa zamówienia i zakupu danych z rejestru cen i wartości nieruchomości;</text:p>
        </text:list-item>
      </text:list>
      <text:list xml:id="list32541251" text:style-name="L4">
        <text:list-item>
          <text:p text:style-name="P3">e-usług dla sektora <text:s text:c="4"/>publicznego <text:s text:c="4"/>poprzez <text:s text:c="4"/>usługi wewnątrz administracyjne (A2A, <text:s/>Administration to Administration), takie jak:</text:p>
        </text:list-item>
      </text:list>
      <text:list xml:id="list3820870239276233169" text:style-name="L7">
        <text:list-item>
          <text:p text:style-name="P6">usługa dostępu/przeglądania danych EGiB;</text:p>
        </text:list-item>
        <text:list-item>
          <text:p text:style-name="P6">usługa dostępu/przeglądania rejestru zmian w EGiB;</text:p>
        </text:list-item>
        <text:list-item>
          <text:p text:style-name="P6">usługa <text:s text:c="2"/>dostępu/przeglądania <text:s text:c="2"/>danych <text:s text:c="2"/>objętych <text:s text:c="2"/>rejestrem <text:s text:c="2"/>cen <text:s text:c="2"/>i <text:s text:c="2"/>wartości nieruchomości.</text:p>
        </text:list-item>
      </text:list>
      <text:list xml:id="list32558442" text:style-name="L3">
        <text:list-item>
          <text:p text:style-name="P11"><text:span text:style-name="Font_20_Style16"><text:span text:style-name="T50">Zestaw środków (narzędzi informatycznych, aplikacji, sprzętu) musi umożliwiać harmonizację i integracja systemu z rejestrami EKW, PESEL, REGON istniejącymi w ramach ZSIN GUGiK.</text:span></text:span></text:p>
        </text:list-item>
        <text:list-item>
          <text:p text:style-name="P11"><text:span text:style-name="Font_20_Style16"><text:span text:style-name="T50">Zestaw środków (narzędzi informatycznych, aplikacji, sprzętu) ma być zgodny z przepisami prawa w zakresie przedmiotu zamówienia, w szczególności z przepisami wymienionymi w rozdziale</text:span></text:span><text:span text:style-name="Font_20_Style16"><text:span text:style-name="T47"> „Przepisy prawa”.</text:span></text:span></text:p>
        </text:list-item>
        <text:list-item>
          <text:p text:style-name="P11"><text:span text:style-name="Font_20_Style16"><text:span text:style-name="T50">Zestaw środków (narzędzi informatycznych, aplikacji, sprzętu) musi umożliwiać:</text:span></text:span></text:p>
        </text:list-item>
      </text:list>
      <text:list xml:id="list7451107925794481344" text:style-name="L8">
        <text:list-item>
          <text:p text:style-name="P13"><text:span text:style-name="Font_20_Style16"><text:span text:style-name="T50">prowadzenie ewidencji gruntów, budynków i lokali,</text:span></text:span></text:p>
        </text:list-item>
        <text:list-item>
          <text:p text:style-name="P13"><text:span text:style-name="Font_20_Style16"><text:span text:style-name="T50">prowadzenie mapy zasadniczej z uwzględnieniem prowadzenia geodezyjnej ewidencji sieci uzbrojenia terenu oraz mapy w postaci rastrowej uzupełnianej danymi wektorowymi,</text:span></text:span></text:p>
        </text:list-item>
        <text:list-item>
          <text:p text:style-name="P13"><text:span text:style-name="Font_20_Style16"><text:span text:style-name="T50">obsługę wykonawców w zakresie obsługi prac geodezyjnych lub prac kartograficznych z wykorzystaniem internetu i technologii www,</text:span></text:span></text:p>
        </text:list-item>
        <text:list-item>
          <text:p text:style-name="P13"><text:span text:style-name="Font_20_Style16"><text:span text:style-name="T50">prowadzenie gospodarki mieniem w zakresie powiatowego zasobu nieruchomości, ewidencji gruntów Skarbu Państwa, użytkowania wieczystego, dzierżaw, najmu i użyczeń na gruntach zasobu,</text:span></text:span></text:p>
        </text:list-item>
        <text:list-item>
          <text:p text:style-name="P13"><text:span text:style-name="Font_20_Style16"><text:span text:style-name="T50">podgląd ewidencji gruntów, budynków i lokali dla innych zainteresowanych </text:span></text:span><text:span text:style-name="Font_20_Style16"><text:span text:style-name="T53">instytucji publicznych, w tym urzędów miejskich i gminnych, ARiMR, itp</text:span></text:span></text:p>
        </text:list-item>
        <text:list-item>
          <text:p text:style-name="P13"><text:span text:style-name="Font_20_Style16"><text:span text:style-name="T50">umożliwiać wszystkim obywatelom dostęp kanałami internetowymi do informacji publicznych zawartych w bazie Systemu,</text:span></text:span></text:p>
        </text:list-item>
        <text:list-item>
          <text:p text:style-name="P13"><text:span text:style-name="Font_20_Style16"><text:span text:style-name="T50">umożliwiać obsługę wykonawców prac geodezyjnych lub prac kartograficznych zarówno bez wykorzystywania technik internetowych oraz przy wykorzystaniu technik internetowych.</text:span></text:span></text:p>
        </text:list-item>
      </text:list>
      <text:list xml:id="list32554683" text:style-name="L3">
        <text:list-item>
          <text:p text:style-name="P11"><text:span text:style-name="Domyślna_20_czcionka_20_akapitu"><text:span text:style-name="T51">Wymaga się, żeby system (zestaw środków) umożliwiał samodzielne wykonanie i samodzielną obustronną wymianę danych pomiędzy ODGiK i wykonawcą prac geodezyjnych lub prac kartograficznych, w ramach dowolnego rodzaju zgłoszonej pracy geodezyjnej, bez udziału podmiotów trzecich. System musi być dostępny na „szerokim rynku”, tzn. bezwzględnie musi istnieć możliwość zakupienia niezbędnych do współpracy elementów systemu przez dowolnych użytkowników, w </text:span></text:span><text:soft-page-break/><text:span text:style-name="Domyślna_20_czcionka_20_akapitu"><text:span text:style-name="T51">tym podmioty administracji rządowej i samorządowej oraz dowolne jednostki wykonawstwa geodezyjnego. Bezwzględnie wymaga się, żeby udostępnione na „szerokim rynku” oprogramowanie dla wykonawców prac geodezyjnych lub prac kartograficznych umożliwiało dokonanie automatycznego porównania danych podlegających opracowaniu z danymi z ODGiK przez Internet (w trybie on-line) w dowolnym momencie w trakcie trwania opracowania.</text:span></text:span></text:p>
        </text:list-item>
        <text:list-item>
          <text:p text:style-name="P11"><text:span text:style-name="Domyślna_20_czcionka_20_akapitu"><text:span text:style-name="T51">Wymaga się, </text:span></text:span><text:span text:style-name="Font_20_Style16"><text:span text:style-name="T50">udostępnienia nieodpłatnego narzędzia dla wykonawców prac </text:span></text:span><text:span text:style-name="Domyślna_20_czcionka_20_akapitu"><text:span text:style-name="T51">geodezyjnych lub prac kartograficznych</text:span></text:span><text:span text:style-name="Font_20_Style16"><text:span text:style-name="T50">, które umożliwi:</text:span></text:span></text:p>
        </text:list-item>
      </text:list>
      <text:list xml:id="list6932745858160575398" text:style-name="L9">
        <text:list-item>
          <text:p text:style-name="P14"><text:span text:style-name="Font_20_Style16"><text:span text:style-name="T50">przeglądanie danych o obiektach, ich atrybutach, geometrii, relacjach do innych obiektów i powiązaniach między obiektami,</text:span></text:span></text:p>
        </text:list-item>
        <text:list-item>
          <text:p text:style-name="P14"><text:span text:style-name="Font_20_Style16"><text:span text:style-name="T50">automatycznie (na podstawie pliku z obiektami bazy danych), generowanie grafiki mapy,</text:span></text:span></text:p>
        </text:list-item>
        <text:list-item>
          <text:p text:style-name="P14"><text:span text:style-name="Font_20_Style16"><text:span text:style-name="T50">filtrowanie i wyszukiwanie obiektów na mapie wg dowolnych atrybutów i geometrii,</text:span></text:span></text:p>
        </text:list-item>
        <text:list-item>
          <text:p text:style-name="P14"><text:span text:style-name="Font_20_Style16"><text:span text:style-name="T50">pokazywanie, zoomowanie i zaznaczanie obiektów na mapie,</text:span></text:span></text:p>
        </text:list-item>
        <text:list-item>
          <text:p text:style-name="P14"><text:span text:style-name="Font_20_Style16"><text:span text:style-name="T50">wydruk wykazów z dowolnie wybranymi atrybutami i geometrią obiektów w postaci raportów o formacie: HTML, TXT lub CSV,</text:span></text:span></text:p>
        </text:list-item>
        <text:list-item>
          <text:p text:style-name="P14"><text:span text:style-name="Font_20_Style16"><text:span text:style-name="T50">poglądowy wydruk mapy,</text:span></text:span></text:p>
        </text:list-item>
        <text:list-item>
          <text:p text:style-name="P14"><text:span text:style-name="Font_20_Style16"><text:span text:style-name="T50">analizę obiektów pozyskanych m. in. przy zamawianiu materiałów w ramach prac geodezyjnych poprzez portal internetowy,</text:span></text:span></text:p>
        </text:list-item>
        <text:list-item>
          <text:p text:style-name="P14"><text:span text:style-name="Font_20_Style16"><text:span text:style-name="T50">importowanie pliku rysunkowego w formacie DXF,</text:span></text:span></text:p>
        </text:list-item>
        <text:list-item>
          <text:p text:style-name="P16"><text:span text:style-name="Font_20_Style16"><text:span text:style-name="T50">pozyskanie informacji o współrzędnych obiektu lub w dowolnym punkcie na mapie oraz o godle sekcji mapy w dowolnym punkcie na mapie,</text:span></text:span></text:p>
        </text:list-item>
        <text:list-item>
          <text:p text:style-name="P16"><text:span text:style-name="Font_20_Style16"><text:span text:style-name="T50">obsługę następujących formatów plików rastrowych: </text:span></text:span><text:span text:style-name="Domyślna_20_czcionka_20_akapitu"><text:span text:style-name="T14">BMP, GIF, PCX, PNG, RLC, JPG, TIFF.</text:span></text:span></text:p>
        </text:list-item>
      </text:list>
      <text:list xml:id="list32554895" text:style-name="L3">
        <text:list-item>
          <text:p text:style-name="P11"><text:span text:style-name="Font_20_Style16"><text:span text:style-name="T50">System musi zapewniać przechowywanie, zapis i aktualizacje, archiwizację, moduły analiz danych w relacyjnej lub obiektowo–relacyjnej bazie danych. Dopuszcza się wykorzystanie odrębnej bazy danych jedynie w celu uruchomienia portalu obsługującego wykonawców prac geodezyjnych i pozostałych użytkowników.</text:span></text:span></text:p>
        </text:list-item>
        <text:list-item>
          <text:p text:style-name="P11"><text:span text:style-name="Domyślna_20_czcionka_20_akapitu"><text:span text:style-name="T50">Zestaw środków (narzędzi informatycznych, aplikacji, sprzętu) musi obsługiwać silnik relacyjnej bazy danych Oracle, PostgreSQL lub równoważny (patrz pkt II.1.).</text:span></text:span></text:p>
        </text:list-item>
        <text:list-item>
          <text:p text:style-name="P11"><text:span text:style-name="Font_20_Style16"><text:span text:style-name="T50">System musi mieć możliwość ograniczania zakresu udostępnianych użytkownikom danych oraz zakresu dostępnych operacji, w szczególności System musi umożliwiać ograniczanie zakresu udostępnianych danych do podglądu danych EGiB. Administracja uprawnieniami musi odbywać się z poziomu Systemu.</text:span></text:span></text:p>
        </text:list-item>
        <text:list-item>
          <text:p text:style-name="P11"><text:soft-page-break/><text:span text:style-name="Font_20_Style16"><text:span text:style-name="T50">Mapa musi mieć postać obiektową z zastrzeżeniem, że wszystkie wersje obiektów aktywnych i usuniętych istniejących w dotychczasowych bazach, po konwersji pozostaną obiektami oraz zostaną przeniesione do bazy danych systemu bezstratnie i całościowo.</text:span></text:span></text:p>
        </text:list-item>
        <text:list-item>
          <text:p text:style-name="P11"><text:span text:style-name="Font_20_Style16"><text:span text:style-name="T50">Bezwzględnie wymaga się, żeby po konwersji do obowiązujących przepisów wszystkich obiektów geometrycznej części zasobu z dotychczasowej bazy danych, zachowane zostały:</text:span></text:span></text:p>
        </text:list-item>
      </text:list>
      <text:list xml:id="list6310828714935315085" text:style-name="L10">
        <text:list-item>
          <text:p text:style-name="P17"><text:span text:style-name="Font_20_Style16"><text:span text:style-name="T50">wszystkie atrybuty opisowe obiektów, które mają swoje odpowiedniki w nowych przepisach; dla niektórych atrybutów, które nie istnieją w nowych przepisach i nie istnieją w nowych rekordach obiektów ich dotychczasowa zawartość zostanie przeniesiona do atrybutu ‘Uwagi’.</text:span></text:span></text:p>
        </text:list-item>
        <text:list-item>
          <text:p text:style-name="P17"><text:span text:style-name="Font_20_Style16"><text:span text:style-name="T50">wszystkie relacje, które mają swoje odpowiedniki w nowych przepisach</text:span></text:span></text:p>
        </text:list-item>
        <text:list-item>
          <text:p text:style-name="P17"><text:span text:style-name="Font_20_Style16"><text:span text:style-name="T50">indywidualna redakcja wszystkich obiektów mapy wielkoskalowej istniejąca w dotychczasowej bazie danych wykonywana we wszystkich skalach i konfiguracjach wg obowiązujących standardów dla map prostych i skręconych dla obiektów, które mają swoje odpowiedniki w nowych przepisach, i dla których nowy wariant opisu ma swój odpowiednik do dotychczas istniejącego wariantu,</text:span></text:span></text:p>
        </text:list-item>
        <text:list-item>
          <text:p text:style-name="P17"><text:span text:style-name="Font_20_Style16"><text:span text:style-name="T50">dla obiektów, które posiadają swoje odpowiedniki w nowych przepisach pełna historia obiektów, co oznacza, że wszystkie wersje obiektów istniejących i usuniętych powinny zostać zachowane wraz z pełną informacją o tym, którą Zmianą powstały, lub zostały zmienione/usunięte.</text:span></text:span></text:p>
        </text:list-item>
      </text:list>
      <text:list xml:id="list32538714" text:style-name="L3">
        <text:list-item>
          <text:p text:style-name="P11"><text:span text:style-name="Font_20_Style16"><text:span text:style-name="T50">System musi umożliwiać przygotowanie zabezpieczonego przed zmianami pliku do wydruku i drukować mapy dla zdefiniowanego zakresu (poprzez dowolnie wskazany wielobok, godło sekcji mapy zasadniczej, standardowe wymiary formatów arkuszy, zakres rastrowy) z zastosowaniem dowolnego kąta obrotu, opisów i klauzul przewidzianych w aktach prawnych, instrukcjach technicznych i wytycznych.</text:span></text:span></text:p>
        </text:list-item>
        <text:list-item>
          <text:p text:style-name="P11"><text:span text:style-name="Font_20_Style16"><text:span text:style-name="T50">System musi zapewniać przechowywanie historii zmian obiektów części opisowej ewidencji gruntów i budynków z uwzględnieniem daty utworzenia, daty modyfikacji, użytkownika modyfikującego dane, w szczególności System musi przechowywać zakres dat władania danym udziałem przez określonego władającego oraz podstawę zmian, jeśli dany atrybut dotyczy obiektu danego typu.</text:span></text:span></text:p>
        </text:list-item>
        <text:list-item>
          <text:p text:style-name="P11"><text:span text:style-name="Font_20_Style16"><text:span text:style-name="T50">System musi umożliwiać wizualizację (podgląd) historii zmian, czyli odczyt i </text:span></text:span><text:soft-page-break/><text:span text:style-name="Font_20_Style16"><text:span text:style-name="T50">prezentację stanu mapy, zarówno ewidencyjnej jak i zasadniczej, na zadany dzień. Wizualizacja stanów historycznych i historia zmian muszą uwzględniać wszystkie dotychczas zapisane w bazach informacje historyczne.</text:span></text:span></text:p>
        </text:list-item>
        <text:list-item>
          <text:p text:style-name="P11"><text:span text:style-name="Font_20_Style16"><text:span text:style-name="T50">Oprogramowanie klienckie służące do modyfikacji danych geometrycznych zasobu (w tym do obsługi mapy zasadniczej i koordynacji usytuowania projektowanych sieci uzbrojenia terenu) powinno bezwzględnie umożliwiać:</text:span></text:span></text:p>
        </text:list-item>
      </text:list>
      <text:list xml:id="list4207124487651786393" text:style-name="L11">
        <text:list-item>
          <text:p text:style-name="P18"><text:span text:style-name="Font_20_Style16"><text:span text:style-name="T50">udostępnianie danymi geometrycznymi poprzez:</text:span></text:span></text:p>
        </text:list-item>
      </text:list>
      <text:list xml:id="list1285440471770356977" text:style-name="L12">
        <text:list-item>
          <text:p text:style-name="P24"><text:span text:style-name="Font_20_Style16"><text:span text:style-name="T50">historię zmian,</text:span></text:span></text:p>
        </text:list-item>
        <text:list-item>
          <text:p text:style-name="P24"><text:span text:style-name="Font_20_Style16"><text:span text:style-name="T50">przeglądanie danych,</text:span></text:span></text:p>
        </text:list-item>
        <text:list-item>
          <text:p text:style-name="P24"><text:span text:style-name="Font_20_Style16"><text:span text:style-name="T50">analizy przestrzenno-opisowe,</text:span></text:span></text:p>
        </text:list-item>
        <text:list-item>
          <text:p text:style-name="P24"><text:span text:style-name="Font_20_Style16"><text:span text:style-name="T50">analizy przestrzenne,</text:span></text:span></text:p>
        </text:list-item>
        <text:list-item>
          <text:p text:style-name="P24"><text:span text:style-name="Font_20_Style16"><text:span text:style-name="T50">analizy opisowe,</text:span></text:span></text:p>
        </text:list-item>
        <text:list-item>
          <text:p text:style-name="P24"><text:span text:style-name="Font_20_Style16"><text:span text:style-name="T50">aktualizację zasobu (edycję danych),</text:span></text:span></text:p>
        </text:list-item>
      </text:list>
      <text:list xml:id="list32544093" text:style-name="L11">
        <text:list-item>
          <text:p text:style-name="P18"><text:span text:style-name="Font_20_Style16"><text:span text:style-name="T50">operacje na rastrach tj.:</text:span></text:span></text:p>
        </text:list-item>
      </text:list>
      <text:list xml:id="list7324471902325591535" text:style-name="L13">
        <text:list-item>
          <text:p text:style-name="P25"><text:span text:style-name="Font_20_Style16"><text:span text:style-name="T50">odczyt,</text:span></text:span></text:p>
        </text:list-item>
        <text:list-item>
          <text:p text:style-name="P25"><text:span text:style-name="Font_20_Style16"><text:span text:style-name="T50">zapis,</text:span></text:span></text:p>
        </text:list-item>
        <text:list-item>
          <text:p text:style-name="P25"><text:span text:style-name="Font_20_Style16"><text:span text:style-name="T50">wpasowanie – transformacja,</text:span></text:span></text:p>
        </text:list-item>
        <text:list-item>
          <text:p text:style-name="P25"><text:span text:style-name="Font_20_Style16"><text:span text:style-name="T50">raporty średnich błędów z wpasowania rastra,</text:span></text:span></text:p>
        </text:list-item>
        <text:list-item>
          <text:p text:style-name="P25"><text:span text:style-name="Font_20_Style16"><text:span text:style-name="T50">edycja punktów dostosowania rastra,</text:span></text:span></text:p>
        </text:list-item>
        <text:list-item>
          <text:p text:style-name="P25"><text:span text:style-name="Font_20_Style16"><text:span text:style-name="T50">wydruk rastra,</text:span></text:span></text:p>
        </text:list-item>
      </text:list>
      <text:list xml:id="list32551720" text:style-name="L11">
        <text:list-item>
          <text:p text:style-name="P18"><text:span text:style-name="Font_20_Style16"><text:span text:style-name="T50">eksport danych przestrzennych do formatów: GML, DXF, SHP, SWDE, TANGO (w standardzie kodów Systemu), ASCII, dla</text:span></text:span><text:span text:style-name="Odwołanie_20_do_20_komentarza"><text:span text:style-name="T54"> </text:span></text:span><text:span text:style-name="Font_20_Style16"><text:span text:style-name="T50">poszczególnych warstw tematycznych,</text:span></text:span></text:p>
        </text:list-item>
        <text:list-item>
          <text:p text:style-name="P18"><text:span text:style-name="Font_20_Style16"><text:span text:style-name="T50">import danych przestrzennych z formatów: GML, DXF, SHP, SWDE, TANGO (w standardzie kodów Systemu), ASCII,</text:span></text:span></text:p>
        </text:list-item>
        <text:list-item>
          <text:p text:style-name="P18"><text:span text:style-name="Font_20_Style16"><text:span text:style-name="T50">możliwość dołączania do obiektów plików odniesienia (referencyjnych),</text:span></text:span></text:p>
        </text:list-item>
        <text:list-item>
          <text:p text:style-name="P18"><text:span text:style-name="Font_20_Style16"><text:span text:style-name="T50">wydruk danych geometrycznych (mapy zasadniczej, mapy ewidencji gruntów i budynków),</text:span></text:span></text:p>
        </text:list-item>
        <text:list-item>
          <text:p text:style-name="P18"><text:span text:style-name="Font_20_Style16"><text:span text:style-name="T50">generowanie raportów i dokumentów z zachowaniem formy określonej przepisami.</text:span></text:span></text:p>
        </text:list-item>
      </text:list>
      <text:p text:style-name="P7"/>
      <text:list xml:id="list32533520" text:style-name="L3">
        <text:list-item>
          <text:p text:style-name="P11"><text:span text:style-name="Font_20_Style16"><text:span text:style-name="T50">System musi umożliwiać zapis i przechowywanie dokumentów związanych z zarządzaniem zasobem geodezyjnym i kartograficznym bezpośrednio w bazie danych.</text:span></text:span></text:p>
        </text:list-item>
        <text:list-item>
          <text:p text:style-name="P11"><text:soft-page-break/><text:span text:style-name="Font_20_Style16"><text:span text:style-name="T50">W zakresie prowadzenia ewidencji gruntów, budynków i lokali System musi umożliwiać bądź udostępniać:</text:span></text:span></text:p>
        </text:list-item>
      </text:list>
      <text:list xml:id="list2559730286281301172" text:style-name="L14">
        <text:list-item>
          <text:p text:style-name="P19"><text:span text:style-name="Font_20_Style16"><text:span text:style-name="T50">wykonywanie wszystkich zadań związanych z prowadzeniem rejestru EGiB (w tym wprowadzanie zmian kartograficzno–opisowych) w całym ich zakresie z poziomu jednego systemu,</text:span></text:span></text:p>
        </text:list-item>
        <text:list-item>
          <text:p text:style-name="P19"><text:span text:style-name="Font_20_Style16"><text:span text:style-name="T50">mechanizmy czuwające nad poprawnością topologiczną obiektów ewidencyjnych pozwalające na wykrywanie, sygnalizację i korygowanie błędów w topologii obiektów,</text:span></text:span></text:p>
        </text:list-item>
        <text:list-item>
          <text:p text:style-name="P19"><text:span text:style-name="Font_20_Style16"><text:span text:style-name="T50">mechanizmy kontroli i sprawdzania poprawności danych w zakresie:</text:span></text:span></text:p>
        </text:list-item>
      </text:list>
      <text:list xml:id="list4914146867191379664" text:style-name="L15">
        <text:list-item>
          <text:p text:style-name="P26"><text:span text:style-name="Font_20_Style16"><text:span text:style-name="T50">zgodności udziałów własności i władania,</text:span></text:span></text:p>
        </text:list-item>
        <text:list-item>
          <text:p text:style-name="P26"><text:span text:style-name="Font_20_Style16"><text:span text:style-name="T50">poprawności wprowadzenia zmiany,</text:span></text:span></text:p>
        </text:list-item>
        <text:list-item>
          <text:p text:style-name="P26"><text:span text:style-name="Font_20_Style16"><text:span text:style-name="T50">zgodności klasoużytków oraz ich powierzchni pomiędzy częścią opisową i geometryczną z dokładnością do m</text:span></text:span><text:span text:style-name="Font_20_Style16"><text:span text:style-name="T19">2</text:span></text:span><text:span text:style-name="Font_20_Style16"><text:span text:style-name="T50">,</text:span></text:span></text:p>
        </text:list-item>
        <text:list-item>
          <text:p text:style-name="P26"><text:span text:style-name="Font_20_Style16"><text:span text:style-name="T50">kontrola prac w toku na obszarze objętym Zmianą ewidencyjną,</text:span></text:span></text:p>
        </text:list-item>
      </text:list>
      <text:list xml:id="list32535314" text:style-name="L14">
        <text:list-item>
          <text:p text:style-name="P19"><text:span text:style-name="Font_20_Style16"><text:span text:style-name="T50">generowanie raportów:</text:span></text:span></text:p>
        </text:list-item>
      </text:list>
      <text:list xml:id="list4277965117918839820" text:style-name="L16">
        <text:list-item>
          <text:p text:style-name="P27"><text:span text:style-name="Font_20_Style16"><text:span text:style-name="T50">raport rozbieżności dotyczący zgodności klasoużytków, działek oraz ich powierzchni pomiędzy częścią opisową i graficzną,</text:span></text:span></text:p>
        </text:list-item>
        <text:list-item>
          <text:p text:style-name="P27"><text:span text:style-name="Font_20_Style16"><text:span text:style-name="T50">zestawienie gruntów dla wybranego podmiotu,</text:span></text:span></text:p>
        </text:list-item>
        <text:list-item>
          <text:p text:style-name="P27"><text:span text:style-name="Font_20_Style16"><text:span text:style-name="T50">zestawienie wybranych użytków dla obrębu, działki, podmiotu,</text:span></text:span></text:p>
        </text:list-item>
        <text:list-item>
          <text:p text:style-name="P27"><text:span text:style-name="Font_20_Style16"><text:span text:style-name="T50">zestawienie gruntów, których właścicielem jest Skarb Państwa lub gmina będących jednocześnie w użytkowaniu wieczystym wybranego podmiotu,</text:span></text:span></text:p>
        </text:list-item>
        <text:list-item>
          <text:p text:style-name="P27"><text:span text:style-name="Font_20_Style16"><text:span text:style-name="T50">raport historii zmian z wybranego przedziału czasu lub stan na dany dzień według podmiotu i przedmiotu,</text:span></text:span></text:p>
        </text:list-item>
        <text:list-item>
          <text:p text:style-name="P27"><text:span text:style-name="Font_20_Style16"><text:span text:style-name="T50">raport z Rejestru Cen i Wartości Nieruchomości dla lokali i dla gruntów,</text:span></text:span></text:p>
        </text:list-item>
      </text:list>
      <text:list xml:id="list32543078" text:style-name="L14">
        <text:list-item>
          <text:p text:style-name="P19"><text:span text:style-name="Font_20_Style16"><text:span text:style-name="T50">wyszukiwanie informacji według dowolnych kryteriów stanowiących atrybuty obiektów (co najmniej: numer działki, numer KW, właściciel/władający, ID_ZGŁOSZENIA adres nieruchomości),</text:span></text:span></text:p>
        </text:list-item>
        <text:list-item>
          <text:p text:style-name="P19"><text:span text:style-name="Font_20_Style16"><text:span text:style-name="T50">wyszukiwanie informacji za pomocą zapytań SQL z poziomu Systemu,</text:span></text:span></text:p>
        </text:list-item>
        <text:list-item>
          <text:p text:style-name="P19"><text:span text:style-name="Font_20_Style16"><text:span text:style-name="T50">sporządzanie wypisów z rejestru gruntów i budynków, na wybrany dzień z możliwością określenia zakresu informacji objętych wypisem, dla:</text:span></text:span></text:p>
        </text:list-item>
      </text:list>
      <text:list xml:id="list2627998531707884399" text:style-name="L17">
        <text:list-item>
          <text:p text:style-name="P28"><text:span text:style-name="Font_20_Style16"><text:span text:style-name="T50">zdefiniowanego obszaru,</text:span></text:span></text:p>
        </text:list-item>
        <text:list-item>
          <text:p text:style-name="P28"><text:span text:style-name="Font_20_Style16"><text:span text:style-name="T50">wybranych działek,</text:span></text:span></text:p>
        </text:list-item>
        <text:list-item>
          <text:p text:style-name="P28"><text:span text:style-name="Font_20_Style16"><text:span text:style-name="T50">nieruchomości,</text:span></text:span></text:p>
        </text:list-item>
        <text:list-item>
          <text:p text:style-name="P28"><text:span text:style-name="Font_20_Style16"><text:span text:style-name="T50">właścicieli,</text:span></text:span></text:p>
        </text:list-item>
        <text:list-item>
          <text:p text:style-name="P28"><text:soft-page-break/><text:span text:style-name="Font_20_Style16"><text:span text:style-name="T50">władających,</text:span></text:span></text:p>
        </text:list-item>
      </text:list>
      <text:list xml:id="list32529723" text:style-name="L14">
        <text:list-item>
          <text:p text:style-name="P19"><text:span text:style-name="Font_20_Style16"><text:span text:style-name="T50">sporządzanie wyrysów z ewidencji gruntów i budynków,</text:span></text:span></text:p>
        </text:list-item>
        <text:list-item>
          <text:p text:style-name="P19"><text:span text:style-name="Font_20_Style16"><text:span text:style-name="T50">prowadzenie rejestru cen i wartości nieruchomości,</text:span></text:span></text:p>
        </text:list-item>
        <text:list-item>
          <text:p text:style-name="P19"><text:span text:style-name="Font_20_Style16"><text:span text:style-name="T50">eksport danych opisowych i geometrycznych do pliku SWDE z możliwością:</text:span></text:span></text:p>
        </text:list-item>
      </text:list>
      <text:list xml:id="list373340513804452986" text:style-name="L18">
        <text:list-item>
          <text:p text:style-name="P29"><text:span text:style-name="Font_20_Style16"><text:span text:style-name="T50">określenia zakresu obszarowego eksportowanych danych:</text:span></text:span></text:p>
        </text:list-item>
      </text:list>
      <text:list xml:id="list4348561245962449052" text:style-name="L19">
        <text:list-item>
          <text:p text:style-name="P38"><text:span text:style-name="Font_20_Style16"><text:span text:style-name="T50">dla jednostki ewidencyjnej,</text:span></text:span></text:p>
        </text:list-item>
        <text:list-item>
          <text:p text:style-name="P38"><text:span text:style-name="Font_20_Style16"><text:span text:style-name="T50">obrębu,</text:span></text:span></text:p>
        </text:list-item>
        <text:list-item>
          <text:p text:style-name="P38"><text:span text:style-name="Font_20_Style16"><text:span text:style-name="T50">listy działek,</text:span></text:span></text:p>
        </text:list-item>
        <text:list-item>
          <text:p text:style-name="P38"><text:span text:style-name="Font_20_Style16"><text:span text:style-name="T50">listy budynków,</text:span></text:span></text:p>
        </text:list-item>
        <text:list-item>
          <text:p text:style-name="P38"><text:span text:style-name="Font_20_Style16"><text:span text:style-name="T50">listy osób,</text:span></text:span></text:p>
        </text:list-item>
        <text:list-item>
          <text:p text:style-name="P38"><text:span text:style-name="Font_20_Style16"><text:span text:style-name="T50">jednostki rejestrowej,</text:span></text:span></text:p>
        </text:list-item>
        <text:list-item>
          <text:p text:style-name="P38"><text:span text:style-name="Font_20_Style16"><text:span text:style-name="T50">dla działek wskazanych obszarem,</text:span></text:span></text:p>
        </text:list-item>
        <text:list-item>
          <text:p text:style-name="P38"><text:span text:style-name="Font_20_Style16"><text:span text:style-name="T50">określenia zakresu danych objętych eksportem działki, klasoużytku, budynku,</text:span></text:span></text:p>
        </text:list-item>
      </text:list>
      <text:list xml:id="list32549010" text:style-name="L14">
        <text:list-item>
          <text:p text:style-name="P19"><text:span text:style-name="Font_20_Style16"><text:span text:style-name="T50">w zakresie generowania dokumentów na podstawie szablonów System winien:</text:span></text:span></text:p>
        </text:list-item>
      </text:list>
      <text:list xml:id="list32542588" text:style-name="L18">
        <text:list-item>
          <text:p text:style-name="P29"><text:span text:style-name="Font_20_Style16"><text:span text:style-name="T50">umożliwiać modyfikację wygenerowanego dokumentu, bez konieczności modyfikowania szablonu,</text:span></text:span></text:p>
        </text:list-item>
        <text:list-item>
          <text:p text:style-name="P29"><text:span text:style-name="Font_20_Style16"><text:span text:style-name="T50">przechowywać szablony w jednym centralnym repozytorium,</text:span></text:span></text:p>
        </text:list-item>
        <text:list-item>
          <text:p text:style-name="P29"><text:span text:style-name="Font_20_Style16"><text:span text:style-name="T50">oferować możliwość umieszczania w szablonie aktywnych pól, uzupełnianych automatycznie odpowiednimi danymi z bazy.</text:span></text:span></text:p>
        </text:list-item>
      </text:list>
      <text:list xml:id="list32546732" text:style-name="L3">
        <text:list-item>
          <text:p text:style-name="P11"><text:span text:style-name="Font_20_Style16"><text:span text:style-name="T50">W zakresie prowadzenia mapy zasadniczej oraz prowadzenia geodezyjnej ewidencji sieci uzbrojenia terenu System musi umożliwiać bądź udostępniać:</text:span></text:span></text:p>
        </text:list-item>
      </text:list>
      <text:list xml:id="list9091722198872617647" text:style-name="L20">
        <text:list-item>
          <text:p text:style-name="P15"><text:span text:style-name="Font_20_Style16"><text:span text:style-name="T50">wykonywanie wszystkich zadań związanych z prowadzeniem mapy zasadniczej w całym ich zakresie z poziomu jednego systemu,</text:span></text:span></text:p>
        </text:list-item>
        <text:list-item>
          <text:p text:style-name="P15"><text:span text:style-name="Font_20_Style16"><text:span text:style-name="T50">wspomaganie procesu aktualizacji mapy zasadniczej i ewidencyjnej za pomocą pakietu narzędzi edycyjnych oraz mechanizmów umożliwiających wsadową aktualizację zasobu na podstawie plików definicji obiektów dostarczanych przez wykonawców prac geodezyjnych lub prac kartograficznych,</text:span></text:span></text:p>
        </text:list-item>
        <text:list-item>
          <text:p text:style-name="P15"><text:span text:style-name="Font_20_Style16"><text:span text:style-name="T50">mechanizmy odpowiedzialne za wsadową aktualizację zasobu:</text:span></text:span></text:p>
        </text:list-item>
      </text:list>
      <text:list xml:id="list3318345944507992559" text:style-name="L21">
        <text:list-item>
          <text:p text:style-name="P30"><text:span text:style-name="Font_20_Style16"><text:span text:style-name="T50">zapewniające wierny import danych utworzonych w wyniku prac geodezyjnych lub prac kartograficznych, z zachowaniem położenia, redakcji, justyfikacji, symboliki, atrybutów opisowych obiektów mapy,</text:span></text:span></text:p>
        </text:list-item>
        <text:list-item>
          <text:p text:style-name="P30"><text:span text:style-name="Font_20_Style16"><text:span text:style-name="T50">niedopuszczalna jest utrata bądź zmiana elementów lub atrybutów w momencie zasilenia mapy,</text:span></text:span></text:p>
        </text:list-item>
        <text:list-item>
          <text:p text:style-name="P30"><text:soft-page-break/><text:span text:style-name="Font_20_Style16"><text:span text:style-name="T50">niedopuszczalne jest zasilanie i aktualizacja zasobu plikami graficznymi,</text:span></text:span></text:p>
        </text:list-item>
        <text:list-item>
          <text:p text:style-name="P30"><text:span text:style-name="Font_20_Style16"><text:span text:style-name="T50">niedopuszczalna jest aktualizacja zasobu w dowolne obiekty z pominięciem trybu Zmiany,</text:span></text:span></text:p>
        </text:list-item>
        <text:list-item>
          <text:p text:style-name="P30"><text:span text:style-name="Font_20_Style16"><text:span text:style-name="T50">system musi umożliwiać zasilenie i aktualizację zasobu dowolnymi obiektami w jednej Zmianie,</text:span></text:span></text:p>
        </text:list-item>
      </text:list>
      <text:list xml:id="list32534760" text:style-name="L20">
        <text:list-item>
          <text:p text:style-name="P15"><text:span text:style-name="Font_20_Style16"><text:span text:style-name="T50">mechanizmy pozwalające na kontrolę plików przekazanych przez wykonawcę prac geodezyjnych lub prac kartograficznych, przeznaczonych do wsadowego zasilenia mapy w PODGiK:</text:span></text:span></text:p>
        </text:list-item>
      </text:list>
      <text:list xml:id="list1619539230931288863" text:style-name="L22">
        <text:list-item>
          <text:p text:style-name="P31"><text:span text:style-name="Font_20_Style16"><text:span text:style-name="T50">możliwość komparacji zawartości pliku na tle odpowiedniego wycinka aktualnej mapy,</text:span></text:span></text:p>
        </text:list-item>
        <text:list-item>
          <text:p text:style-name="P31"><text:span text:style-name="Font_20_Style16"><text:span text:style-name="T50">możliwość wyróżnienia wybranymi kolorami elementów mapy, które będą dodane, zmodyfikowane lub usunięte jeszcze przed zapisem zmian do bazy,</text:span></text:span></text:p>
        </text:list-item>
        <text:list-item>
          <text:p text:style-name="P31"><text:span text:style-name="Font_20_Style16"><text:span text:style-name="T50">kontrola (przed zapisem do bazy) poprawności topologicznej danych dodanych bądź zmodyfikowanych w plikach roboty geodezyjnej przez wykonawcę,</text:span></text:span></text:p>
        </text:list-item>
      </text:list>
      <text:list xml:id="list32541139" text:style-name="L20">
        <text:list-item>
          <text:p text:style-name="P15"><text:span text:style-name="Font_20_Style16"><text:span text:style-name="T50">funkcjonalność buforowania zmian geometrycznych dotyczących ewidencji gruntów i budynków z możliwością ich zatwierdzenia i trwałego wprowadzenia do zasobu dopiero po wydaniu decyzji zatwierdzającej,</text:span></text:span></text:p>
        </text:list-item>
        <text:list-item>
          <text:p text:style-name="P15"><text:span text:style-name="Font_20_Style16"><text:span text:style-name="T50">wprowadzanie obiektów punktowych metodą ortogonalną i biegunową,</text:span></text:span></text:p>
        </text:list-item>
        <text:list-item>
          <text:p text:style-name="P15"><text:span text:style-name="Font_20_Style16"><text:span text:style-name="T50">możliwość niezależnego prowadzenia redakcji mapy dla wybranej skali (wszystkie skale przewidziane obowiązującymi przepisami) oraz dodatkowo 1:250 dla tras ulic o dużym zagęszczeniu szczegółów),</text:span></text:span></text:p>
        </text:list-item>
        <text:list-item>
          <text:p text:style-name="P15"><text:span text:style-name="Font_20_Style16"><text:span text:style-name="T50">automatyczne dostosowanie symboliki w zależności od wybranej skali (wszystkie skale przewidziane dla obiektów mapy zasadniczej obowiązującymi przepisami) oraz dodatkowo 1:250 dla tras ulic o dużym zagęszczeniu szczegółów),</text:span></text:span></text:p>
        </text:list-item>
        <text:list-item>
          <text:p text:style-name="P15"><text:span text:style-name="Font_20_Style16"><text:span text:style-name="T50">automatyczne docinanie elementów mapy do formatu rysunku bądź wskazanego zakresu,</text:span></text:span></text:p>
        </text:list-item>
        <text:list-item>
          <text:p text:style-name="P15"><text:span text:style-name="Font_20_Style16"><text:span text:style-name="T50">prowadzenie geodezyjnej ewidencji sieci uzbrojenia terenu (GESUT) zgodnie z obowiązującymi przepisami:</text:span></text:span></text:p>
        </text:list-item>
      </text:list>
      <text:list xml:id="list5568676304694470119" text:style-name="L23">
        <text:list-item>
          <text:p text:style-name="P32"><text:span text:style-name="Font_20_Style16"><text:span text:style-name="T50">możliwość uzyskania topologii sieciowej dla obiektów GESUT pozwalającej na pozyskiwanie pełnej informacji o wszystkich przewodach opartych na wybranym punkcie sieci oraz odwrotnie, pozyskiwanie pełnej informacji o każdym obiekcie punktowym stanowiącym wierzchołek z poziomu przewodu,</text:span></text:span></text:p>
        </text:list-item>
        <text:list-item>
          <text:p text:style-name="P32"><text:soft-page-break/><text:span text:style-name="Font_20_Style16"><text:span text:style-name="T50">umożliwiać pozyskiwanie informacji o przewodach z mapy o aktualnej treści ewidencyjnej EGB bez konieczności uwidaczniania przewodów na tej mapie,</text:span></text:span></text:p>
        </text:list-item>
        <text:list-item>
          <text:p text:style-name="P32"><text:span text:style-name="Font_20_Style16"><text:span text:style-name="T50">umożliwiać pozyskiwanie danych o wszystkich przewodach i armaturze uzbrojenia terenu i osobno o przyłączach z poziomu działki poprzez analizę przestrzenną obszaru tej działki (tzw. „zajętość działki”),</text:span></text:span></text:p>
        </text:list-item>
        <text:list-item>
          <text:p text:style-name="P32"><text:span text:style-name="Font_20_Style16"><text:span text:style-name="T50">uniemożliwiać łączenie przewodów różnej branży na obiektach punktowych niezgodnych z daną branżą,</text:span></text:span></text:p>
        </text:list-item>
        <text:list-item>
          <text:p text:style-name="P32"><text:span text:style-name="Font_20_Style16"><text:span text:style-name="T50">interfejs umożliwiający edycję i zapis w bazie pełnego zakresu atrybutów opisowych przewidzianych dla obiektów,</text:span></text:span></text:p>
        </text:list-item>
        <text:list-item>
          <text:p text:style-name="P32"><text:span text:style-name="Font_20_Style16"><text:span text:style-name="T50">narzędzia pozwalające na aktualizację, modyfikację, edycję obiektów GESUT, generowanie raportów i zestawień wymaganych obowiązującymi przepisami m. in. w zakresie generowania dokumentów na podstawie szablonów Systemu,</text:span></text:span></text:p>
        </text:list-item>
      </text:list>
      <text:list xml:id="list32552882" text:style-name="L20">
        <text:list-item>
          <text:p text:style-name="P15"><text:span text:style-name="Font_20_Style16"><text:span text:style-name="T50">możliwość wizualizacji danych ze zgłoszeń prac geodezyjnych lub prac kartograficznych.</text:span></text:span></text:p>
        </text:list-item>
      </text:list>
      <text:list xml:id="list32538161" text:style-name="L3">
        <text:list-item>
          <text:p text:style-name="P12"><text:span text:style-name="Font_20_Style16"><text:span text:style-name="T50">W zakresie prowadzenia gospodarki mieniem System musi umożliwiać bądź udostępniać:</text:span></text:span></text:p>
        </text:list-item>
      </text:list>
      <text:list xml:id="list6736406502422625012" text:style-name="L24">
        <text:list-item>
          <text:p text:style-name="P20"><text:span text:style-name="Font_20_Style16"><text:span text:style-name="T50">obsługę zasobu nieruchomości stanowiących własność powiatu oraz Skarbu Państwa,</text:span></text:span></text:p>
        </text:list-item>
        <text:list-item>
          <text:p text:style-name="P20"><text:span text:style-name="Font_20_Style16"><text:span text:style-name="T50">prowadzenie zasobu nieruchomości będących w użytkowaniu wieczystym powiatu, Skarbu Państwa – naliczanie opłat za użytkowanie wieczyste,</text:span></text:span></text:p>
        </text:list-item>
        <text:list-item>
          <text:p text:style-name="P20"><text:span text:style-name="Font_20_Style16"><text:span text:style-name="T50">raporty, zestawienia, pisma:</text:span></text:span></text:p>
        </text:list-item>
      </text:list>
      <text:list xml:id="list5424329886303946806" text:style-name="L25">
        <text:list-item>
          <text:p text:style-name="P33"><text:span text:style-name="Font_20_Style16"><text:span text:style-name="T50">zestawienie powierzchni nieruchomości zasobu,</text:span></text:span></text:p>
        </text:list-item>
        <text:list-item>
          <text:p text:style-name="P33"><text:span text:style-name="Font_20_Style16"><text:span text:style-name="T50">zestawienie powierzchni nieruchomości powiatowych lub Skarbu Państwa oddanych w użytkowanie wieczyste,</text:span></text:span></text:p>
        </text:list-item>
        <text:list-item>
          <text:p text:style-name="P33"><text:span text:style-name="Font_20_Style16"><text:span text:style-name="T50">generowanie pism informujących o wysokości opłat za użytkowanie wieczyste,</text:span></text:span></text:p>
        </text:list-item>
      </text:list>
      <text:list xml:id="list32540229" text:style-name="L24">
        <text:list-item>
          <text:p text:style-name="P20"><text:span text:style-name="Font_20_Style16"><text:span text:style-name="T50">w zakresie generowania dokumentów na podstawie szablonów System powinien:</text:span></text:span></text:p>
        </text:list-item>
      </text:list>
      <text:list xml:id="list1348195194416023964" text:style-name="L26">
        <text:list-item>
          <text:p text:style-name="P34"><text:span text:style-name="Font_20_Style16"><text:span text:style-name="T50">umożliwiać modyfikację wygenerowanego dokumentu, bez konieczności modyfikowania szablonu,</text:span></text:span></text:p>
        </text:list-item>
        <text:list-item>
          <text:p text:style-name="P34"><text:span text:style-name="Font_20_Style16"><text:span text:style-name="T50">przechowywać szablony w jednym centralnym repozytorium,</text:span></text:span></text:p>
        </text:list-item>
        <text:list-item>
          <text:p text:style-name="P34"><text:span text:style-name="Font_20_Style16"><text:span text:style-name="T50">oferować możliwość umieszczania w szablonie aktywnych pól, uzupełnianych automatycznie odpowiednimi danymi z bazy.</text:span></text:span></text:p>
        </text:list-item>
      </text:list>
      <text:p text:style-name="P8"/>
      <text:list xml:id="list32547445" text:style-name="L3">
        <text:list-item>
          <text:p text:style-name="P12"><text:soft-page-break/><text:span text:style-name="Font_20_Style16"><text:span text:style-name="T50">W zakresie portalu dla wykonawców prac geodezyjnych lub prac kartograficznych System musi umożliwiać bądź udostępniać:</text:span></text:span></text:p>
        </text:list-item>
      </text:list>
      <text:list xml:id="list6116080764463123681" text:style-name="L27">
        <text:list-item>
          <text:p text:style-name="P21"><text:span text:style-name="Font_20_Style16"><text:span text:style-name="T50">autoryzowany dostęp do zasobów portalu,</text:span></text:span></text:p>
        </text:list-item>
        <text:list-item>
          <text:p text:style-name="P21"><text:span text:style-name="Font_20_Style16"><text:span text:style-name="T50">prezentację wybranych danych z zasobu:</text:span></text:span></text:p>
        </text:list-item>
      </text:list>
      <text:list xml:id="list3635425539468245793" text:style-name="L28">
        <text:list-item>
          <text:p text:style-name="P35"><text:span text:style-name="Font_20_Style16"><text:span text:style-name="T50">map ewidencji gruntów i budynków w grafice w pełni zgodnej z obowiązującymi przepisami,</text:span></text:span></text:p>
        </text:list-item>
        <text:list-item>
          <text:p text:style-name="P35"><text:span text:style-name="Font_20_Style16"><text:span text:style-name="T50">ortofotomap,</text:span></text:span></text:p>
        </text:list-item>
      </text:list>
      <text:list xml:id="list32554021" text:style-name="L27">
        <text:list-item>
          <text:p text:style-name="P21"><text:span text:style-name="Font_20_Style16"><text:span text:style-name="T50">nawigację po mapie:</text:span></text:span></text:p>
        </text:list-item>
      </text:list>
      <text:list xml:id="list4349896182910060537" text:style-name="L29">
        <text:list-item>
          <text:p text:style-name="P36"><text:span text:style-name="Font_20_Style16"><text:span text:style-name="T50">pomniejszanie i powiększanie widoku mapy,</text:span></text:span></text:p>
        </text:list-item>
        <text:list-item>
          <text:p text:style-name="P36"><text:span text:style-name="Font_20_Style16"><text:span text:style-name="T50">centrowanie pełnego obszaru mapy w oknie,</text:span></text:span></text:p>
        </text:list-item>
        <text:list-item>
          <text:p text:style-name="P36"><text:span text:style-name="Font_20_Style16"><text:span text:style-name="T50">przesuwanie mapy we wszystkich kierunkach,</text:span></text:span></text:p>
        </text:list-item>
      </text:list>
      <text:list xml:id="list32557702" text:style-name="L27">
        <text:list-item>
          <text:p text:style-name="P21"><text:span text:style-name="Font_20_Style16"><text:span text:style-name="T50">narzędzia do wyszukiwania działek, adresów, ulic,</text:span></text:span></text:p>
        </text:list-item>
        <text:list-item>
          <text:p text:style-name="P21"><text:span text:style-name="Font_20_Style16"><text:span text:style-name="T50">możliwość zgłoszenia pracy geodezyjnej pierwotnej i uzupełniających,</text:span></text:span></text:p>
        </text:list-item>
        <text:list-item>
          <text:p text:style-name="P21"><text:span text:style-name="Font_20_Style16"><text:span text:style-name="T50">określanie zakresu pracy geodezyjnej przez wkreślenie zakresu pracy na mapie, wczytanie współrzędnych z pliku tekstowego, lub poprzez określenie przedmiotu zgłoszenia,</text:span></text:span></text:p>
        </text:list-item>
        <text:list-item>
          <text:p text:style-name="P21"><text:span text:style-name="Font_20_Style16"><text:span text:style-name="T50">w pełni automatyczne, bez udziału pracownika, generowanie z bazy danych w celu pobrania przez Internet:</text:span></text:span></text:p>
        </text:list-item>
      </text:list>
      <text:list xml:id="list4641576118379392073" text:style-name="L30">
        <text:list-item>
          <text:p text:style-name="P37"><text:span text:style-name="Font_20_Style16"><text:span text:style-name="T50">zgłoszenia pracy geodezyjnej,</text:span></text:span></text:p>
        </text:list-item>
        <text:list-item>
          <text:p text:style-name="P37"><text:span text:style-name="Font_20_Style16"><text:span text:style-name="T50">odpowiedzi na zgłoszenie:</text:span></text:span></text:p>
        </text:list-item>
      </text:list>
      <text:list xml:id="list7270779239505572894" text:style-name="L31">
        <text:list-item>
          <text:p text:style-name="P39"><text:span text:style-name="Font_20_Style16"><text:span text:style-name="T50">potwierdzenie zgłoszenia,</text:span></text:span></text:p>
        </text:list-item>
        <text:list-item>
          <text:p text:style-name="P39"><text:span text:style-name="Font_20_Style16"><text:span text:style-name="T50">wytyczne do wykonania pracy geodezyjnej – wygenerowane automatycznie wytyczne muszą wynikać z rodzaju zgłaszanej pracy (inne dla różnych asortymentów prac),</text:span></text:span></text:p>
        </text:list-item>
        <text:list-item>
          <text:p text:style-name="P39"><text:span text:style-name="Font_20_Style16"><text:span text:style-name="T50">informacja o innych pracach geodezyjnych w obszarze opracowania wraz z dokumentacją,</text:span></text:span></text:p>
        </text:list-item>
      </text:list>
      <text:list xml:id="list32552530" text:style-name="L30">
        <text:list-item>
          <text:p text:style-name="P37"><text:span text:style-name="Font_20_Style16"><text:span text:style-name="T50">w pełni aktualnych materiałów dla zgłoszonej pracy geodezyjnej w postaci:</text:span></text:span></text:p>
        </text:list-item>
      </text:list>
      <text:list xml:id="list5625912054432849084" text:style-name="L32">
        <text:list-item>
          <text:p text:style-name="P40"><text:span text:style-name="Font_20_Style16"><text:span text:style-name="T50">zbiorów danych PRPOG, BDSOG (materiały z grup: 4 i 5) </text:span></text:span><text:span text:style-name="Font_20_Style16"><text:span text:style-name="T53">wg wyboru wykonawcy w obszarze: zasięgu pracy (opcjonalnie z buforem), lub w obszarze listy wybranych punktów osnowy)</text:span></text:span></text:p>
        </text:list-item>
        <text:list-item>
          <text:p text:style-name="P40"><text:span text:style-name="Font_20_Style16"><text:span text:style-name="T53">zbiorów danych EGiB (materiały w grup: 9.1, 9.3.1, 9.3.2, 9.6 z możliwością wskazania, że materiał ma być przygotowany z uwzględnieniem danych podmiotowych i/lub przedmiotowych opisowych i/lub geometrycznych) wg wyboru wykonawcy w obszarze: zasięgu </text:span></text:span><text:soft-page-break/><text:span text:style-name="Font_20_Style16"><text:span text:style-name="T53">pracy (opcjonalnie z buforem), lub w obszarze listy wybranych działek/budynków),zbiorów danych BDOT500 i GESUT (materiały z grup: 7 i 8) z uwzględnieniem możliwości wskazania poszczególnych kategorii/klas obiektów wg wyboru wykonawcy w obszarze: zasięgu pracy lub zasięgu ze wskazanym buforem</text:span></text:span></text:p>
        </text:list-item>
        <text:list-item>
          <text:p text:style-name="P40"><text:span text:style-name="Font_20_Style16"><text:span text:style-name="T53">mapy ewidencji gruntów i budynków (materiały: 10.3, 10.4)</text:span></text:span></text:p>
        </text:list-item>
        <text:list-item>
          <text:p text:style-name="P40"><text:span text:style-name="Font_20_Style16"><text:span text:style-name="T53">mapy zasadniczej (materiały: 13.1, 13.2) wg wyboru wykonawcy w obszarze: zasięgu pracy lub zasięgu ze wskazanym buforem,</text:span></text:span></text:p>
        </text:list-item>
        <text:list-item>
          <text:p text:style-name="P40"><text:span text:style-name="Font_20_Style16"><text:span text:style-name="T50">kopii decyzji administracyjnych, dokumentów własności, szkiców polowych, protokołów granicznych oraz innych istotnych dokumentów z opracowań geodezyjnych umieszczonych w postaci elektronicznej w bazie danych, (materiał o kodzie: 16.2)</text:span></text:span></text:p>
        </text:list-item>
        <text:list-item>
          <text:p text:style-name="P40"><text:span text:style-name="Font_20_Style16"><text:span text:style-name="T50">plików eksportów dowolnych obiektów w ramach konfiguracji stworzonej i udostępnianej przez ODGiK w formatach: GML, TNG, SWDE, SHP, DXF,</text:span></text:span></text:p>
        </text:list-item>
      </text:list>
      <text:list xml:id="list32542714" text:style-name="L30">
        <text:list-item>
          <text:p text:style-name="P37"><text:span text:style-name="Font_20_Style16"><text:span text:style-name="T50">protokołu z weryfikacji pracy geodezyjnej,</text:span></text:span></text:p>
        </text:list-item>
      </text:list>
      <text:list xml:id="list32542951" text:style-name="L27">
        <text:list-item>
          <text:p text:style-name="P21"><text:span text:style-name="Font_20_Style16"><text:span text:style-name="T50">śledzenie statusu pracy geodezyjnej,</text:span></text:span></text:p>
        </text:list-item>
        <text:list-item>
          <text:p text:style-name="P21"><text:span text:style-name="Font_20_Style16"><text:span text:style-name="T50">automatyczną rezerwację numerów działek, budynków i punktów granicznych w dowolnym momencie trwania pracy geodezyjnej</text:span></text:span></text:p>
        </text:list-item>
        <text:list-item>
          <text:p text:style-name="P21"><text:span text:style-name="Font_20_Style16"><text:span text:style-name="T50">możliwość komunikacji z ODGiK w ramach zgłoszonej pracy geodezyjnej (przesyłanie informacji, załączanie i odbieranie załączników graficznych do zgłoszonej uwagi),</text:span></text:span></text:p>
        </text:list-item>
        <text:list-item>
          <text:p text:style-name="P21"><text:span text:style-name="Font_20_Style16"><text:span text:style-name="T53">możliwość podglądu wszystkich dokumentów sprzedaży (nieopłaconych, opłaconych i anulowanych), które zostały wystawione Wykonawcy (nie tylko związanych ze zgłoszeniem pracy)</text:span></text:span></text:p>
        </text:list-item>
        <text:list-item>
          <text:p text:style-name="P21"><text:span text:style-name="Font_20_Style16"><text:span text:style-name="T50">możliwość opłaty dokumentów sprzedaży poprzez przelew elektroniczny (utworzonych automatycznie również w ramach obsługi pracy geodezyjnej)</text:span></text:span></text:p>
        </text:list-item>
        <text:list-item>
          <text:p text:style-name="P21"><text:span text:style-name="Font_20_Style16"><text:span text:style-name="T50">możliwość wysłania do ODGiK plików wymiany w postaci elektronicznej ze zrealizowaną pracą geodezyjną,</text:span></text:span></text:p>
        </text:list-item>
      </text:list>
      <text:list xml:id="list32527314" text:style-name="L3">
        <text:list-item>
          <text:p text:style-name="P12"><text:span text:style-name="Font_20_Style16"><text:span text:style-name="T53">W zakresie narzędzia dla wykonawców prac geodezyjnych lub prac kartograficznych System musi umożliwiać bądź udostępniać:</text:span></text:span></text:p>
        </text:list-item>
      </text:list>
      <text:list xml:id="list5601282145211549454" text:style-name="L33">
        <text:list-item>
          <text:p text:style-name="P22"><text:span text:style-name="Domyślna_20_czcionka_20_akapitu"><text:span text:style-name="T50">tworzenie lub modyfikowanie nieograniczonej liczby obiektów z obszaru powiatu,</text:span></text:span></text:p>
        </text:list-item>
        <text:list-item>
          <text:p text:style-name="P22"><text:span text:style-name="Domyślna_20_czcionka_20_akapitu"><text:span text:style-name="T50">opracowanie pomiaru dla celu utworzenia lub modyfikacji treści zasobu numerycznego mapy zasadniczej i ewidencyjnej,</text:span></text:span></text:p>
        </text:list-item>
        <text:list-item>
          <text:p text:style-name="P22"><text:span text:style-name="Domyślna_20_czcionka_20_akapitu"><text:span text:style-name="T50">opracowanie pomiaru uzbrojenia technicznego terenu,</text:span></text:span></text:p>
        </text:list-item>
        <text:list-item>
          <text:p text:style-name="P22"><text:soft-page-break/><text:span text:style-name="Domyślna_20_czcionka_20_akapitu"><text:span text:style-name="T50">opracowanie pomiaru dla celów prawnych np. podział działki,</text:span></text:span></text:p>
        </text:list-item>
        <text:list-item>
          <text:p text:style-name="P22"><text:span text:style-name="Domyślna_20_czcionka_20_akapitu"><text:span text:style-name="T50">opracowanie pomiaru powykonawczego (np. inwentaryzacja budynku, uzbrojenia terenu, budowli),</text:span></text:span></text:p>
        </text:list-item>
        <text:list-item>
          <text:p text:style-name="P22"><text:span text:style-name="Domyślna_20_czcionka_20_akapitu"><text:span text:style-name="T50">opracowanie dowolnego pomiaru sytuacyjnego,</text:span></text:span></text:p>
        </text:list-item>
        <text:list-item>
          <text:p text:style-name="P22"><text:span text:style-name="Domyślna_20_czcionka_20_akapitu"><text:span text:style-name="T50">opracowanie obiektów geodezyjnych wynikających z projektów </text:span></text:span><text:span text:style-name="Font_20_Style16"><text:span text:style-name="T50">usytuowania projektowanych sieci uzbrojenia terenu</text:span></text:span><text:span text:style-name="Domyślna_20_czcionka_20_akapitu"><text:span text:style-name="T50">,</text:span></text:span></text:p>
        </text:list-item>
        <text:list-item>
          <text:p text:style-name="P22"><text:span text:style-name="Domyślna_20_czcionka_20_akapitu"><text:span text:style-name="T50">obliczenia geodezyjne jak: transformacja, wyrównanie ścisłe dowolnej ilości punktów poziomej osnowy geodezyjnej, dowolne wcięcia z wyrównaniem, podziały na zadaną powierzchnię, elementy wyniesienia, ciągi poligonowe i tachimetryczne z wyrównaniem, rozliczenia klasoużytków w działce,</text:span></text:span></text:p>
        </text:list-item>
        <text:list-item>
          <text:p text:style-name="P22"><text:span text:style-name="Domyślna_20_czcionka_20_akapitu"><text:span text:style-name="T50">redakcję kartograficzną mapy zapisaną w bazie danych we wszystkich skalach i standardach graficznych mapy wielkoskalowej wraz z modyfikacją redakcji kartograficznej obiektów otrzymanych z PZGiK,</text:span></text:span></text:p>
        </text:list-item>
        <text:list-item>
          <text:p text:style-name="P22"><text:span text:style-name="Domyślna_20_czcionka_20_akapitu"><text:span text:style-name="T50">obsługę rastrów m. in. kalibracja, wycinanie, obroty, sklejanie,</text:span></text:span></text:p>
        </text:list-item>
        <text:list-item>
          <text:p text:style-name="P22"><text:span text:style-name="Domyślna_20_czcionka_20_akapitu"><text:span text:style-name="T50">współpracę wykonawcy prac </text:span></text:span><text:span text:style-name="Domyślna_20_czcionka_20_akapitu"><text:span text:style-name="T51">geodezyjnych lub prac kartograficznych</text:span></text:span><text:span text:style-name="Domyślna_20_czcionka_20_akapitu"><text:span text:style-name="T50"> z ODGiK w trybie off line/on line w zakresie automatycznej aktualizacji danych otrzymanych z ODGiK.</text:span></text:span></text:p>
        </text:list-item>
      </text:list>
      <text:list xml:id="list32550192" text:style-name="L3">
        <text:list-item>
          <text:p text:style-name="P12"><text:span text:style-name="Font_20_Style16"><text:span text:style-name="T50">W zakresie podglądu ewidencji gruntów i budynków System musi umożliwiać, bądź udostępniać:</text:span></text:span></text:p>
        </text:list-item>
      </text:list>
      <text:list xml:id="list432471900532841896" text:style-name="L34">
        <text:list-item>
          <text:p text:style-name="P23"><text:span text:style-name="Font_20_Style16"><text:span text:style-name="T50">podgląd danych części opisowej i kartograficznej ewidencji gruntów i budynków dla nieograniczonej liczby użytkowników (licencja na obszar),</text:span></text:span></text:p>
        </text:list-item>
        <text:list-item>
          <text:p text:style-name="P23"><text:span text:style-name="Font_20_Style16"><text:span text:style-name="T50">wykonywanie wyrysów oraz wypisów z klauzulą typu „do użytku służbowego" bądź „do użytku wewnętrznego".</text:span></text:span></text:p>
        </text:list-item>
      </text:list>
      <text:p text:style-name="P7"/>
      <text:list xml:id="list32539905" text:style-name="L3">
        <text:list-item>
          <text:p text:style-name="P12"><text:span text:style-name="Font_20_Style16"><text:span text:style-name="T50">System powinien być dostarczony kompletny. Nie powinno być sytuacji w której zamawiający musi dokonać zakupu jakichkolwiek dodatkowych licencji niezbędnych do uruchomienia modułu służącego do prowadzenia PZGiK.</text:span></text:span></text:p>
        </text:list-item>
      </text:list>
      <text:p text:style-name="P2"/>
      <text:list xml:id="list32526475" text:style-name="L1">
        <text:list-item>
          <text:p text:style-name="P10"><text:span text:style-name="Domyślna_20_czcionka_20_akapitu"><text:span text:style-name="T47">Przepisy prawa</text:span></text:span></text:p>
        </text:list-item>
      </text:list>
      <text:p text:style-name="P42"/>
      <text:list xml:id="list1555730814202075620" text:style-name="L35">
        <text:list-item>
          <text:p text:style-name="P43">ustawa z dnia 17 maja 1989 r. – Prawo geodezyjne i kartograficzne (tekst jedn.: Dz. U. z 2015 r. poz. 520);</text:p>
        </text:list-item>
        <text:list-item>
          <text:p text:style-name="P43">ustawa z dnia 4 marca 2010 o infrastrukturze informacji przestrzennej (Dz. U. z 2010 Nr 76, poz. 489 z późn. zm.);</text:p>
        </text:list-item>
        <text:list-item>
          <text:p text:style-name="P43">ustawa o ochronie baz danych z dnia 27 lipca 2001 roku (Dz. U. Nr 128, poz. 1402 z późn. zm.);</text:p>
        </text:list-item>
        <text:list-item>
          <text:p text:style-name="P43"><text:soft-page-break/>ustawa z dnia 21 sierpnia 1997 r. o gospodarce nieruchomościami (tekst jedn.: Dz. U. z 2014 r. poz. 518 z późn. zm.);</text:p>
        </text:list-item>
        <text:list-item>
          <text:p text:style-name="P43">ustawa z dnia 29 sierpnia 1997 r. o ochronie danych osobowych (tekst jedn.: Dz. U. z 2014 r. poz. 1182 z późn. zm.);</text:p>
        </text:list-item>
        <text:list-item>
          <text:p text:style-name="P43">ustawa z dnia 5 grudnia 2008 roku, o zapobieganiu oraz zwalczaniu zakażeń i chorób zakaźnych u ludzi (Dz.U.2019.1239 t.j. z dnia 2019.07.04, Status: Akt obowiązujący, Wersja od: 1 września 2020 r.);</text:p>
        </text:list-item>
        <text:list-item>
          <text:p text:style-name="P43">ustawa z dnia 16 kwietnia 2020 roku, o szczególnych instrumentach wsparcia w związku z rozprzestrzenianiem się wirusa SARS-CoV-2 (Dz.U.2020.695 z dnia 2020.04.17, Status: Akt obowiązujący, Wersja od: 1 września 2020 r.);</text:p>
        </text:list-item>
        <text:list-item>
          <text:p text:style-name="P43">ustawa z dnia 2 marca 2020 roku, o szczególnych rozwiązaniach związanych z zapobieganiem, przeciwdziałaniem i zwalczaniem COVID-19, innych chorób zakaźnych oraz wywołanych nimi sytuacji kryzysowych (Dz.U.2020.374 z dnia 2020.03.07, Status: Akt obowiązujący, Wersja od: 9 października 2020 r. do: 14 października 2020 r.);</text:p>
        </text:list-item>
        <text:list-item>
          <text:p text:style-name="P43">ustawa z dnia 5 czerwca 2014 r. o zmianie ustawy – Prawo geodezyjne i Kartograficzne oraz ustawy o postępowaniu egzekucyjnym w administracji;</text:p>
        </text:list-item>
        <text:list-item>
          <text:p text:style-name="P43">rozporządzenie Ministra Rozwoju Regionalnego i Budownictwa z dnia 29 marca 2001 r. w sprawie ewidencji gruntów i budynków (tekst jedn.: Dz. U. z 2015 r. poz. 542);</text:p>
        </text:list-item>
        <text:list-item>
          <text:p text:style-name="P43">rozporządzenie Ministra Administracji i Cyfryzacji z dnia 5 września 2013 w sprawie organizacji i trybu prowadzenia państwowego zasobu geodezyjnego i kartograficznego (Dz. U. poz. 1183);</text:p>
        </text:list-item>
        <text:list-item>
          <text:p text:style-name="P43">rozporządzenie Rady Ministrów z dnia 15 października 2012 roku w sprawie państwowego systemu odniesień przestrzennych (Dz. U. z 2012 r. poz. 1247);</text:p>
        </text:list-item>
        <text:list-item>
          <text:p text:style-name="P43">rozporządzenie Ministra Administracji i Cyfryzacji z dnia 12 lutego 2013 r. w sprawie bazy danych geodezyjnej ewidencji sieci uzbrojenia terenu, bazy danych obiektów topograficznych oraz mapy zasadniczej (Dz. U. poz. 383);</text:p>
        </text:list-item>
        <text:list-item>
          <text:p text:style-name="P43">rozporządzenie Ministra Administracji i Cyfryzacji z dnia 14 lutego 2012 r. w sprawie osnów geodezyjnych, grawimetrycznych i magnetycznych (Dz. U. poz. 352);</text:p>
        </text:list-item>
        <text:list-item>
          <text:p text:style-name="P43">rozporządzenie Ministra Spraw Wewnętrznych i Administracji z dnia 29 kwietnia 2004 roku w sprawie dokumentacji przetwarzania danych osobowych oraz warunków technicznych i organizacyjnych, jakimi powinny odpowiadać urządzenia i systemy informatyczne służące do przetwarzania danych osobowych (Dz. U. Nr 100, poz. 1024);</text:p>
        </text:list-item>
        <text:list-item>
          <text:p text:style-name="P43"><text:soft-page-break/>rozporządzenie Ministra Administracji i Cyfryzacji z dnia 22 grudnia 2011 r. w sprawie rodzajów materiałów geodezyjnych i kartograficznych, które podlegają ochronie zgodnie z przepisami o ochronie informacji niejawnych (Dz. U. Nr 299, poz. 1772);</text:p>
        </text:list-item>
        <text:list-item>
          <text:p text:style-name="P43">rozporządzenie Ministra Administracji i Cyfryzacji z dnia 9 stycznia 2012 r. w sprawie ewidencji miejscowości, ulic i adresów (Dz. U. Poz. 125);</text:p>
        </text:list-item>
        <text:list-item>
          <text:p text:style-name="P43">Rozporządzenia Ministra Administracji i Cyfryzacji z dnia 12 lutego 2013 r., w sprawie bazy danych geodezyjnej ewidencji sieci uzbrojenia terenu (GESUT), bazy danych obiektów topograficznych (BDOT500) oraz Mapy Zasadniczej;</text:p>
        </text:list-item>
        <text:list-item>
          <text:p text:style-name="P43">rozporządzenie Ministra Administracji i Cyfryzacji z dnia 5 września 2013 r. w sprawie organizacji i trybu prowadzenia państwowego zasobu geodezyjnego i kartograficznego;</text:p>
        </text:list-item>
        <text:list-item>
          <text:p text:style-name="P43">rozporządzenie Ministra Administracji i Cyfryzacji z dnia 29 listopada 2013 r. zmieniającego dotychczasowe Rozporządzenie w sprawie ewidencji gruntów i budynków wraz ze zmianami planowanymi na lipiec br.;</text:p>
        </text:list-item>
        <text:list-item>
          <text:p text:style-name="P43">rozporządzenie Ministra Administracji i Cyfryzacji z dnia 21 października 2015 r. w sprawie powiatowej bazy GESUT i krajowej bazy GESUT;</text:p>
        </text:list-item>
        <text:list-item>
          <text:p text:style-name="P43">rozporządzenie Ministra Administracji i Cyfryzacji z dnia 2 listopada 2015r. w sprawie bazy danych obiektów topograficznych oraz mapy zasadniczej;</text:p>
        </text:list-item>
        <text:list-item>
          <text:p text:style-name="P43">rozporządzenie Ministra Administracji i Cyfryzacji z dnia 6 listopada 2015 r. zmieniające rozporządzenie w sprawie ewidencji gruntów i budynków;</text:p>
        </text:list-item>
        <text:list-item>
          <text:p text:style-name="P43">rozporządzenie Ministra Zdrowia z dnia 27 lutego 2020 roku, w sprawie zakażenia koronawirusem SARS-CoV-2 (Dz.U.2020.325 z dnia 2020.02.27, Status: Akt obowiązujący, Wersja od: 27 lutego 2020 r.);</text:p>
        </text:list-item>
        <text:list-item>
          <text:p text:style-name="P43">rozporządzenie Ministra Zdrowia z dnia 20 marca 2020 roku, w sprawie ogłoszenia na obszarze Rzeczypospolitej Polskiej stanu epidemii Dz.U.2020.491 z dnia 2020.03.20, Status: Akt obowiązujący, Wersja od: 31 marca 2020 r.);</text:p>
        </text:list-item>
      </text:list>
      <text:p text:style-name="P42"/>
      <text:p text:style-name="P51">W przypadku zmiany przepisów prawa w trakcie procedury przetargowej oraz w trakcie wdrożenia systemu Wykonawca zobligowany jest do ich uwzględnienia w oferowanym systemie.</text:p>
      <text:p text:style-name="P2"/>
      <text:p text:style-name="P2"/>
      <text:list xml:id="list32554329" text:style-name="L1">
        <text:list-item>
          <text:p text:style-name="P10"><text:span text:style-name="Font_20_Style15"><text:span text:style-name="T46">Wymagania dodatkowe</text:span></text:span></text:p>
        </text:list-item>
      </text:list>
      <text:p text:style-name="P46"/>
      <text:list xml:id="list8132123064296429751" text:style-name="L36">
        <text:list-item>
          <text:p text:style-name="P57"><text:span text:style-name="Font_20_Style16"><text:span text:style-name="T50">Skalą bazową systemu zasobu przestrzennego jest skala 1:500, podstawowym </text:span></text:span><text:soft-page-break/><text:span text:style-name="Font_20_Style16"><text:span text:style-name="T50">układem współrzędnych jest układ 2000, współrzędne są zapisywane w bazie danych z precyzją wprowadzenia do zasobu.</text:span></text:span></text:p>
        </text:list-item>
        <text:list-item>
          <text:p text:style-name="P57"><text:span text:style-name="Font_20_Style16"><text:span text:style-name="T50">System powinien uwzględniać wymogi ustawy o infrastrukturze informacji przestrzennej, rejestrów krajowych: TERYT, PESEL i REGON oraz zakładanej ewidencji miast, ulic i adresów – EMUiA.</text:span></text:span></text:p>
        </text:list-item>
        <text:list-item>
          <text:p text:style-name="P57"><text:span text:style-name="Font_20_Style16"><text:span text:style-name="T50">Identyfikatory obiektów przestrzennych powinny być zgodne z wymaganiami rejestru TERYT.</text:span></text:span></text:p>
        </text:list-item>
        <text:list-item>
          <text:p text:style-name="P57"><text:span text:style-name="Font_20_Style16"><text:span text:style-name="T50">Dostarczony System powinien wykorzystywać przygotowane przez Wykonawcę pliki metadanych i tabele słownikowe usprawniające poprawną współpracę w ramach proponowanego rozwiązania. Powinno być możliwe wzbogacanie tabel słownikowych w trakcie bieżącej obsługi zasobu oraz weryfikowanie dokonanych wpisów pod kątem ich poprawności i niepowtarzalności.</text:span></text:span></text:p>
        </text:list-item>
        <text:list-item>
          <text:p text:style-name="P57"><text:span text:style-name="Font_20_Style16"><text:span text:style-name="T50">W wykazie obsługiwanych przez System formatów plików ratsrowych należy uwzględnić format GeoTIFF zawierający odniesienia przestrzenne (georeferencje).</text:span></text:span></text:p>
        </text:list-item>
        <text:list-item>
          <text:p text:style-name="P57"><text:span text:style-name="Font_20_Style16"><text:span text:style-name="T50">System powinien archiwizować wydawane dokumenty w repozytorium dokumentów i obsługiwać zasoby repozytorium</text:span></text:span><text:span text:style-name="Domyślna_20_czcionka_20_akapitu"><text:span text:style-name="T50">.</text:span></text:span></text:p>
        </text:list-item>
      </text:list>
      <text:p text:style-name="P46"/>
      <text:list xml:id="list32553252" text:style-name="L1">
        <text:list-item>
          <text:p text:style-name="P10"><text:span text:style-name="Font_20_Style15"><text:span text:style-name="T46">Wdrożenie i uruchomienie baz po modernizacji wraz z systemem zarządzania bazą danych leży po stronie Wykonawcy i obejmuje niezbędne działania (w tym szkolenia jeżeli są wymagane).</text:span></text:span></text:p>
        </text:list-item>
      </text:list>
      <text:p text:style-name="P46"/>
      <text:p text:style-name="P52"><text:span text:style-name="Font_20_Style16"><text:span text:style-name="T50">Wykonawca systemu przeszkoli pracowników Starostwa wg zakresów uzgodnionych z Zamawiającym.</text:span></text:span></text:p>
      <text:p text:style-name="P53"><text:span text:style-name="Font_20_Style16"><text:span text:style-name="T50">Przewidywana ilość osób do przeszkolenia: 16-17.</text:span></text:span></text:p>
      <text:p text:style-name="P44"/>
      <text:p text:style-name="P47"><text:span text:style-name="Font_20_Style16"><text:span text:style-name="T50">ZAKRES I FORMA SZKOLEŃ</text:span></text:span></text:p>
      <text:p text:style-name="P46"/>
      <text:list xml:id="list4200125487559502154" text:style-name="L37">
        <text:list-item>
          <text:p text:style-name="P58"><text:span text:style-name="Font_20_Style16"><text:span text:style-name="T50">Szkolenia będą prowadzone z zachowaniem zasad bezpieczeństwa w związku z tzw. pandemią wirusa z Chin.</text:span></text:span></text:p>
        </text:list-item>
        <text:list-item>
          <text:p text:style-name="P58"><text:span text:style-name="Font_20_Style16"><text:span text:style-name="T50">Szkolenia będą prowadzone, w sposób zapewniający minimalizację przestojów w pracy komórek wykorzystujących dany moduł oraz pozwalający na maksymalne wykorzystanie uruchomionych modułów Systemu.</text:span></text:span></text:p>
        </text:list-item>
        <text:list-item>
          <text:p text:style-name="P58"><text:span text:style-name="Font_20_Style16"><text:span text:style-name="T50">Szkolenia będą wykonane w miejscu wskazanym przez Zamawiającego.</text:span></text:span></text:p>
        </text:list-item>
        <text:list-item>
          <text:p text:style-name="P58"><text:span text:style-name="Font_20_Style16"><text:span text:style-name="T50">Wykonawca przedstawi do akceptacji Zamawiającemu propozycję szczegółowego harmonogramu szkoleń najpóźniej w 14 dni od dnia rozpoczęcia etapu wdrożeniowego.</text:span></text:span></text:p>
        </text:list-item>
        <text:list-item>
          <text:p text:style-name="P58"><text:soft-page-break/><text:span text:style-name="Font_20_Style16"><text:span text:style-name="T50">Zaakceptowany przez Zamawiającego szczegółowy harmonogram szkoleń jest podstawą przeprowadzenia szkoleń i zatwierdzenia protokołu odbioru etapu prac.</text:span></text:span></text:p>
        </text:list-item>
        <text:list-item>
          <text:p text:style-name="P58"><text:span text:style-name="Font_20_Style16"><text:span text:style-name="T50">Forma i zakres szkoleń:</text:span></text:span></text:p>
        </text:list-item>
      </text:list>
      <text:list xml:id="list889612589632993873" text:style-name="L38">
        <text:list-item>
          <text:p text:style-name="P59"><text:span text:style-name="Font_20_Style16"><text:span text:style-name="T50">szkolenie ma objąć swym zakresem całość możliwości wdrażanego modułu Systemu, adekwatnie do trybu szkolenia (przeglądanie danych/modyfikacja danych),</text:span></text:span></text:p>
        </text:list-item>
        <text:list-item>
          <text:p text:style-name="P59"><text:span text:style-name="Font_20_Style16"><text:span text:style-name="T50">czas trwania szkolenia w zakresie przeglądania danych: minimum 1 dzień roboczy (8 godzin),</text:span></text:span></text:p>
        </text:list-item>
        <text:list-item>
          <text:p text:style-name="P59"><text:span text:style-name="Font_20_Style16"><text:span text:style-name="T50">czas trwania szkolenia w zakresie modyfikacji danych: minimum 2 dni robocze (16 godzin),</text:span></text:span></text:p>
        </text:list-item>
      </text:list>
      <text:list xml:id="list32544204" text:style-name="L37">
        <text:list-item>
          <text:p text:style-name="P58"><text:span text:style-name="Font_20_Style16"><text:span text:style-name="T50">Wykonawca z każdego szkolenia sporządzi protokół zawierający:</text:span></text:span></text:p>
        </text:list-item>
      </text:list>
      <text:list xml:id="list1283759685296013223" text:style-name="L39">
        <text:list-item>
          <text:p text:style-name="P60"><text:span text:style-name="Font_20_Style16"><text:span text:style-name="T50">datę szkolenia,</text:span></text:span></text:p>
        </text:list-item>
        <text:list-item>
          <text:p text:style-name="P60"><text:span text:style-name="Font_20_Style16"><text:span text:style-name="T50">listę obecności z podpisami osób uczestniczących,</text:span></text:span></text:p>
        </text:list-item>
        <text:list-item>
          <text:p text:style-name="P60"><text:span text:style-name="Font_20_Style16"><text:span text:style-name="T50">zakres tematyczny szkolenia.</text:span></text:span></text:p>
        </text:list-item>
      </text:list>
      <text:list xml:id="list32551754" text:style-name="L37">
        <text:list-item>
          <text:p text:style-name="P58"><text:span text:style-name="Font_20_Style16"><text:span text:style-name="T50">Po zakończeniu szkoleń każdy uczestnik szkolenia otrzyma stosowny imienny certyfikat (lub inny dokument) potwierdzający zakres szkolenia wraz z liczbą godzin.</text:span></text:span></text:p>
        </text:list-item>
        <text:list-item>
          <text:p text:style-name="P58"><text:span text:style-name="Font_20_Style16"><text:span text:style-name="T50">Dopuszczalne są zmiany godzin i zakresu szkolenia.</text:span></text:span></text:p>
        </text:list-item>
      </text:list>
      <text:p text:style-name="P56"/>
      <text:p text:style-name="P56"/>
      <text:list xml:id="list32531037" text:style-name="L1">
        <text:list-item>
          <text:p text:style-name="P10"><text:span text:style-name="Font_20_Style15"><text:span text:style-name="T56">Wykaz sprzętu przeznaczonego do obsługi baz wraz z systemem zarządzania bazą danych.</text:span></text:span></text:p>
        </text:list-item>
      </text:list>
      <text:p text:style-name="P55"/>
      <text:list xml:id="list8050219336691118666" text:style-name="L40">
        <text:list-item>
          <text:p text:style-name="P54">Serwer HP ML110 G6 procesor Intel Xenon CPU X3430 2.40 GHz, 32GB (obsługiwane 8GB) system Windows Server 2008 R2 Foundation x64 z bazą Oracle dla systemu EGiB.</text:p>
        </text:list-item>
        <text:list-item>
          <text:p text:style-name="P54">Serwer HP ML110 G6 procesor Intel Xenon CPU X3430 2.40 GHz, 32GB (obsługiwane 8GB) system Windows Server 2008 R2 Foundation x64 z bazą Oracle XE dla systemu EGiB udostępniającego dane w internecie oraz geoportalu powiatowego.</text:p>
        </text:list-item>
        <text:list-item>
          <text:p text:style-name="P54">Serwer HP ML110 G6 procesor Intel Pentium CPU 2.80 GHz, 16GB system Windows Server 2019 Essentials x64 z aplikacją systemu Ośrodek.</text:p>
        </text:list-item>
        <text:list-item>
          <text:p text:style-name="P54">Serwer HP ProLiant ML350e Gen 8 procesor Intel Xenon CPU 2.20 GHz, 8GB system Linux x64 do wykorzystania.</text:p>
        </text:list-item>
        <text:list-item>
          <text:p text:style-name="P54">Koszty wymiany systemów operacyjnych po stronie Wykonawcy.</text:p>
        </text:list-item>
      </text:list>
      <text:p text:style-name="P61"><text:soft-page-break/></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tyle2" style:family="paragraph" style:parent-style-name="Normalny">
      <style:paragraph-properties fo:hyphenation-ladder-count="no-limit"/>
      <style:text-properties style:language-asian="ar" style:country-asian="SA" fo:hyphenate="false" fo:hyphenation-remain-char-count="0" fo:hyphenation-push-char-count="0"/>
    </style:style>
    <style:style style:name="Zwykły_20_tekst" style:display-name="Zwykły tekst" style:family="paragraph" style:parent-style-name="Normalny">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Style3" style:family="paragraph" style:parent-style-name="Normalny">
      <style:paragraph-properties fo:line-height="0.441cm" fo:text-align="end" style:justify-single-word="false" fo:hyphenation-ladder-count="no-limit"/>
      <style:text-properties style:language-asian="ar" style:country-asian="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Domyślna_20_czcionka_20_akapitu" style:display-name="Domyślna czcionka akapitu" style:family="text"/>
    <style:style style:name="Font_20_Style16" style:display-name="Font Style16" style:family="text">
      <style:text-properties style:font-name="Tahoma" fo:font-size="9pt" style:font-size-asian="9pt" style:font-name-complex="Tahoma" style:font-size-complex="9pt"/>
    </style:style>
    <style:style style:name="Font_20_Style15" style:display-name="Font Style15" style:family="text">
      <style:text-properties style:font-name="Tahoma" fo:font-size="11pt" fo:font-weight="bold" style:font-size-asian="11pt" style:font-weight-asian="bold" style:font-name-complex="Tahoma" style:font-size-complex="11pt" style:font-weight-complex="bold"/>
    </style:style>
    <style:style style:name="Odwołanie_20_do_20_komentarza" style:display-name="Odwołanie do komentarza" style:family="text">
      <style:text-properties fo:font-size="8pt" style:font-size-asian="8pt" style:font-size-complex="8pt"/>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10LVL1" style:display-name="WW_CharLFO10LVL1" style:family="text">
      <style:text-properties style:font-name="StarSymbol" style:font-name-asian="OpenSymbol" style:font-name-complex="Open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2LVL1" style:display-name="WW_CharLFO12LVL1" style:family="text">
      <style:text-properties style:font-name="StarSymbol" style:font-name-asian="OpenSymbol" style:font-name-complex="Open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tarSymbol" style:font-name-asian="OpenSymbol" style:font-name-complex="Open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StarSymbol" style:font-name-asian="OpenSymbol" style:font-name-complex="Open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tarSymbol" style:font-name-asian="OpenSymbol" style:font-name-complex="Open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tarSymbol" style:font-name-asian="OpenSymbol" style:font-name-complex="Open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tarSymbol" style:font-name-asian="OpenSymbol" style:font-name-complex="Open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tarSymbol" style:font-name-asian="OpenSymbol" style:font-name-complex="Open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style:font-name="StarSymbol" style:font-name-asian="OpenSymbol" style:font-name-complex="Open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tarSymbol" style:font-name-asian="OpenSymbol" style:font-name-complex="Open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tarSymbol" style:font-name-asian="OpenSymbol" style:font-name-complex="Open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5LVL1" style:display-name="WW_CharLFO25LVL1" style:family="text">
      <style:text-properties style:font-name="StarSymbol" style:font-name-asian="OpenSymbol" style:font-name-complex="Open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tarSymbol" style:font-name-asian="OpenSymbol" style:font-name-complex="Open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8LVL1" style:display-name="WW_CharLFO28LVL1" style:family="text">
      <style:text-properties style:font-name="StarSymbol" style:font-name-asian="OpenSymbol" style:font-name-complex="Open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tarSymbol" style:font-name-asian="OpenSymbol" style:font-name-complex="Open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tarSymbol" style:font-name-asian="OpenSymbol" style:font-name-complex="Open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tarSymbol" style:font-name-asian="OpenSymbol" style:font-name-complex="Open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tarSymbol" style:font-name-asian="OpenSymbol" style:font-name-complex="Open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5LVL1" style:display-name="WW_CharLFO35LVL1" style:family="text">
      <style:text-properties style:font-name="OpenSymbol" style:font-name-asian="OpenSymbol" style:font-name-complex="OpenSymbol"/>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WW_5f_CharLFO36LVL1" style:display-name="WW_CharLFO36LVL1" style:family="text">
      <style:text-properties style:font-name="Garamond" fo:font-size="12pt" fo:font-style="normal" fo:font-weight="normal" style:font-size-asian="12pt" style:font-style-asian="normal" style:font-weight-asian="normal"/>
    </style:style>
    <style:style style:name="WW_5f_CharLFO37LVL1" style:display-name="WW_CharLFO37LVL1" style:family="text">
      <style:text-properties style:font-name="Garamond" fo:font-size="12pt" fo:font-style="normal" fo:font-weight="normal" style:font-size-asian="12pt" style:font-style-asian="normal" style:font-weight-asian="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9</text:page-number>/<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subject>System PZGiK</dc:subject>
    <meta:initial-creator>Walentyna Tararuj</meta:initial-creator>
    <meta:creation-date>2020-11-02T13:50:00Z</meta:creation-date>
    <dc:date>2020-11-03T12:39:48.79</dc:date>
    <meta:print-date>2020-10-16T12:41:00Z</meta:print-date>
    <meta:editing-cycles>4</meta:editing-cycles>
    <meta:editing-duration>PT7M59S</meta:editing-duration>
    <meta:document-statistic meta:table-count="0" meta:image-count="0" meta:object-count="0" meta:page-count="19" meta:paragraph-count="279" meta:word-count="4605" meta:character-count="34772"/>
    <meta:template xlink:type="simple" xlink:actuate="onRequest" xlink:title="" xlink:href="Normal"/>
  </office:meta>
</office:document-meta>
</file>