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7" style:parent-style-name="Normalny" style:family="paragraph">
      <style:paragraph-properties fo:text-align="justify" fo:text-indent="0.4916in"/>
    </style:style>
    <style:style style:name="T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P16" style:parent-style-name="Normalny" style:family="paragraph">
      <style:paragraph-properties fo:widows="2" fo:orphans="2" fo:text-indent="0.4916in"/>
      <style:text-properties style:font-name="Arial" style:font-name-complex="Arial" style:use-window-font-color="true" fo:font-size="11pt" style:font-size-asian="11pt" style:font-size-complex="11pt" fo:hyphenate="true"/>
    </style:style>
    <style:style style:name="P17" style:parent-style-name="Normalny" style:family="paragraph">
      <style:paragraph-properties fo:widows="2" fo:orphans="2" fo:text-indent="0.4916in"/>
      <style:text-properties style:font-name="Arial" style:font-name-complex="Arial" style:use-window-font-color="true" fo:font-size="11pt" style:font-size-asian="11pt" style:font-size-complex="11pt" fo:hyphenate="true"/>
    </style:style>
    <style:style style:name="P18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/>
    </style:style>
    <style:style style:name="P20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/>
    </style:style>
    <style:style style:name="P21" style:parent-style-name="Akapitzlistą" style:list-style-name="LFO5" style:family="paragraph">
      <style:paragraph-properties fo:text-align="justify">
        <style:tab-stops>
          <style:tab-stop style:type="left" style:position="0.5729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/>
    </style:style>
    <style:style style:name="P22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4" style:parent-style-name="Domyślnaczcionkaakapitu" style:family="text">
      <style:text-properties style:use-window-font-color="true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152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15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Arial" style:use-window-font-color="true" fo:font-size="11pt" style:font-size-asian="11pt" style:font-size-complex="11pt"/>
    </style:style>
    <style:style style:name="P213" style:parent-style-name="Standard" style:list-style-name="LFO5" style:family="paragraph">
      <style:paragraph-properties fo:text-align="justify"/>
    </style:style>
    <style:style style:name="T214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215" style:parent-style-name="Domyślnaczcionkaakapitu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T221" style:parent-style-name="Domyślnaczcionkaakapitu" style:family="text">
      <style:text-properties style:font-name-complex="Times New Roman" style:use-window-font-color="true"/>
    </style:style>
    <style:style style:name="P222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223" style:parent-style-name="Domyślnaczcionkaakapitu" style:family="text">
      <style:text-properties style:font-name-complex="Times New Roman" style:use-window-font-color="true"/>
    </style:style>
    <style:style style:name="T224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227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P228" style:parent-style-name="Standard" style:list-style-name="LFO5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style:font-name-asian="Times New Roman" style:font-weight-complex="bold" style:use-window-font-color="true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asian="Times New Roman" style:font-name-complex="Arial" style:font-weight-complex="bold" style:use-window-font-color="true" fo:font-size="11pt" style:font-size-asian="11pt" style:font-size-complex="11pt"/>
    </style:style>
    <style:style style:name="P231" style:parent-style-name="Normalny" style:family="paragraph">
      <style:paragraph-properties fo:text-indent="0.4916in" fo:background-color="#FFFFFF"/>
      <style:text-properties fo:hyphenate="true"/>
    </style:style>
    <style:style style:name="T232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weight="bold" style:font-weight-asian="bold" style:use-window-font-color="true" style:letter-kerning="false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style:use-window-font-color="true" style:letter-kerning="false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P238" style:parent-style-name="Normalny" style:family="paragraph">
      <style:paragraph-properties style:line-height-at-least="0.0694in" fo:margin-left="-0.0159in" fo:text-indent="0.0083in">
        <style:tab-stops/>
      </style:paragraph-properties>
    </style:style>
    <style:style style:name="T239" style:parent-style-name="Domyślnaczcionkaakapitu" style:family="text">
      <style:text-properties style:font-name="Arial" style:font-name-complex="Arial" style:use-window-font-color="true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Arial" style:font-name-asian="Times New Roman" style:font-name-complex="Times New Roman" style:use-window-font-color="true" fo:font-size="11pt" style:font-size-asian="11pt" style:font-size-complex="11pt"/>
    </style:style>
    <style:style style:name="P241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242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243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244" style:parent-style-name="Normalny" style:family="paragraph">
      <style:paragraph-properties fo:text-align="center" style:line-height-at-least="0.0694in" fo:text-indent="4.1347in"/>
      <style:text-properties style:font-name="Arial" style:font-name-complex="Arial" fo:font-size="9pt" style:font-size-asian="9pt" style:font-size-complex="9pt"/>
    </style:style>
    <style:style style:name="P245" style:parent-style-name="Normalny" style:family="paragraph">
      <style:paragraph-properties fo:text-align="center" style:line-height-at-least="0.0694in" fo:text-indent="4.1347in">
        <style:tab-stops>
          <style:tab-stop style:type="left" style:position="5.217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end"/>
      <style:text-properties fo:font-weight="bold" style:font-weight-asian="bold" style:font-weight-complex="bold" style:use-window-font-color="true" fo:font-size="9pt" style:font-size-asian="9pt" style:font-size-complex="9pt"/>
    </style:style>
  </office:automatic-styles>
  <office:body>
    <office:text text:use-soft-page-breaks="true">
      <text:p text:style-name="P1">OBWIESZCZENIE</text:p>
      <text:p text:style-name="P2">STAROSTY SIEMIATYCKIEGO</text:p>
      <text:p text:style-name="P3">z dnia 26 listopada 2020r.</text:p>
      <text:p text:style-name="P4">o wszczęciu postępowania administracyjnego i<text:s/></text:p>
      <text:p text:style-name="P5">możliwości zapoznania się z wniesionym wnioskiem</text:p>
      <text:p text:style-name="P6"/>
      <text:p text:style-name="P7"><text:span text:style-name="T8">Zgodnie z art. 11 d<text:s/></text:span><text:span text:style-name="T9">ust. 5 Ustawy z dnia 10 kwietnia 2003 r. o szczególnych zasadach przygotowania i realizacji inwestycji w zakresie dróg publicznych (t.j. Dz. U. z 2020 r. poz. 1363 z późn. zm.), art. 49 oraz art. 61 § 1 i § 4 Ustawy z dnia 14 czerwca 1960 r. Kodeks postępo</text:span><text:span text:style-name="T10">wania administracyjnego (t.j. Dz. U. z 2020 r. poz. 256 z późn. zm.) zawiadamiam, że w Starostwie Powiatowym w Siemiatyczach zostało wszczęte postępowanie administracyjne na wniosek Wójta Gminy Siemiatycze, ul. Kościuszki 35, 17-300 Siemiatycze z dnia 2020</text:span><text:span text:style-name="T11">-10-07r. w sprawie zatwierdzenia projektu budowlanego i wydania decyzji o zezwoleniu na realizację inwestycji drogowej<text:s/></text:span><text:span text:style-name="T12">polegającej na<text:s/></text:span><text:span text:style-name="T13">rozbudowie drogi gminnej Nr 165505B od drogi wojewódzkiej nr 640 do miejscowości Boratyniec Ruski o długości 1968,00m, poł</text:span><text:span text:style-name="T14">ożonej w gminie Siemiatycze.</text:span><text:span text:style-name="T15"><text:s/></text:span></text:p>
      <text:p text:style-name="P16">Zgodnie z art. 10, art. 49 ustawy z dnia 14 czerwca 1960 r. - Kodeks postępowania administracyjnego, ma Pan(i) prawo zapoznać się z wniesionym wnioskiem z dnia 07.10.2020 r., przez Wójta Gminy Siemiatycze i aktami sprawy oraz<text:s/>zgłosić wnioski, ewentualne zastrzeżenia i uwagi odnośnie zebranych dowodów i materiałów, w terminie 14 dni od daty ukazania się niniejszego obwieszczenia, w tut. Starostwie Powiatowym pok. nr 221 (kontakt telefoniczny pod nr 85 656 65 31).</text:p>
      <text:p text:style-name="P17">Jeżeli nie skorzysta Pan(i) z tego uprawnienia, po upływie wyznaczonego terminu zostanie podjęta decyzja w oparciu o dowody znajdujące się w aktach sprawy. <text:s text:c="2"/></text:p>
      <text:p text:style-name="P18"/>
      <text:p text:style-name="P19">Inwestycja zlokalizowana jest na działkach:</text:p>
      <text:p text:style-name="P20"/>
      <text:list text:style-name="LFO5" text:continue-numbering="true">
        <text:list-item>
          <text:p text:style-name="P21">Podlegających podziałowi</text:p>
        </text:list-item>
      </text:list>
      <text:p text:style-name="P22"><text:span text:style-name="T23">-</text:span><text:span text:style-name="T24"><text:s/></text:span><text:span text:style-name="T25">w obrębie ewidencyjnym Anusin 0001,<text:s/></text:span><text:span text:style-name="T26">jednostce ewidencyjnej Siemiatycze 201009_2 - <text:s/>działki<text:s/></text:span><text:span text:style-name="T27">nr:</text:span></text:p>
      <text:p text:style-name="P28"><text:span text:style-name="T29">47/1 (dzielona na działki 47/2,<text:s/></text:span><text:span text:style-name="T30">47/3</text:span><text:span text:style-name="T31">), 91/1 (dzielona na dz. 91/5,<text:s/></text:span><text:span text:style-name="T32">91/6</text:span><text:span text:style-name="T33">), 91/2 (dzielona na dz. 91/7,<text:s/></text:span><text:span text:style-name="T34">91/8</text:span><text:span text:style-name="T35">), 91/3 (dzielona na dz. 91/9,<text:s/></text:span><text:span text:style-name="T36">91/10</text:span><text:span text:style-name="T37">), 91/4 (dzielona na 91/11,<text:s/></text:span><text:span text:style-name="T38">91/12</text:span><text:span text:style-name="T39">), 93/1 (dzielona na<text:s/></text:span><text:span text:style-name="T40">dz. 93/5,<text:s/></text:span><text:span text:style-name="T41">93/6</text:span><text:span text:style-name="T42">), 93/2 (dzielona na dz. 93/7,<text:s/></text:span><text:span text:style-name="T43">93/8</text:span><text:span text:style-name="T44">),93/3 (dzielona na 93/9,<text:s/></text:span><text:span text:style-name="T45">93/10</text:span><text:span text:style-name="T46">), 93/4 (dzielona na dz. 93/11,<text:s/></text:span><text:span text:style-name="T47">93/12</text:span><text:span text:style-name="T48">), 94/1(dzielona na 94/13,<text:s/></text:span><text:span text:style-name="T49">94/14</text:span><text:span text:style-name="T50">), 94/2 (dzielona na 94/15,<text:s/></text:span><text:span text:style-name="T51">94/16</text:span><text:span text:style-name="T52">), 94/3 (dzielona na dz. 94/17,<text:s/></text:span><text:span text:style-name="T53">94/18</text:span><text:span text:style-name="T54">), 94/4 (dzielona na dz. 94/19,<text:s/></text:span><text:span text:style-name="T55">94/20</text:span><text:span text:style-name="T56">), 94/5 (dzielona na dz. 94/21,<text:s/></text:span><text:span text:style-name="T57">94/22</text:span><text:span text:style-name="T58">), 94/6 (dzielona na 94/23,<text:s/></text:span><text:span text:style-name="T59">94/24</text:span><text:span text:style-name="T60">), 94/7 (dzielona na dz. 94/25,<text:s/></text:span><text:span text:style-name="T61">94/26</text:span><text:span text:style-name="T62">),94/8 (dzielona na dz. 94/27,<text:s/></text:span><text:span text:style-name="T63">94/28</text:span><text:span text:style-name="T64">), 95/1 (dzielona na dz. 95/29,<text:s/></text:span><text:span text:style-name="T65">95/30</text:span><text:span text:style-name="T66">) 95/4 (dzielona na 95/47,<text:s/></text:span><text:span text:style-name="T67">95/48</text:span><text:span text:style-name="T68">), 95/5( dzielona na dz. 95/49,<text:s/></text:span><text:span text:style-name="T69">95/50</text:span><text:span text:style-name="T70">), 95/6</text:span><text:span text:style-name="T71"><text:s/>(dzielona na dz. 95/51,<text:s/></text:span><text:span text:style-name="T72">95/52</text:span><text:span text:style-name="T73">), 95/9 (dzielona na dz. 95/53,<text:s/></text:span><text:span text:style-name="T74">95/54</text:span><text:span text:style-name="T75">), 95/10 (dzielona na 95/31,<text:s/></text:span><text:span text:style-name="T76">95/32</text:span><text:span text:style-name="T77">), 95/15 ( dzielona na dz. 95/33,<text:s/></text:span><text:span text:style-name="T78">95/34</text:span><text:span text:style-name="T79">), 95/16 (dzielona na 95/35,<text:s/></text:span><text:span text:style-name="T80">95/36</text:span><text:span text:style-name="T81">), 95/21(dzielona na dz. 95/37,<text:s/></text:span><text:span text:style-name="T82">95/38</text:span><text:span text:style-name="T83">), 95/22 (dzielona na 95/39,<text:s/></text:span><text:span text:style-name="T84">95/40</text:span><text:span text:style-name="T85">), 95/23(dz</text:span><text:span text:style-name="T86">ielona na 95/41,<text:s/></text:span><text:span text:style-name="T87">95/42</text:span><text:span text:style-name="T88">), 95/25 (dzielona na 95/43,<text:s/></text:span><text:span text:style-name="T89">95/44</text:span><text:span text:style-name="T90">), 95/27(dzielona na 95/45,<text:s/></text:span><text:span text:style-name="T91">95/46</text:span><text:span text:style-name="T92">), 96/1 (dzielona na 96/9,<text:s/></text:span><text:span text:style-name="T93">96/10</text:span><text:span text:style-name="T94">), 96/3 (dzielona na 96/11</text:span><text:span text:style-name="T95">,<text:s/></text:span><text:span text:style-name="T96">96/12</text:span><text:span text:style-name="T97">), 96/5 (dzielona na 96/13,<text:s/></text:span><text:span text:style-name="T98">96/14</text:span><text:span text:style-name="T99">), 96/6 (dzielona na 96/15,<text:s/></text:span><text:span text:style-name="T100">96/16</text:span><text:span text:style-name="T101">), 96/7 9dzielona na 96/17,<text:s/></text:span><text:span text:style-name="T102">96/18</text:span><text:span text:style-name="T103">),<text:s/></text:span><text:span text:style-name="T104">96/8 (dzielona na 96/19,<text:s/></text:span><text:span text:style-name="T105">96/20</text:span><text:span text:style-name="T106">), 123/2 (dzielona na dz. 123/10,<text:s/></text:span><text:span text:style-name="T107">123/11</text:span><text:span text:style-name="T108">), 123/3 (dzielona na dz. 123/12,<text:s/></text:span><text:span text:style-name="T109">123/13</text:span><text:span text:style-name="T110">), 123/7 (dzielona na dz. 123/14,<text:s/></text:span><text:span text:style-name="T111">123/15</text:span><text:span text:style-name="T112">),123/8 (dzielona na dz. 123/16,<text:s/></text:span><text:span text:style-name="T113">123/17</text:span><text:span text:style-name="T114">), 124 (dzielona na dz. 124/1,<text:s/></text:span><text:span text:style-name="T115">124/2</text:span><text:span text:style-name="T116">), 125/1 (dzielona na 125/3,<text:s/></text:span><text:span text:style-name="T117">12</text:span><text:span text:style-name="T118">5/4</text:span><text:span text:style-name="T119">), 125/2 (dzielona na 125/5,<text:s/></text:span><text:span text:style-name="T120">125/6</text:span><text:span text:style-name="T121">), 126/1 (dzielona na dz. 126/4,<text:s/></text:span><text:span text:style-name="T122">126/5</text:span><text:span text:style-name="T123">), 126/2 (dzielona na dz. 126/6,<text:s/></text:span><text:span text:style-name="T124">126/7</text:span><text:span text:style-name="T125">), 126/3 (dzielona na dz. 126/8,<text:s/></text:span><text:span text:style-name="T126">126/9</text:span><text:span text:style-name="T127">), 127/1 (dzielona na dz. 127/4,<text:s/></text:span><text:span text:style-name="T128">127/5</text:span><text:span text:style-name="T129">), 127/2 (dzielona na dz. 127/6,<text:s/></text:span><text:span text:style-name="T130">127/7</text:span><text:span text:style-name="T131">), 127/3(dzielona na dz. 127/</text:span><text:span text:style-name="T132">8,<text:s/></text:span><text:span text:style-name="T133">127/9</text:span><text:span text:style-name="T134">), 128/3 (dzielona na 128/7,<text:s/></text:span><text:span text:style-name="T135">128/8</text:span><text:span text:style-name="T136">), 128/4 (dzielona na dz. 128/9,<text:s/></text:span><text:span text:style-name="T137">128/10</text:span><text:span text:style-name="T138">), 128/6 (dzielona na dz. 128/11,<text:s/></text:span><text:span text:style-name="T139">128/12</text:span><text:span text:style-name="T140">), 129 (dzielona na dz. 129/1,<text:s/></text:span><text:span text:style-name="T141">129/2</text:span><text:span text:style-name="T142">), 418 (dzielona na dz. 418/1,</text:span><text:span text:style-name="T143">418/2</text:span><text:span text:style-name="T144">), 420 (dzielona na dz. 420/1,<text:s/></text:span><text:span text:style-name="T145">420/2</text:span><text:span text:style-name="T146">), 423 (dzielona na 423/1,<text:s/></text:span><text:span text:style-name="T147">4</text:span><text:span text:style-name="T148">23/2</text:span><text:span text:style-name="T149">), 424/1 (dzielona na dz. 424/2,<text:s/></text:span><text:span text:style-name="T150">424/3</text:span><text:span text:style-name="T151">);</text:span></text:p>
      <text:p text:style-name="P152"><text:span text:style-name="T153">- w obrębie ewidencyjnym Boratyniec Ruski 0006,<text:s/></text:span><text:span text:style-name="T154">jednostce ewidencyjnej Siemiatycze 201009_2 - <text:s/>działki<text:s/></text:span><text:span text:style-name="T155">nr: 255 (dzielona na dz. 255/1,<text:s/></text:span><text:span text:style-name="T156">255/2),</text:span><text:span text:style-name="T157"><text:s/>256 (dzielona na dz. 256/1,<text:s/></text:span><text:span text:style-name="T158">256/2</text:span><text:span text:style-name="T159">), 257/1 <text:s/>(dzielona na dz. 257/3,<text:s/></text:span><text:span text:style-name="T160">2</text:span><text:span text:style-name="T161">57/4</text:span><text:span text:style-name="T162">), 257/2 (dzielona na 257/5,<text:s/></text:span><text:span text:style-name="T163">257/6</text:span><text:span text:style-name="T164">), 258/4 (dzielona <text:s/>na <text:s text:c="2"/>258/5,<text:s/></text:span><text:span text:style-name="T165">258/6</text:span><text:span text:style-name="T166">), 259 (dzielona na dz. 259/1,<text:s/></text:span><text:span text:style-name="T167">259/2</text:span><text:span text:style-name="T168">), 262 (dzielona na działki 262/1,<text:s/></text:span><text:span text:style-name="T169">262/2</text:span><text:span text:style-name="T170">), 263 (dzielona na 263/1</text:span><text:span text:style-name="T171">, 263/2</text:span><text:span text:style-name="T172">), 264 (dzielona na dz. 264/1,<text:s/></text:span><text:span text:style-name="T173">264/2</text:span><text:span text:style-name="T174">), 265 (dzielona na dz. 265/1,<text:s/></text:span><text:span text:style-name="T175">265/2</text:span><text:span text:style-name="T176">)</text:span><text:span text:style-name="T177">, 267 (dzielona na 267/1,<text:s/></text:span><text:span text:style-name="T178">267/2</text:span><text:span text:style-name="T179">), 269 (dzielona na 269/1,<text:s/></text:span><text:span text:style-name="T180">269/2),</text:span><text:span text:style-name="T181"><text:s/>281 (dzielona na 281/1,<text:s/></text:span><text:span text:style-name="T182">281/2),</text:span><text:span text:style-name="T183"><text:s/>282/1 (dzielona na 282/3,<text:s/></text:span><text:span text:style-name="T184">282/4</text:span><text:span text:style-name="T185">), 282/2 (dzielona na dz. 282/5,<text:s/></text:span><text:span text:style-name="T186">282/6</text:span><text:span text:style-name="T187">), 283 (dzielona na 283/1,<text:s/></text:span><text:span text:style-name="T188">283/2</text:span><text:span text:style-name="T189">), 308 (dzielona na 308/1,<text:s/></text:span><text:span text:style-name="T190">308/2</text:span><text:span text:style-name="T191">), 310 (dzielona na 310/</text:span><text:span text:style-name="T192">1,<text:s/></text:span><text:span text:style-name="T193">310/2</text:span><text:span text:style-name="T194">), 311 (dzielona na 311/1</text:span><text:span text:style-name="T195">, 311/2</text:span><text:span text:style-name="T196">), 312 (dzielona na 312/1,<text:s/></text:span><text:span text:style-name="T197">312/2</text:span><text:span text:style-name="T198">), 313 (dzielona na dz. 313/1,<text:s/></text:span><text:span text:style-name="T199">313/2</text:span><text:span text:style-name="T200">), 314 (dzielona na dz. 314/1,<text:s/></text:span><text:span text:style-name="T201">314/2</text:span><text:span text:style-name="T202">), 315 (dzielona na 315/1,<text:s/></text:span><text:span text:style-name="T203">315/2</text:span><text:span text:style-name="T204">) 316 (dzielona na 316/1,<text:s/></text:span><text:span text:style-name="T205">316/2</text:span><text:span text:style-name="T206">), 317 (dzielona na 317/1,<text:s/></text:span><text:span text:style-name="T207">317/2</text:span><text:span text:style-name="T208">);</text:span></text:p>
      <text:p text:style-name="P209"><text:span text:style-name="T210">działki po pod</text:span><text:span text:style-name="T211">ziale przyjęte na rzecz jednostki samorządu terytorialnego zaznaczoną pogrubioną czcionką,</text:span></text:p>
      <text:p text:style-name="P212">zgodnie z art. 12 ust. 4 pkt 2 ustawy z dnia 10 kwietnia 2003 r. o szczególnych zasadach przygotowania i realizacji inwestycji w zakresie dróg publicznych.</text:p>
      <text:list text:style-name="LFO5" text:continue-numbering="true">
        <text:list-item>
          <text:p text:style-name="P213"><text:span text:style-name="T214">Stanowiąc</text:span><text:span text:style-name="T215">ych obecnie drogowy</text:span></text:p>
        </text:list-item>
      </text:list>
      <text:p text:style-name="P216"><text:span text:style-name="T217">-</text:span><text:s/><text:span text:style-name="T218">w obrębie ewidencyjnym Anusin 0001, jednostce ewidencyjnej Siemiatycze 201009_2 - <text:s/>działki nr:<text:s/></text:span></text:p>
      <text:p text:style-name="P219"><text:span text:style-name="T220">408, 421</text:span><text:span text:style-name="T221">;</text:span></text:p>
      <text:p text:style-name="P222"><text:span text:style-name="T223">-</text:span><text:span text:style-name="T224"><text:s/>w obrębie ewidencyjnym Boratyniec Ruski 0006,<text:s/></text:span><text:span text:style-name="T225">jednostce ewidencyjnej Siemiatycze 201009_2 - <text:s/>działki<text:s/></text:span><text:span text:style-name="T226">nr: 268, 266</text:span></text:p>
      <text:p text:style-name="P227"/>
      <text:list text:style-name="LFO5" text:continue-numbering="true">
        <text:list-item>
          <text:p text:style-name="P228">Działki<text:s/>podlegające czasowemu zajęciu:</text:p>
        </text:list-item>
      </text:list>
      <text:p text:style-name="P229">- brak</text:p>
      <text:p text:style-name="P230"/>
      <text:p text:style-name="P231"><text:span text:style-name="T232">Zgodnie z art. 36 § 1 i 2 Kodeksu Postępowania Administracyjnego, zawiadamia się, że wniosek Wójta Gminy Siemiatycze, nie może być załatwiony w terminie miesięcznym, przewidzianym w art. 35 § 3 KPA, z uwagi na skompli</text:span><text:span text:style-name="T233">kowanie sprawy, które uniemożliwiło wydanie decyzji o zezwoleniu na realizację inwestycji drogowej w terminie miesięcznym od wpływu wniosku Inwestora. Przewidywany termin wydania decyzji o pozwoleniu na budowę ustala się nie później niż<text:s/></text:span><text:span text:style-name="T234">01.02.2021r.</text:span><text:span text:style-name="T235"><text:s/>Zgodni</text:span><text:span text:style-name="T236">e z art. 37 § 1 KPA stronie służy prawo do wniesienia ponaglenia do Wojewody Podlaskiego w Białymstoku za pośrednictwem Starosty Siemiatyckiego.</text:span></text:p>
      <text:p text:style-name="P237"/>
      <text:p text:style-name="P238"><text:span text:style-name="T239"><text:s text:c="6"/></text:span></text:p>
      <text:p text:style-name="P240">Znak sprawy: BS.6740.12.1.2020.PJ</text:p>
      <text:p text:style-name="P241"/>
      <text:p text:style-name="P242">Z up. STAROSTY</text:p>
      <text:p text:style-name="P243"/>
      <text:p text:style-name="P244">mgr Marek Bobel</text:p>
      <text:p text:style-name="P245">WICESTAROSTA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Arial" style:use-window-font-color="true" style:letter-kerning="false" fo:font-size="11pt" style:font-size-asian="11pt" style:font-size-complex="11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" style:display-name="WW8Num10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625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waszczeniuk</meta:initial-creator>
    <dc:creator>Paweł Jarocki</dc:creator>
    <meta:creation-date>2018-12-21T10:23:00Z</meta:creation-date>
    <dc:date>2020-11-26T08:16:00Z</dc:date>
    <meta:print-date>2020-11-26T06:59:00Z</meta:print-date>
    <meta:template xlink:href="Normal" xlink:type="simple"/>
    <meta:editing-cycles>35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62" meta:character-count="6027" meta:row-count="43" meta:non-whitespace-character-count="5177"/>
  </office:meta>
</office:document-meta>
</file>