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ESRI NIMA VMAP1&amp;2 PT'" svg:font-family="Mangal, 'ESRI NIMA VMAP1&amp;2 PT'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tima" svg:font-family="Opti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" style:parent-style-name="Domyślnaczcionkaakapitu" style:family="text">
      <style:text-properties style:font-name="Arial" style:font-name-asian="Times New Roman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0" style:parent-style-name="Normalny" style:family="paragraph">
      <style:text-properties style:font-name="Arial" style:font-name-asian="Times New Roman" fo:color="#000000" fo:font-size="11pt" style:font-size-asian="11pt" style:font-size-complex="11pt" style:language-asian="ar" style:country-asian="SA"/>
    </style:style>
    <style:style style:name="P11" style:parent-style-name="Normalny" style:family="paragraph">
      <style:text-properties style:font-name="Arial" style:font-name-asian="Times New Roman" fo:color="#000000" fo:font-size="11pt" style:font-size-asian="11pt" style:font-size-complex="11pt" style:language-asian="ar" style:country-asian="SA"/>
    </style:style>
    <style:style style:name="P12" style:parent-style-name="Normalny" style:family="paragraph">
      <style:text-properties style:font-name="Arial" style:font-name-asian="Times New Roman" fo:color="#000000" fo:font-size="11pt" style:font-size-asian="11pt" style:font-size-complex="11pt" style:language-asian="ar" style:country-asian="SA"/>
    </style:style>
    <style:style style:name="P13" style:parent-style-name="Normalny" style:family="paragraph">
      <style:paragraph-properties fo:text-align="justify"/>
      <style:text-properties style:font-name="Arial" style:font-name-asian="Times New Roman" fo:color="#000000" fo:font-size="11pt" style:font-size-asian="11pt" style:font-size-complex="11pt" style:language-asian="ar" style:country-asian="SA"/>
    </style:style>
    <style:style style:name="P14" style:parent-style-name="Normalny" style:family="paragraph">
      <style:paragraph-properties fo:text-align="justify"/>
      <style:text-properties style:font-name="Arial" style:font-name-asian="Times New Roman" fo:font-size="11pt" style:font-size-asian="11pt" style:font-size-complex="11pt" style:language-asian="ar" style:country-asian="SA"/>
    </style:style>
    <style:style style:name="P15" style:parent-style-name="Normalny" style:family="paragraph">
      <style:paragraph-properties fo:text-align="justify"/>
      <style:text-properties style:font-name="Arial" style:font-name-asian="Times New Roman" fo:font-size="11pt" style:font-size-asian="11pt" style:font-size-complex="11pt" style:language-asian="ar" style:country-asian="SA"/>
    </style:style>
    <style:style style:name="P16" style:parent-style-name="Normalny" style:family="paragraph">
      <style:paragraph-properties fo:text-align="justify"/>
      <style:text-properties style:font-name="Arial" style:font-name-asian="Times New Roman" fo:font-size="11pt" style:font-size-asian="11pt" style:font-size-complex="11pt" style:language-asian="ar" style:country-asian="SA"/>
    </style:style>
    <style:style style:name="P17" style:parent-style-name="Normalny" style:family="paragraph">
      <style:text-properties style:font-name="Arial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ny" style:family="paragraph">
      <style:text-properties style:font-name="Arial" style:font-name-asian="Times New Roman" fo:font-size="11pt" style:font-size-asian="11pt" style:font-size-complex="11pt"/>
    </style:style>
    <style:style style:name="P19" style:parent-style-name="Normalny" style:family="paragraph">
      <style:text-properties style:font-name="Arial" style:font-name-asian="Times New Roman" fo:font-style="italic" style:font-style-asian="italic" fo:font-size="9pt" style:font-size-asian="9pt" style:font-size-complex="9pt"/>
    </style:style>
    <style:style style:name="P20" style:parent-style-name="Normalny" style:family="paragraph">
      <style:paragraph-properties>
        <style:tab-stops>
          <style:tab-stop style:type="left" style:position="2.2291in"/>
          <style:tab-stop style:type="center" style:position="3.15in"/>
        </style:tab-stops>
      </style:paragraph-properties>
    </style:style>
    <style:style style:name="T21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24" style:parent-style-name="Normalny" style:list-style-name="LFO2" style:family="paragraph">
      <style:paragraph-properties fo:text-align="center" fo:margin-left="0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style:font-weight-complex="bold" fo:font-size="11pt" style:font-size-asian="11pt" style:font-size-complex="11pt" style:language-asian="ar" style:country-asian="SA"/>
    </style:style>
    <style:style style:name="P27" style:parent-style-name="Normalny" style:list-style-name="LFO1" style:family="paragraph">
      <style:paragraph-properties fo:text-align="center" fo:margin-left="0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weight-complex="bold" fo:font-size="11pt" style:font-size-asian="11pt" style:font-size-complex="11pt" style:language-asian="ar" style:country-asian="SA"/>
    </style:style>
    <style:style style:name="T29" style:parent-style-name="Domyślnaczcionkaakapitu" style:family="text">
      <style:text-properties style:font-name="Arial" style:font-name-asian="Times New Roman" style:font-weight-complex="bold" fo:font-size="11pt" style:font-size-asian="11pt" style:font-size-complex="11pt" style:language-asian="ar" style:country-asian="SA"/>
    </style:style>
    <style:style style:name="T30" style:parent-style-name="Domyślnaczcionkaakapitu" style:family="text">
      <style:text-properties style:font-name="Arial" style:font-name-asian="Arial Unicode MS" style:font-weight-complex="bold" fo:font-size="11pt" style:font-size-asian="11pt" style:font-size-complex="11pt" style:language-asian="ar" style:country-asian="SA"/>
    </style:style>
    <style:style style:name="P31" style:parent-style-name="Normalny" style:family="paragraph">
      <style:paragraph-properties fo:text-align="center"/>
      <style:text-properties style:font-name="Arial" style:font-name-asian="Arial Unicode MS" style:font-weight-complex="bold" fo:font-size="11pt" style:font-size-asian="11pt" style:font-size-complex="11pt" style:language-asian="ar" style:country-asian="SA"/>
    </style:style>
    <style:style style:name="P32" style:parent-style-name="Normalny" style:family="paragraph">
      <style:paragraph-properties fo:text-align="center"/>
      <style:text-properties style:font-name="Arial" style:font-name-asian="Arial Unicode MS" style:font-weight-complex="bold" fo:font-size="11pt" style:font-size-asian="11pt" style:font-size-complex="11pt" style:language-asian="ar" style:country-asian="SA"/>
    </style:style>
    <style:style style:name="P33" style:parent-style-name="Normalny" style:family="paragraph">
      <style:text-properties style:font-name="Arial" style:font-name-asian="Arial Unicode MS" style:font-weight-complex="bold" fo:font-size="11pt" style:font-size-asian="11pt" style:font-size-complex="11pt" style:language-asian="ar" style:country-asian="SA"/>
    </style:style>
    <style:style style:name="P34" style:parent-style-name="Normalny" style:family="paragraph">
      <style:text-properties style:font-name="Arial" style:font-name-asian="Arial Unicode MS" style:font-weight-complex="bold" fo:font-size="11pt" style:font-size-asian="11pt" style:font-size-complex="11pt" style:language-asian="ar" style:country-asian="SA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11pt" style:font-size-asian="11pt" style:font-size-complex="11pt" style:language-asian="ar" style:country-asian="SA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asian="Arial Unicode MS" style:font-weight-complex="bold" fo:font-size="11pt" style:font-size-asian="11pt" style:font-size-complex="11pt" style:language-asian="ar" style:country-asian="SA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TableColumn61" style:family="table-column">
      <style:table-column-properties style:column-width="0.3333in"/>
    </style:style>
    <style:style style:name="TableColumn62" style:family="table-column">
      <style:table-column-properties style:column-width="1.0819in"/>
    </style:style>
    <style:style style:name="TableColumn63" style:family="table-column">
      <style:table-column-properties style:column-width="1.3375in"/>
    </style:style>
    <style:style style:name="TableColumn64" style:family="table-column">
      <style:table-column-properties style:column-width="1.8708in"/>
    </style:style>
    <style:style style:name="TableColumn65" style:family="table-column">
      <style:table-column-properties style:column-width="0.8854in"/>
    </style:style>
    <style:style style:name="TableColumn66" style:family="table-column">
      <style:table-column-properties style:column-width="1.4777in"/>
    </style:style>
    <style:style style:name="Table60" style:family="table">
      <style:table-properties style:width="6.9868in" fo:margin-left="0in" table:align="left"/>
    </style:style>
    <style:style style:name="TableRow67" style:family="table-row">
      <style:table-row-properties style:min-row-height="0.477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920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left="-0.0881in">
        <style:tab-stops/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center" fo:margin-left="-0.0881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center" fo:margin-left="-0.0881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TableRow95" style:family="table-row">
      <style:table-row-properties style:min-row-height="0.24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</style:style>
    <style:style style:name="T104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</style:style>
    <style:style style:name="T110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ableRow112" style:family="table-row">
      <style:table-row-properties style:min-row-height="0.23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center" fo:line-height="150%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Row133" style:family="table-row">
      <style:table-row-properties style:min-row-height="0.23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40" style:parent-style-name="Standarduser" style:family="paragraph">
      <style:paragraph-properties fo:text-align="justify" fo:line-height="150%" fo:margin-left="0.25in">
        <style:tab-stops/>
      </style:paragraph-properties>
    </style:style>
    <style:style style:name="P141" style:parent-style-name="Textbodyuser" style:family="paragraph">
      <style:paragraph-properties fo:text-align="justify" fo:line-height="150%"/>
      <style:text-properties style:font-name="Calibri" style:font-name-asian="Times New Roman" style:font-name-complex="Times New Roman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olumn144" style:family="table-column">
      <style:table-column-properties style:column-width="0.3333in"/>
    </style:style>
    <style:style style:name="TableColumn145" style:family="table-column">
      <style:table-column-properties style:column-width="1.0819in"/>
    </style:style>
    <style:style style:name="TableColumn146" style:family="table-column">
      <style:table-column-properties style:column-width="1.3375in"/>
    </style:style>
    <style:style style:name="TableColumn147" style:family="table-column">
      <style:table-column-properties style:column-width="1.8708in"/>
    </style:style>
    <style:style style:name="TableColumn148" style:family="table-column">
      <style:table-column-properties style:column-width="0.8854in"/>
    </style:style>
    <style:style style:name="TableColumn149" style:family="table-column">
      <style:table-column-properties style:column-width="1.4777in"/>
    </style:style>
    <style:style style:name="Table143" style:family="table">
      <style:table-properties style:width="6.9868in" fo:margin-left="0in" table:align="left"/>
    </style:style>
    <style:style style:name="TableRow150" style:family="table-row">
      <style:table-row-properties style:min-row-height="0.477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min-row-height="0.920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left="-0.0881in">
        <style:tab-stops/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center" fo:margin-left="-0.0881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center" fo:margin-left="-0.0881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TableRow177" style:family="table-row">
      <style:table-row-properties style:min-row-height="0.24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50%"/>
    </style:style>
    <style:style style:name="T186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50%"/>
    </style:style>
    <style:style style:name="T192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ableRow194" style:family="table-row">
      <style:table-row-properties style:min-row-height="0.23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01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204" style:parent-style-name="Standard" style:family="paragraph">
      <style:paragraph-properties fo:text-align="center" fo:line-height="150%"/>
    </style:style>
    <style:style style:name="T205" style:parent-style-name="Domyślnaczcionkaakapitu" style:family="text">
      <style:text-properties style:font-name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08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11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14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15" style:family="table-row">
      <style:table-row-properties style:min-row-height="0.23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/>
    </style:style>
    <style:style style:name="P218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21" style:parent-style-name="Textbodyuser" style:family="paragraph">
      <style:paragraph-properties fo:text-align="justify" fo:line-height="150%"/>
      <style:text-properties style:font-name="Arial Narrow" style:font-name-asian="Times New Roman" style:font-name-complex="Times New Roman" style:font-weight-complex="bold" fo:font-size="11pt" style:font-size-asian="11pt" style:font-size-complex="11pt"/>
    </style:style>
    <style:style style:name="P222" style:parent-style-name="Textbodyuser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style:font-name="Arial Narrow" style:font-name-asian="TimesNewRoman" style:font-name-complex="TimesNewRoman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Arial Narrow" style:font-name-asian="Times New Roman"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asian="Times New Roman"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asian="Times New Roman" style:font-name-complex="Times New Roman" fo:font-size="11pt" style:font-size-asian="11pt" style:font-size-complex="11pt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46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63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P269" style:parent-style-name="Standard" style:family="paragraph">
      <style:paragraph-properties fo:text-align="justify" fo:line-height="150%"/>
      <style:text-properties style:font-name="Calibri" style:font-name-asian="TimesNewRoman" style:font-name-complex="TimesNewRoman" fo:font-size="11pt" style:font-size-asian="11pt" style:font-size-complex="11pt"/>
    </style:style>
    <style:style style:name="P270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271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2" style:parent-style-name="Domyślnaczcionkaakapitu" style:family="text">
      <style:text-properties style:font-name="Calibri" style:font-name-asian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73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4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5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6" style:parent-style-name="Normalny" style:family="paragraph">
      <style:paragraph-properties fo:widows="2" fo:orphans="2" fo:text-align="justify" style:vertical-align="auto" fo:margin-bottom="0.1111in" fo:line-height="150%"/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77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278" style:parent-style-name="Domyślnaczcionkaakapitu" style:family="text">
      <style:text-properties style:font-name="Optima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Optima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Optima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281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2" style:parent-style-name="Standard" style:family="paragraph">
      <style:paragraph-properties fo:text-align="justify" fo:line-height="150%"/>
      <style:text-properties style:font-name="Calibri" style:font-name-asian="TimesNewRoman" style:font-name-complex="TimesNewRoman" fo:font-size="11pt" style:font-size-asian="11pt" style:font-size-complex="11pt"/>
    </style:style>
    <style:style style:name="P28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85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86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87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asian="TimesNewRoman" style:font-name-complex="TimesNewRoman" fo:font-style="italic" style:font-style-asian="italic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1pt" style:font-size-asian="11pt" style:font-size-complex="11pt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asian="TimesNewRoman" style:font-name-complex="TimesNewRoman" fo:font-style="italic" style:font-style-asian="italic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49"/></text:span><text:span text:style-name="T3">Załącznik nr 3</text:span><text:span text:style-name="T4"><text:s text:c="3"/></text:span></text:p>
      <text:p text:style-name="P5"><text:span text:style-name="T6"><text:s/></text:span><text:span text:style-name="T7">FORMULARZ<text:s/></text:span><text:span text:style-name="T8">OFERTOWY</text:span><text:span text:style-name="T9"><text:s/>– wzór</text:span></text:p>
      <text:p text:style-name="P10">Nazwa Wykonawcy/Wykonawców w przypadku oferty wspólnej:<text:s/></text:p>
      <text:p text:style-name="P11">………………………………………………………………..……</text:p>
      <text:p text:style-name="P12">...............................................................................................</text:p>
      <text:p text:style-name="P13">Adres: ..................................................................................</text:p>
      <text:p text:style-name="P14">TEL.: .........…………................………</text:p>
      <text:p text:style-name="P15">REGON: …………………..................</text:p>
      <text:p text:style-name="P16">NIP: …………………………………....</text:p>
      <text:p text:style-name="P17">reprezentowany przez:</text:p>
      <text:p text:style-name="P18">……………………………………………</text:p>
      <text:p text:style-name="P19">(imię, nazwisko, stanowisko/podstawa do reprezentacji)</text:p>
      <text:p text:style-name="P20"><text:span text:style-name="T21"><text:s text:c="104"/></text:span><text:span text:style-name="T22">Zamawiający:</text:span><text:span text:style-name="T23"><text:tab/></text:span></text:p>
      <text:list text:style-name="LFO1">
        <text:list-item text:start-value="1">
          <text:p text:style-name="P24"><text:span text:style-name="T25"><text:s text:c="85"/></text:span><text:span text:style-name="T26">Powiat Siemiatycki</text:span></text:p>
        </text:list-item>
        <text:list-item>
          <text:p text:style-name="P27"><text:span text:style-name="T28"><text:s text:c="34"/></text:span><text:span text:style-name="T29"><text:s text:c="45"/></text:span><text:span text:style-name="T30">ul. Legionów Piłsudskiego 3</text:span></text:p>
        </text:list-item>
      </text:list>
      <text:p text:style-name="P31"><text:s text:c="68"/>17-300 Siemiatycze</text:p>
      <text:p text:style-name="P32"/>
      <text:p text:style-name="P33">Znak postępowania: ZP.GG.272.1.11.2020</text:p>
      <text:p text:style-name="P34"/>
      <text:p text:style-name="P35"><text:span text:style-name="T36"><text:s/>Zarządzanie lokalami mieszkalnymi w budynkach wspólnot</text:span><text:span text:style-name="T37"><text:s/>mieszkaniowych i zarządzanie nieruchomościami lokalowymi, które stanowią własność Powiatu Siemiatyckiego</text:span></text:p>
      <text:p text:style-name="P38"/>
      <text:p text:style-name="P39"><text:span text:style-name="T40">Ubiegając się o udzielenie zamówienia publicznego<text:s/></text:span><text:span text:style-name="T41">składamy ofertę</text:span><text:span text:style-name="T42"><text:s/></text:span><text:span text:style-name="T43">na wykonanie przedmiotu zamówienia w zakresie określonym w Ogłoszeniu, zgodnie z op</text:span><text:span text:style-name="T44">isem przedmiotu zamówienia</text:span><text:span text:style-name="T45"><text:line-break/></text:span><text:span text:style-name="T46">i istotnymi warunkami umowy.</text:span></text:p>
      <text:p text:style-name="P47"><text:span text:style-name="T48"><text:s text:c="69"/></text:span></text:p>
      <text:p text:style-name="P49"><text:span text:style-name="T50">1. Oferuj</text:span><text:span text:style-name="T51">ę<text:s/></text:span><text:span text:style-name="T52">wykonanie przedmiotu zamówienia polegającego na</text:span><text:span text:style-name="T53"><text:s/></text:span><text:span text:style-name="T54">zarządzaniu lokalami mieszkalnymi</text:span><text:span text:style-name="T55"><text:line-break/></text:span><text:span text:style-name="T56">w budynkach wspólnot mieszkaniowych w</text:span><text:span text:style-name="T57">ymienionych w załączniku nr 1 i zarządzanie nieruchomościami lokalowymi wymienionymi w załączniku nr 2, które stanowią własność Powiatu Siemiatyckiego. Zakres zarządu określono szczegółowo w umowie, która stanowi załącznik nr 4.</text:span></text:p>
      <text:p text:style-name="P58">2. Oferuję następujące <text:s/>stawki za 1 m2 oraz wynagrodzenie za cały okres wykonywania usługi jak w tabelach poniżej:</text:p>
      <text:p text:style-name="P59">TABELA - A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<text:span text:style-name="T70">LOKALE MIESZKALNE W BUDYNKACH WSPÓLNOT MIESZKANIOWYCH, STANOWIĄCE WŁASNOŚĆ POWIATU</text:span><text:span text:style-name="T71"><text:line-break/></text:span><text:span text:style-name="T72"><text:s text:c="3"/>SIEMIATYCKI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<text:s/>Stawka(cena)</text:p>
            <text:p text:style-name="P78"><text:span text:style-name="T79"><text:s/>za 1m2</text:span><text:span text:style-name="T80"><text:s text:c="3"/>/ miesięcznie</text:span></text:p>
            <text:p text:style-name="P81"><text:s/>zł brutto</text:p>
          </table:table-cell>
          <table:table-cell table:style-name="TableCell82">
            <text:p text:style-name="P83">Powierzchnia lokali objętych usługą zarządzania</text:p>
            <text:p text:style-name="P84"><text:s/>w m2<text:s/></text:p>
          </table:table-cell>
          <table:table-cell table:style-name="TableCell85">
            <text:p text:style-name="P86">Miesięczne</text:p>
            <text:p text:style-name="P87"><text:s text:c="2"/>wynagrodzenie (cena za całą powierzchnię lokali objętych usługą zarządzania)</text:p>
            <text:p text:style-name="P88"><text:s/>zł brutto</text:p>
          </table:table-cell>
          <table:table-cell table:style-name="TableCell89">
            <text:p text:style-name="P90"/>
            <text:p text:style-name="P91">Okres realizacji</text:p>
          </table:table-cell>
          <table:table-cell table:style-name="TableCell92">
            <text:p text:style-name="P93">Wynagrodzenie (cena ) ogółem za 12 miesięcy</text:p>
            <text:p text:style-name="P94">zł brutto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A</text:p>
          </table:table-cell>
          <table:table-cell table:style-name="TableCell100">
            <text:p text:style-name="P101">B</text:p>
          </table:table-cell>
          <table:table-cell table:style-name="TableCell102">
            <text:p text:style-name="P103"><text:span text:style-name="T104">C</text:span><text:span text:style-name="T105">= A x B</text:span></text:p>
          </table:table-cell>
          <table:table-cell table:style-name="TableCell106">
            <text:p text:style-name="P107">D</text:p>
          </table:table-cell>
          <table:table-cell table:style-name="TableCell108">
            <text:p text:style-name="P109"><text:span text:style-name="T110">E</text:span><text:span text:style-name="T111">= C <text:s/>x D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1.</text:p>
            <text:p text:style-name="P116"/>
          </table:table-cell>
          <table:table-cell table:style-name="TableCell117">
            <text:p text:style-name="P118"/>
            <text:p text:style-name="P119">…………………</text:p>
          </table:table-cell>
          <table:table-cell table:style-name="TableCell120">
            <text:p text:style-name="P121"/>
            <text:p text:style-name="P122"><text:span text:style-name="T123">1447,52 m2</text:span></text:p>
          </table:table-cell>
          <table:table-cell table:style-name="TableCell124">
            <text:p text:style-name="P125"/>
            <text:p text:style-name="P126">………………….</text:p>
          </table:table-cell>
          <table:table-cell table:style-name="TableCell127">
            <text:p text:style-name="P128"/>
            <text:p text:style-name="P129">12 miesięcy</text:p>
          </table:table-cell>
          <table:table-cell table:style-name="TableCell130">
            <text:p text:style-name="P131"/>
            <text:p text:style-name="P132">………………</text:p>
          </table:table-cell>
        </table:table-row>
        <table:table-row table:style-name="TableRow133">
          <table:table-cell table:style-name="TableCell134" table:number-columns-spanned="5">
            <text:p text:style-name="P135">Ogółem wartość Tabeli A (za 12 miesięcy usługi zarządzania lokalami)</text:p>
            <text:p text:style-name="P136"><text:s/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…………………</text:p>
          </table:table-cell>
        </table:table-row>
      </table:table>
      <text:p text:style-name="P139"/>
      <text:p text:style-name="P140"/>
      <text:p text:style-name="P141">TABELA B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6">
            <text:p text:style-name="P152"><text:span text:style-name="T153">NIERUCHOMOŚCI LOKALOWE STANOWIĄCE WŁASNOŚĆ POWIATU SIEMIATYCKI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Lp.</text:p>
          </table:table-cell>
          <table:table-cell table:style-name="TableCell157">
            <text:p text:style-name="P158"><text:s/>Stawka(cena)</text:p>
            <text:p text:style-name="P159"><text:span text:style-name="T160"><text:s/>za 1m2</text:span><text:span text:style-name="T161"><text:s text:c="3"/>/<text:s/></text:span><text:span text:style-name="T162">miesięcznie</text:span></text:p>
            <text:p text:style-name="P163"><text:s/>zł brutto</text:p>
          </table:table-cell>
          <table:table-cell table:style-name="TableCell164">
            <text:p text:style-name="P165">Powierzchnia lokali objętych usługą zarządzania</text:p>
            <text:p text:style-name="P166"><text:s/>w m2<text:s/></text:p>
          </table:table-cell>
          <table:table-cell table:style-name="TableCell167">
            <text:p text:style-name="P168">Miesięczne</text:p>
            <text:p text:style-name="P169"><text:s text:c="2"/>wynagrodzenie (cena za całą powierzchnię lokali objętych usługą zarządzania)</text:p>
            <text:p text:style-name="P170"><text:s/>zł brutto</text:p>
          </table:table-cell>
          <table:table-cell table:style-name="TableCell171">
            <text:p text:style-name="P172"/>
            <text:p text:style-name="P173">Okres realizacji</text:p>
          </table:table-cell>
          <table:table-cell table:style-name="TableCell174">
            <text:p text:style-name="P175">Wynagrodzenie (cena ) ogółem za 12 miesięcy</text:p>
            <text:p text:style-name="P176">zł brutto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A</text:p>
          </table:table-cell>
          <table:table-cell table:style-name="TableCell182">
            <text:p text:style-name="P183">B</text:p>
          </table:table-cell>
          <table:table-cell table:style-name="TableCell184">
            <text:p text:style-name="P185"><text:span text:style-name="T186">C</text:span><text:span text:style-name="T187"><text:s/>= A x B</text:span></text:p>
          </table:table-cell>
          <table:table-cell table:style-name="TableCell188">
            <text:p text:style-name="P189">D</text:p>
          </table:table-cell>
          <table:table-cell table:style-name="TableCell190">
            <text:p text:style-name="P191"><text:span text:style-name="T192">E<text:s/></text:span><text:span text:style-name="T193">= C x D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1.</text:p>
            <text:p text:style-name="P198"/>
          </table:table-cell>
          <table:table-cell table:style-name="TableCell199">
            <text:p text:style-name="P200"/>
            <text:p text:style-name="P201">…………………</text:p>
          </table:table-cell>
          <table:table-cell table:style-name="TableCell202">
            <text:p text:style-name="P203"/>
            <text:p text:style-name="P204"><text:span text:style-name="T205">103,67 m²<text:s/></text:span></text:p>
          </table:table-cell>
          <table:table-cell table:style-name="TableCell206">
            <text:p text:style-name="P207"/>
            <text:p text:style-name="P208">………………….</text:p>
          </table:table-cell>
          <table:table-cell table:style-name="TableCell209">
            <text:p text:style-name="P210"/>
            <text:p text:style-name="P211">12 miesięcy</text:p>
          </table:table-cell>
          <table:table-cell table:style-name="TableCell212">
            <text:p text:style-name="P213"/>
            <text:p text:style-name="P214">………………</text:p>
          </table:table-cell>
        </table:table-row>
        <table:table-row table:style-name="TableRow215">
          <table:table-cell table:style-name="TableCell216" table:number-columns-spanned="5">
            <text:p text:style-name="P217">Ogółem wartość wynagrodzenia Tabeli B (za 12 miesięcy usługi zarządzania lokalami)</text:p>
            <text:p text:style-name="P218"><text:s/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…………………</text:p>
          </table:table-cell>
        </table:table-row>
      </table:table>
      <text:p text:style-name="P221"/>
      <text:p text:style-name="P222"><text:span text:style-name="T223">1.5.2 Uwzględniając okres (12 miesięcy) realizowanej usługi, <text:s/></text:span><text:span text:style-name="T224">oferuj</text:span><text:span text:style-name="T225">ę<text:s/></text:span><text:span text:style-name="T226">wykonanie</text:span><text:span text:style-name="T227"><text:s/>przedmiotu zamówienia <text:s/>łącznie ( TABELA A + TABELA B) za kwotę ………………………… zł brutto<text:s/></text:span><text:span text:style-name="T228">(słownie: …………………………………………….</text:span><text:span text:style-name="T229"><text:line-break/></text:span><text:span text:style-name="T230">……………………………………………………………………………………………………………………………………………)</text:span></text:p>
      <text:p text:style-name="P231"><text:span text:style-name="T232">1.6. O</text:span><text:span text:style-name="T233">ś</text:span><text:span text:style-name="T234">wiadczam,<text:s/></text:span><text:span text:style-name="T235">ż</text:span><text:span text:style-name="T236">e zapoznałem si</text:span><text:span text:style-name="T237">ę<text:s/></text:span><text:span text:style-name="T238">z opisem przedmiotu zamówienia i nie wnosz</text:span><text:span text:style-name="T239">ę<text:s/></text:span><text:span text:style-name="T240">do niego</text:span><text:span text:style-name="T241"><text:s/>żadnych zastrze</text:span><text:span text:style-name="T242">ż</text:span><text:span text:style-name="T243">e</text:span><text:span text:style-name="T244">ń</text:span><text:span text:style-name="T245">.</text:span></text:p>
      <text:p text:style-name="P246">1.7. Termin realizacji zamówienia od 01.01.2021 r. do 31.12.2021<text:s/>r.</text:p>
      <text:p text:style-name="P247">1.8. Okres gwarancji 2 lata.</text:p>
      <text:p text:style-name="P248">1.9. Potwierdzam termin realizacji zamówienia od 01.01.2021 r. do 31.12.2021 r.</text:p>
      <text:p text:style-name="P249"><text:span text:style-name="T250">1.10. Wyra</text:span><text:span text:style-name="T251">ż</text:span><text:span text:style-name="T252">am zgod</text:span><text:span text:style-name="T253">ę<text:s/></text:span><text:span text:style-name="T254">na warunki płatno</text:span><text:span text:style-name="T255">ś</text:span><text:span text:style-name="T256">ci okre</text:span><text:span text:style-name="T257">ś</text:span><text:span text:style-name="T258">lone w umowi</text:span><text:span text:style-name="T259">e (załącznik nr 4)</text:span></text:p>
      <text:p text:style-name="P260">1.11. *Oświadczam, że prowadzę działalność gospodarczą – TAK/NIE</text:p>
      <text:p text:style-name="P261">1.12. <text:s/>Oświadczam, że zarządzanie zasobem wykonywane będzie przez cały okres obowiązywania niniejszej umowy przynajmniej przez jednego licencjonowanego zarządcę, posiadającego uprawnienia do wykonywania usług w zakresie zarządzania nieruchomościami.</text:p>
      <text:p text:style-name="P262">2. Osoba odpowiedzialna zawodowo to: ………………………………………………………………………………….</text:p>
      <text:p text:style-name="P263">Wymienić: <text:s/>rodzaj/zakres <text:s/>………………………………………………………….. <text:s/>datę wydania uprawnień ……………………….</text:p>
      <text:p text:style-name="P264"><text:span text:style-name="T265">niepotrzebne skre</text:span><text:span text:style-name="T266">ś</text:span><text:span text:style-name="T267">li</text:span><text:span text:style-name="T268">ć*</text:span></text:p>
      <text:p text:style-name="P269"/>
      <text:p text:style-name="P270"><text:span text:style-name="T271">3. Oświadczam,</text:span><text:span text:style-name="T272"><text:s/></text:span><text:span text:style-name="T273">że wypełniłem obowiązki informacyjne przewidziane w art. 13 lub art. 14 rozporządzenia Parlamentu Europejskiego i Rady (UE) 2016/679 z dnia 27 kwietnia 2016 r. w sprawie ochrony osób fizycznych<text:s/></text:span><text:soft-page-break/><text:span text:style-name="T274">w związku z przetwarzaniem danych osobowych i</text:span><text:span text:style-name="T275"><text:s/>w sprawie swobodnego przepływu takich danych oraz uchylenia dyrektywy 95/46/WE wobec osób fizycznych, od których dane osobowe bezpośrednio lub pośrednio pozyskałem w celu ubiegania się o udzielenie niniejszego zamówienia.*</text:span></text:p>
      <text:p text:style-name="P276">Informacja dla wykonawcy:</text:p>
      <text:p text:style-name="P277"><text:span text:style-name="T278">* w<text:s/></text:span><text:span text:style-name="T279">przypadku, gdy wykonawca nie przekazuje danych osobowych innych niż bezpośrednio jego <text:s/>dotyczących lub zachodzi wyłączenie stosowania obowiązku informacyjnego, stosownie do art. 13 ust. 4 lub art. 14 ust. 5 RODO treści oświadczenia wykonawca nie składa (us</text:span><text:span text:style-name="T280">unięcie treści oświadczenia następuje np. przez jego wykreślenie).</text:span></text:p>
      <text:p text:style-name="P281"/>
      <text:p text:style-name="P282"/>
      <text:p text:style-name="P283"/>
      <text:p text:style-name="P284">Dnia...........................</text:p>
      <text:p text:style-name="P285"/>
      <text:p text:style-name="P286"/>
      <text:p text:style-name="P287"><text:s text:c="108"/>……………………………………………</text:p>
      <text:p text:style-name="P288"><text:span text:style-name="T289"><text:s text:c="26"/></text:span><text:span text:style-name="T290"><text:s text:c="68"/>( podpis wykonawcy lub osoby upowa</text:span><text:span text:style-name="T291">ż</text:span><text:span text:style-name="T292">nionej</text:span></text:p>
      <text:p text:style-name="P293"><text:span text:style-name="T294"><text:s text:c="113"/>piecz</text:span><text:span text:style-name="T295">ą</text:span><text:span text:style-name="T296">tk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ESRI NIMA VMAP1&amp;2 PT'" svg:font-family="Mangal, 'ESRI NIMA VMAP1&amp;2 PT'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tima" svg:font-family="Opti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ESRI NIMA VMAP1&amp;2 PT'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Jaroszuk-Zapolnik</meta:initial-creator>
    <dc:creator>Walentyna Tararuj</dc:creator>
    <meta:creation-date>2020-11-27T10:55:00Z</meta:creation-date>
    <dc:date>2020-11-30T09:55:00Z</dc:date>
    <meta:print-date>2017-01-20T13:48:00Z</meta:print-date>
    <meta:template xlink:href="Normal" xlink:type="simple"/>
    <meta:editing-cycles>8</meta:editing-cycles>
    <meta:editing-duration>PT240S</meta:editing-duration>
    <meta:document-statistic meta:page-count="3" meta:paragraph-count="10" meta:word-count="785" meta:character-count="5485" meta:row-count="39" meta:non-whitespace-character-count="4710"/>
  </office:meta>
</office:document-meta>
</file>