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2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50%" fo:text-align="start" style:justify-single-word="false" fo:text-indent="0cm" style:auto-text-indent="false"/>
      <style:text-properties style:font-name="Arial" fo:font-size="11pt" fo:font-weight="normal" fo:background-color="transparent" style:font-name-asian="Times New Roman" style:font-size-asian="11pt" style:font-weight-asian="normal" style:font-name-complex="Times New Roman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name-complex="Times New Roman" style:font-size-complex="11pt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style:font-name="Arial" fo:font-size="9pt" fo:font-weight="normal" fo:background-color="transparent" style:font-size-asian="9pt" style:font-weight-asian="normal" style:font-name-complex="Times New Roman" style:font-size-complex="9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font-weight="normal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11" style:family="paragraph" style:parent-style-name="Standard">
      <style:paragraph-properties fo:margin-left="0.026cm" fo:margin-right="0cm" fo:text-align="start" style:justify-single-word="false" fo:text-indent="0cm" style:auto-text-indent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font-weight="normal" fo:background-color="transparent" style:font-name-asian="Times New Roman1" style:font-size-asian="11pt" style:font-weight-asian="normal" style:font-name-complex="Times New Roman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" style:family="text">
      <style:text-properties fo:background-color="transparent"/>
    </style:style>
    <style:style style:name="T2" style:family="text">
      <style:text-properties fo:background-color="transparent" style:font-name-asian="Times New Roman" style:font-name-complex="Times New Roman"/>
    </style:style>
    <style:style style:name="T3" style:family="text">
      <style:text-properties fo:background-color="transparent" style:font-name-complex="Times New Roman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use-window-font-color="true" style:text-position="0% 100%" fo:font-weight="bold" style:font-weight-asian="bold" style:font-weight-complex="bold"/>
    </style:style>
    <style:style style:name="T6" style:family="text">
      <style:text-properties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INFORMACJA </text:p>
      <text:p text:style-name="P2"/>
      <text:p text:style-name="P2">o wyniku I przetargu ustnego nieograniczonego </text:p>
      <text:p text:style-name="P3"><text:span text:style-name="T1">na </text:span><text:span text:style-name="T2">sprzedaż nieruchomości gruntowej położonej w Czartajewie gmina Siemiatycze, </text:span></text:p>
      <text:p text:style-name="P1">objętej Suwalską Specjalną Strefą Ekonomiczną, </text:p>
      <text:p text:style-name="P1">stanowiącej własność Powiatu Siemiatyckiego. </text:p>
      <text:p text:style-name="P1">Przedmiot zbycia: Działka o nr geod.: 317/46 o pow. 0,6203 ha położona w Czartajewie.</text:p>
      <text:p text:style-name="P4"/>
      <text:p text:style-name="P2">Na podstawie § 12 Rozporządzenia Rady Ministrów z dnia 14 września 2004 roku </text:p>
      <text:p text:style-name="P2">w sprawie sposobu i trybu przeprowadzania przetargów oraz rokowań na zbycie nieruchomości /Dz. U. z 2014 r. poz. 1490/ podaję do publicznej wiadomości informację </text:p>
      <text:p text:style-name="P2">o wyniku I przetargu ustnego nieograniczonego </text:p>
      <text:p text:style-name="P2">na sprzedaż n<text:span text:style-name="T4">ieruchomości gruntowej położonej<text:line-break/>w Czartajewie gmina Siemiatycze, objętej Suwalską Specjalną Strefą Ekonomiczną,</text:span></text:p>
      <text:p text:style-name="P3"/>
      <text:p text:style-name="P2">I Przetarg ustny nieograniczony przeprowadzony w dniu 27 listopada 2020 roku w siedzibie </text:p>
      <text:p text:style-name="P2">Starostwa Powiatowego w Siemiatyczach przy ul. Legionów Piłsudskiego 3.</text:p>
      <text:p text:style-name="P2"/>
      <text:p text:style-name="P2">Przedmiot przetargu:</text:p>
      <text:p text:style-name="P3"><text:span text:style-name="T3">sprzedaż </text:span><text:span text:style-name="T2">nieruchomości gruntowej położonej w Czartajewie gmina Siemiatycze, objętej Suwalską Specjalną Strefą Ekonomiczną, stanowiącej własność Powiatu Siemiatyckiego. <text:s/></text:span></text:p>
      <text:p text:style-name="P5">Działka o nr geod.: 317/46 o pow. 0,6203 ha położona w Czartajewie - <text:span text:style-name="T5">cena wywoławcza – <text:line-break/>205 000, 00 zł netto + VAT (252 150,00 zł brutto)</text:span></text:p>
      <text:p text:style-name="P6"><text:span text:style-name="T6">Wyżej wymieniona nieruchomość posiada urządzoną </text:span>KW Nr <text:span text:style-name="T6">BI3P/00026714/2</text:span> prowadzoną<text:line-break/>w Sądzie Rejonowym w Bielsku Podlaskim Zamiejscowym X Wydziale Ksiąg Wieczystych<text:line-break/>w Siemiatyczach. Nieruchomość nie jest obciążona ciężarami, o których mowa w dziale III i IV Księgi Wieczystej.</text:p>
      <text:p text:style-name="P6"/>
      <text:p text:style-name="P6">WW. przetarg zakończył się wynikiem pozytywnym.</text:p>
      <text:p text:style-name="P7">Do przetargu dopuszczono 1 osobę. </text:p>
      <text:p text:style-name="P7">Najwyższa cena osiągnięta w przetargu – 254 680,00 zł brutto </text:p>
      <text:p text:style-name="P10">Osoba ustalona na nabywcę to Pan Jan Pućko </text:p>
      <text:p text:style-name="P10">prowadzący działalność gospodarczą pod nazwą VEKTOR Jan Pućko</text:p>
      <text:p text:style-name="P9"/>
      <text:p text:style-name="P9">Z up. STAROSTY</text:p>
      <text:p text:style-name="P9"><text:tab/><text:tab/><text:tab/><text:tab/><text:tab/></text:p>
      <text:p text:style-name="P9">Naczelnik Wydziału Geodezji, Katastru i Nieruchomości</text:p>
      <text:p text:style-name="P9">GEODETA POWIATOWY</text:p>
      <text:p text:style-name="P8">mgr inż. Roman Łopaciuk</text:p>
      <text:list xml:id="list7906689475482512524" text:style-name="L1">
        <text:list-header>
          <text:p text:style-name="P15"/>
        </text:list-header>
      </text:list>
      <text:p text:style-name="P6">Siemiatycze dnia 2020.12.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oletta Jaroszuk-Zapolnik</meta:initial-creator>
    <meta:creation-date>2020-12-07T10:08:19.16</meta:creation-date>
    <dc:date>2020-12-07T13:22:43.20</dc:date>
    <dc:creator>Wioletta Jaroszuk-Zapolnik</dc:creator>
    <meta:editing-duration>PT1H9M31S</meta:editing-duration>
    <meta:editing-cycles>5</meta:editing-cycles>
    <meta:generator>OpenOffice/4.1.7$Win32 OpenOffice.org_project/417m1$Build-9800</meta:generator>
    <meta:printed-by>Wioletta Jaroszuk-Zapolnik</meta:printed-by>
    <meta:print-date>2020-12-07T12:11:52.99</meta:print-date>
    <meta:document-statistic meta:table-count="0" meta:image-count="0" meta:object-count="0" meta:page-count="1" meta:paragraph-count="27" meta:word-count="256" meta:character-count="1867"/>
  </office:meta>
</office:document-meta>
</file>