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style:font-name="Arial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1pt" fo:font-style="normal" style:text-underline-style="none" fo:font-weight="normal" style:font-size-asian="11pt" style:font-style-asian="normal" style:font-weight-asian="normal"/>
    </style:style>
    <style:style style:name="P13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>
        <style:tab-stops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style:font-name="Arial" fo:font-size="10pt" fo:language="pl" fo:country="PL" style:text-underline-style="none" style:font-size-asian="10pt" style:font-size-complex="10pt"/>
    </style:style>
    <style:style style:name="T3" style:family="text">
      <style:text-properties fo:color="#7f7f7f" style:font-name="Arial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weight="bold" style:font-weight-asian="bold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86"/><text:span text:style-name="T6">Siemiatycze, dnia.21-01-2021</text:span></text:p>
      <text:p text:style-name="P9">GG.6852.2.2020</text:p>
      <text:p text:style-name="P7">O<text:span text:style-name="T6">GŁOSZENIE <text:s/>O ZAMIARZE OGRANICZENIA SPOSOBU KORZYSTANIA Z NIERUCHOMOŚCI O NIEUREGULOWANYM STANIE PRAWNYM</text:span></text:p>
      <text:p text:style-name="P8"><text:s text:c="15"/>Działając na podstawie art.124 ust.1 oraz art.124a, w związku z <text:s/>art. 114 ust.3 i 4 <text:s/>ustawy z dnia 21 sierpnia 1997 r. o gospodarce nieruchomościami (Dz.U. z 2020 r. poz.1990 z późń.zm.)</text:p>
      <text:p text:style-name="P10">Starosta Siemiatycki</text:p>
      <text:p text:style-name="P10"><text:span text:style-name="T8">wykonujący zadania z zakresu administracji rządowej, zawiadamia o zamiarze wszczęcia postępowania w sprawie decyzji ograniczającej sposób korzystania z części nieruchomości oznaczonej w ewidencji gruntów</text:span> nr geod.116/2 <text:s/>położonej w obrębie Aleksandrowo <text:span text:style-name="T8">gmina Grodzisk, poprzez zezwolenie na rzecz PGE Dystrybucja S.A. z siedzibą w Lublinie na budowę i rozbiórkę sieci elektroenergetycznej SN-15 kV, na terenie 207 m² (pas o szerokości 1 m i długości 203 m wzdłuż kabli oraz o szerokości 4 m i długości 1m przy stacji transf.), <text:s/>w oparciu o decyzję Wójta Gminy Grodzisk z dnia 16.06.2020 r. Nr AG.6733.2.2020 o ustaleniu lokalizacji inwestycji celu publicznego. Przewidziany do wykonania zakres prac budowlanych obejmie:</text:span></text:p>
      <text:list xml:id="list6949718321628284826" text:style-name="L1">
        <text:list-item>
          <text:p text:style-name="P13">montaż doziemnie sześciu kabli typu XRUHAKXs120mm² linii kablowej SN-15 kV na odcinku od granicy pasa drogowego drogi gminnej dz. nr geod.116/1 do istniejącej słupowej stacji transformatorowej, celem zasilania jej w energię elektryczną po stronie średniego napięcia SN-15 kV oraz trzema kablami tego samego typu do granicy działki nr geod.117,</text:p>
        </text:list-item>
        <text:list-item>
          <text:p text:style-name="P13">demontaż przewodów linii napowietrznej SN-15kV podwieszonych na stacji transf. i przebiegających w kierunku drogi gminnej dz. nr geod.166/3,</text:p>
        </text:list-item>
        <text:list-item>
          <text:p text:style-name="P13">dostosowanie istniejącej słupowej stacji transf. SN/nn do nowego sposobu zasilania.</text:p>
          <text:p text:style-name="P13">Powierzchnia <text:s/>nieruchomości niezbędna dla przeprowadzenia <text:s/>prac wynosić będzie 397 m² (pas o szerokości 1,8 m i długości 203 m wzdłuż kabli oraz o szerokości 4 m i długości 8 m przy stacji transf.)</text:p>
        </text:list-item>
      </text:list>
      <text:p text:style-name="P6"><text:tab/><text:span text:style-name="T6">W związku z powyższym , w terminie dwóch miesięcy od dnia ogłoszenia niniejszego obwieszczenia osoby, którym przysługują prawa rzeczowe do w/w nieruchomości winny zgłaszać się do Starostwa Powiatowego w Siemiatyczach Wydziału Geodezji Katastru i Nieruchomości przy ul.Legionów Piłsudskiego 3 w Siemiatyczach pokój nr 107.<text:tab/> Jeżeli w wyznaczonym terminie nie zgłoszą się osoby, które wykażą, że przysługują im prawa rzeczowe do nieruchomości, zostanie wszczęte postępowanie w sprawie wydania decyzji o ograniczeniu sposobu korzystania z nieruchomości o nieuregulowanym stanie prawnym. <text:s/></text:span></text:p>
      <text:p text:style-name="P12"><text:span text:style-name="T5"><text:s text:c="77"/></text:span><text:span text:style-name="T7"><text:s/>Starosta Siemiatycki</text:span></text:p>
      <text:p text:style-name="P11"><text:s text:c="93"/>mgr Marek Bobel 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style:font-name="Arial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808080" style:font-name="Arial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style:font-name="Arial" fo:font-size="10pt" fo:language="pl" fo:country="PL" style:text-underline-style="none" style:font-size-asian="10pt" style:font-size-complex="10pt"/>
    </style:style>
    <style:style style:name="MT3" style:family="text">
      <style:text-properties fo:color="#7f7f7f" style:font-name="Arial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0.91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2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B1" office:value-type="string">
              <text:p text:style-name="MP1"/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  <text:p text:style-name="MP2"><text:span text:style-name="Domyślna_20_czcionka_20_akapitu"><text:span text:style-name="MT3"/></text:span></text:p>
            </table:table-cell>
          </table:table-row>
        </table:table>
        <text:p text:style-name="Heading"><draw:connector text:anchor-type="paragraph" draw:z-index="0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1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5">Sprawę prowadzi: Barbara Troc tel.: +488565665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adosław Jaszczołt</meta:initial-creator>
    <meta:creation-date>2015-09-17T10:29:00Z</meta:creation-date>
    <dc:date>2021-01-21T09:54:06.98</dc:date>
    <meta:print-date>2021-01-21T09:53:57.05</meta:print-date>
    <meta:editing-cycles>35</meta:editing-cycles>
    <meta:editing-duration>PT9H56M</meta:editing-duration>
    <meta:document-statistic meta:table-count="1" meta:image-count="1" meta:object-count="0" meta:page-count="1" meta:paragraph-count="19" meta:word-count="381" meta:character-count="3055"/>
    <meta:template xlink:type="simple" xlink:actuate="onRequest" xlink:title="" xlink:href="../../../Documents%20and%20Settings/Piotr/Pulpit/Pismo%20Urzędowe/Pismo%20Zablokowane.odt/Normal"/>
  </office:meta>
</office:document-meta>
</file>