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>
        <style:tab-stops/>
      </style:paragraph-properties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Standard" style:list-style-name="L1">
      <style:paragraph-properties fo:line-height="150%" fo:text-align="start" style:justify-single-word="false">
        <style:tab-stops/>
      </style:paragraph-properties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line-height="150%" fo:text-align="start" style:justify-single-word="false">
        <style:tab-stops/>
      </style:paragraph-properties>
      <style:text-properties style:font-name="Arial" fo:font-size="11pt" fo:font-style="normal" style:text-underline-style="none" fo:font-weight="normal" style:font-size-asian="11pt" style:font-style-asian="normal" style:font-weight-asian="normal"/>
    </style:style>
    <style:style style:name="P4" style:family="paragraph" style:parent-style-name="Standard">
      <style:paragraph-properties fo:line-height="150%" fo:text-align="start" style:justify-single-word="false">
        <style:tab-stops/>
      </style:paragraph-properties>
      <style:text-properties style:font-name="Arial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fo:line-height="150%" fo:text-align="start" style:justify-single-word="false">
        <style:tab-stops/>
      </style:paragraph-properties>
      <style:text-properties style:font-name="Arial" fo:font-size="11pt" fo:font-style="normal" style:text-underline-style="none" fo:font-weight="bold" style:font-size-asian="11pt" style:font-style-asian="normal" style:font-weight-asian="bold" style:font-size-complex="11pt" style:font-style-complex="normal"/>
    </style:style>
    <style:style style:name="P6" style:family="paragraph" style:parent-style-name="Standard">
      <style:paragraph-properties fo:line-height="150%" fo:text-align="start" style:justify-single-word="false">
        <style:tab-stops/>
      </style:paragraph-properties>
      <style:text-properties style:font-name="Arial" fo:font-size="13pt" fo:font-style="normal" style:text-underline-style="none" fo:font-weight="bold" style:font-size-asian="13pt" style:font-style-asian="normal" style:font-weight-asian="bold" style:font-size-complex="13pt" style:font-style-complex="normal"/>
    </style:style>
    <style:style style:name="P7" style:family="paragraph" style:parent-style-name="Standard">
      <style:paragraph-properties fo:line-height="150%" fo:text-align="start" style:justify-single-word="false">
        <style:tab-stops/>
      </style:paragraph-properties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 style:master-page-name="Standard">
      <style:paragraph-properties fo:line-height="150%" fo:text-align="start" style:justify-single-word="false" style:page-number="auto" fo:break-before="page">
        <style:tab-stops/>
      </style:paragraph-properties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weight="bold" style:font-weight-asian="bold" style:font-size-complex="11pt" style:font-style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4pt" fo:font-style="italic" fo:font-weight="bold" style:font-size-asian="14pt" style:font-style-asian="italic" style:font-weight-asian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weight="bold" style:font-weight-asian="bold" style:font-size-complex="11pt" style:font-style-complex="normal"/>
    </style:style>
    <text:list-style style:name="L1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5">Siemiatycze, dnia.21-01-2021</text:span></text:p>
      <text:p text:style-name="P1">GG.6852.2.2020</text:p>
      <text:p text:style-name="P6">O<text:span text:style-name="T5">GŁOSZENIE <text:s/>O ZAMIARZE OGRANICZENIA SPOSOBU KORZYSTANIA Z NIERUCHOMOŚCI O NIEUREGULOWANYM STANIE PRAWNYM</text:span></text:p>
      <text:p text:style-name="P1">Działając na podstawie art.124 ust.1 oraz art.124a, w związku z <text:s/>art. 114 ust.3 i 4 <text:s/>ustawy z dnia 21 sierpnia 1997 r. o gospodarce nieruchomościami (Dz.U. z 2020 r. poz.1990 z późń.zm.)</text:p>
      <text:p text:style-name="P4">Starosta Siemiatycki</text:p>
      <text:p text:style-name="P4"><text:span text:style-name="T3">wykonujący zadania z zakresu administracji rządowej, zawiadamia o zamiarze wszczęcia postępowania w sprawie decyzji ograniczającej sposób korzystania z części nieruchomości oznaczonej w ewidencji gruntów</text:span> nr geod.116/2 <text:s/>położonej w obrębie Aleksandrowo <text:span text:style-name="T3">gmina Grodzisk, poprzez zezwolenie na rzecz PGE Dystrybucja S.A. z siedzibą w Lublinie na budowę i rozbiórkę sieci elektroenergetycznej SN-15 kV, na terenie 207 m² (pas o szerokości 1 m i długości 203 m wzdłuż kabli oraz o szerokości 4 m i długości 1m przy stacji transf.), <text:s/>w oparciu o decyzję Wójta Gminy Grodzisk z dnia 16.06.2020 r. Nr AG.6733.2.2020 o ustaleniu lokalizacji inwestycji celu publicznego. Przewidziany do wykonania zakres prac budowlanych obejmie:</text:span></text:p>
      <text:list xml:id="list2103554810885079256" text:style-name="L1">
        <text:list-item>
          <text:p text:style-name="P2">montaż doziemnie sześciu kabli typu XRUHAKXs120mm² linii kablowej SN-15 kV na odcinku od granicy pasa drogowego drogi gminnej dz. nr geod.116/1 do istniejącej słupowej stacji transformatorowej, celem zasilania jej w energię elektryczną po stronie średniego napięcia SN-15 kV oraz trzema kablami tego samego typu do granicy działki nr geod.117,</text:p>
        </text:list-item>
        <text:list-item>
          <text:p text:style-name="P2">demontaż przewodów linii napowietrznej SN-15kV podwieszonych na stacji transf. i przebiegających w kierunku drogi gminnej dz. nr geod.166/3,</text:p>
        </text:list-item>
        <text:list-item>
          <text:p text:style-name="P2">dostosowanie istniejącej słupowej stacji transf. SN/nn do nowego sposobu zasilania.</text:p>
          <text:p text:style-name="P2">Powierzchnia <text:s/>nieruchomości niezbędna dla przeprowadzenia <text:s/>prac wynosić będzie 397 m² (pas o szerokości 1,8 m i długości 203 m wzdłuż kabli oraz o szerokości 4 m i długości 8 m przy stacji transf.)</text:p>
        </text:list-item>
      </text:list>
      <text:p text:style-name="P7"><text:span text:style-name="T5">W związku z powyższym , w terminie dwóch miesięcy od dnia ogłoszenia niniejszego obwieszczenia osoby, którym przysługują prawa rzeczowe do w/w nieruchomości winny zgłaszać się do Starostwa Powiatowego w Siemiatyczach Wydziału Geodezji Katastru i Nieruchomości przy ul.Legionów Piłsudskiego 3 w Siemiatyczach pokój nr 101. Jeżeli w wyznaczonym terminie nie zgłoszą się osoby, które wykażą, że przysługują im prawa rzeczowe do nieruchomości, zostanie wszczęte postępowanie w sprawie wydania decyzji o ograniczeniu sposobu korzystania z nieruchomości o nieuregulowanym stanie prawnym. <text:s/></text:span></text:p>
      <text:p text:style-name="P3"><text:span text:style-name="T6">Starosta Siemiatycki</text:span></text:p>
      <text:p text:style-name="P5">mgr Marek Bobel <text:s text:c="7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6T12:47:39.49</meta:creation-date>
    <meta:editing-duration>PT2M36S</meta:editing-duration>
    <meta:editing-cycles>2</meta:editing-cycles>
    <meta:generator>OpenOffice/4.1.7$Win32 OpenOffice.org_project/417m1$Build-9800</meta:generator>
    <meta:initial-creator>Wioletta Jaroszuk-Zapolnik</meta:initial-creator>
    <meta:document-statistic meta:table-count="0" meta:image-count="0" meta:object-count="0" meta:page-count="1" meta:paragraph-count="13" meta:word-count="352" meta:character-count="2528"/>
    <dc:date>2021-01-26T12:50:13</dc:date>
    <dc:creator>Wioletta Jaroszuk-Zapolnik</dc:creator>
  </office:meta>
</office:document-meta>
</file>