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margin-bottom="0.1965in" fo:line-height="115%"/>
      <style:text-properties style:font-name="Arial" fo:font-weight="bold" style:font-weight-asian="bold" style:font-weight-complex="bold"/>
    </style:style>
    <style:style style:name="P4" style:parent-style-name="Normalny" style:family="paragraph">
      <style:paragraph-properties fo:widows="2" fo:orphans="2" fo:margin-bottom="0.1576in" fo:line-height="115%"/>
    </style:style>
    <style:style style:name="T5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6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P8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9" style:parent-style-name="Normalny" style:family="paragraph">
      <style:paragraph-properties style:vertical-align="auto" fo:margin-bottom="0.0784in" style:line-height-at-least="0.1388in">
        <style:tab-stops>
          <style:tab-stop style:type="left" style:position="0.1965in"/>
          <style:tab-stop style:type="left" style:position="0.489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T12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T13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T14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T15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P16" style:parent-style-name="Normalny" style:family="paragraph">
      <style:paragraph-properties style:text-autospace="none" style:vertical-align="auto" fo:margin-top="0.0784in" fo:margin-bottom="0.0784in" style:line-height-at-least="0.1388in"/>
      <style:text-properties style:font-name="Tahoma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17" style:parent-style-name="Normalny" style:list-style-name="LFO1" style:family="paragraph">
      <style:paragraph-properties style:text-autospace="none" style:vertical-align="auto" fo:line-height="130%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Tahoma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19" style:parent-style-name="Domyślnaczcionkaakapitu" style:family="text">
      <style:text-properties style:font-name="Tahoma" style:font-name-asian="Times New Roman" fo:font-weight="bold" style:font-weight-asian="bold" fo:font-size="10.5pt" style:font-size-asian="10.5pt" style:font-size-complex="10.5pt" style:language-asian="ar" style:country-asian="SA"/>
    </style:style>
    <style:style style:name="T20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21" style:parent-style-name="Normalny" style:list-style-name="LFO2" style:family="paragraph">
      <style:paragraph-properties fo:widows="2" fo:orphans="2" style:text-autospace="none" style:vertical-align="auto" fo:line-height="130%"/>
    </style:style>
    <style:style style:name="T22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23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24" style:parent-style-name="Normalny" style:list-style-name="LFO2" style:family="paragraph">
      <style:paragraph-properties fo:widows="2" fo:orphans="2" style:text-autospace="none" style:vertical-align="auto" fo:line-height="130%"/>
    </style:style>
    <style:style style:name="T25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26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27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28" style:parent-style-name="Normalny" style:family="paragraph">
      <style:paragraph-properties style:text-autospace="none" style:vertical-align="auto" fo:line-height="130%"/>
    </style:style>
    <style:style style:name="T29" style:parent-style-name="Domyślnaczcionkaakapitu" style:family="text">
      <style:text-properties style:font-name="Tahoma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T30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T31" style:parent-style-name="Domyślnaczcionkaakapitu" style:family="text">
      <style:text-properties style:font-name="Tahoma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32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33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34" style:parent-style-name="Normalny" style:family="paragraph">
      <style:paragraph-properties fo:widows="2" fo:orphans="2" style:vertical-align="auto"/>
    </style:style>
    <style:style style:name="T35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36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37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38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39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40" style:parent-style-name="Normalny" style:family="paragraph">
      <style:paragraph-properties fo:widows="2" fo:orphans="2" style:vertical-align="auto"/>
    </style:style>
    <style:style style:name="T41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42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43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44" style:parent-style-name="Normalny" style:family="paragraph">
      <style:paragraph-properties style:text-autospace="none" fo:line-height="130%"/>
      <style:text-properties style:font-name="Tahoma" fo:font-weight="bold" style:font-weight-asian="bold" fo:font-size="10.5pt" style:font-size-asian="10.5pt" style:font-size-complex="10.5pt"/>
    </style:style>
    <style:style style:name="P45" style:parent-style-name="Normalny" style:family="paragraph">
      <style:paragraph-properties style:text-autospace="none" fo:line-height="130%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style:text-autospace="none" fo:line-height="130%"/>
    </style:style>
    <style:style style:name="T49" style:parent-style-name="Domyślnaczcionkaakapitu" style:family="text">
      <style:text-properties style:font-name="Tahoma" fo:font-size="10.5pt" style:font-size-asian="10.5pt" style:font-size-complex="10.5pt"/>
    </style:style>
    <style:style style:name="T50" style:parent-style-name="Domyślnaczcionkaakapitu" style:family="text">
      <style:text-properties style:font-name="Tahoma" fo:font-weight="bold" style:font-weight-asian="bold" fo:font-size="10.5pt" style:font-size-asian="10.5pt" style:font-size-complex="10.5pt"/>
    </style:style>
    <style:style style:name="P51" style:parent-style-name="Normalny" style:family="paragraph">
      <style:paragraph-properties style:vertical-align="auto" style:line-height-at-least="0.0694in">
        <style:tab-stops>
          <style:tab-stop style:type="left" style:position="0.4895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56" style:parent-style-name="Normalny" style:family="paragraph">
      <style:paragraph-properties style:vertical-align="auto" style:line-height-at-least="0.0694in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57" style:parent-style-name="Normalny" style:family="paragraph">
      <style:paragraph-properties>
        <style:tab-stops>
          <style:tab-stop style:type="left" style:position="4.8541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OBWIESZCZENIE<text:s/>STAROSTY SIEMIATYCKIEGO<text:s/>z dnia 26.01.2021r.</text:p>
      <text:p text:style-name="P3">w sprawie wydania decyzji o zezwoleniu na realizację inwestycji drogowej</text:p>
      <text:p text:style-name="P4"><text:span text:style-name="T5">Zgodnie z art. 11 f ust. 3 i 4 Ustawy z dnia 10<text:s/></text:span><text:span text:style-name="T6">kwietnia 2003 r. o szczególnych zasadach przygotowania i realizacji inwestycji w zakresie dróg publicznych (t.j. Dz. U. z 2020 r. poz. 1363 z późn. zm.) oraz art. 49 Ustawy z dnia 14 czerwca 1960 r. Kodeks postępowania administracyjnego (t.j. Dz. U. z 2020</text:span><text:span text:style-name="T7"><text:s/>r. poz. 256 z późn. zm.),</text:span></text:p>
      <text:p text:style-name="P8">zawiadamiam</text:p>
      <text:p text:style-name="P9"><text:span text:style-name="T10">że w dniu 26 stycznia 2021r. wydana została decyzja Nr 1/2021 w sprawie zatwierdzenia projektu budowlanego i zezwolenia na realizację inwestycji drogowej<text:s/></text:span><text:span text:style-name="T11">polegającej na: na rozbudowie drogi gminnej Nr 165505B od drogi</text:span><text:span text:style-name="T12"><text:s/>wojewódzkiej nr 640 do miejscowości Boratyniec Ruski o długości 1968,00m, położonej w gminie Siemiatycze, która obejmuje m. in. wykonanie nawierzchni bitumicznej z masy mineralno-asfaltowej szer. 5,5m, wykonanie podbudowy z kruszywa naturalnego z dodatkie</text:span><text:span text:style-name="T13">m 35% łamanego, wykonane poboczy i zjazdów na działki z kruszywa naturalnego z dodatkiem 35% łamanego stabilizowanego mechanicznie gr. 10 cm, szer. poboczy 1,00m, wykonanie rozjazdów bitumicznych na drogi gminnej i dojazdowe, ustawienie barier energochłonn</text:span><text:span text:style-name="T14">ych na przepustach pod drogą, wykonanie budowy 3 szt. nowych przepustów fi 60cm pod drogą przy zastosowaniu rur PEHD (z możliwością zastosowania rur betonowych <text:s/>i suchych półek), wykonanie rur fi 40 cm pod zjazdami z rur PEHD, wykonanie odwodnienia oraz za</text:span><text:span text:style-name="T15">twierdziła podział nieruchomości.</text:span></text:p>
      <text:p text:style-name="P16">Przedmiotowa inwestycja planowana jest do realizacji na:</text:p>
      <text:list text:style-name="LFO1" text:continue-numbering="true">
        <text:list-item>
          <text:p text:style-name="P17"><text:span text:style-name="T18">działkach stanowiących pas drogowy drogi gminnej</text:span><text:span text:style-name="T19"><text:s/></text:span><text:span text:style-name="T20">o nr:</text:span></text:p>
        </text:list-item>
      </text:list>
      <text:list text:style-name="LFO2" text:continue-numbering="true">
        <text:list-item>
          <text:p text:style-name="P21"><text:span text:style-name="T22">w obrębie ewidencyjnym Anusin 0001, jednostce ewidencyjnej Siemiatycze 201009_2 - <text:s/>działki nr:<text:s/></text:span><text:span text:style-name="T23">421;</text:span></text:p>
        </text:list-item>
        <text:list-item>
          <text:p text:style-name="P24"><text:span text:style-name="T25">w obrębie<text:s/></text:span><text:span text:style-name="T26">ewidencyjnym Boratyniec Ruski 0006, jednostce ewidencyjnej Siemiatycze 201009_2 - <text:s/>działki nr:<text:s/></text:span><text:span text:style-name="T27">268;</text:span></text:p>
        </text:list-item>
      </text:list>
      <text:p text:style-name="P28"><text:span text:style-name="T29">b)<text:s/></text:span><text:span text:style-name="T30">działkach powstałych w wyniku podziału, które znajdują się w liniach rozgraniczających teren projektowanej rozbudowy<text:s/></text:span><text:span text:style-name="T31">drogi gminnej 165505B<text:s/></text:span><text:span text:style-name="T32">o nr</text:span><text:span text:style-name="T33">:</text:span></text:p>
      <text:p text:style-name="P34"><text:span text:style-name="T35">jednostk</text:span><text:span text:style-name="T36">a ewid. Siemiatycze - obszar wiejski, obręb Anusin 0001:<text:s/></text:span><text:span text:style-name="T37">47/3, 91/6, 91/8, 91/10, 91/12, 93/6, 93/8, 93/10, 93/12, 94/14, 94/16, 94/18, 94/20, 94/22, 94/24, 94/26, 94/28, 95/30, 95/48, 95/50, 95/52, 95/54, 95/32, 95/34, 95/36, 95/38, 95/40, 95/42, 95/44, 9</text:span><text:span text:style-name="T38">5/46, 96/10,<text:s/></text:span><text:span text:style-name="T39">96/12, 96/14, 96/16, 96/18, 96/20, 123/11, 123/13, 123/15, 123/17, 124/2, 125/4, 125/6, 126/5, 126/7, 126/9, 127/5, 127/7, 127/9, 128/8, 128/10, 128/12, 129/2, 418/2, 420/2, 423/2, 424/3</text:span></text:p>
      <text:p text:style-name="P40"><text:span text:style-name="T41">jednostka ewid. Siemiatycze - obszar wiejski, obręb Bora</text:span><text:span text:style-name="T42">tyniec Ruski 0006:<text:s/></text:span><text:span text:style-name="T43">255/2, 256/2, 257/4, 257/6, 258/6, 259/2, 262/2, 263/2, 264/2, 265/2, 267/2, 269/2, 281/2, 282/4, 282/6, 283/2, 308/2, 310/2, 311/2, 312/2, 313/2, 314/2, 315/2, 316/2, 317/2,<text:s/></text:span></text:p>
      <text:p text:style-name="P44">c) działkach stanowiących teren do czasowego zajęcia, niezbędny podczas realizacji inwestycji o nr:</text:p>
      <text:p text:style-name="P45"><text:span text:style-name="T46">jednostka ewid. Siemiatycze - obszar wiejski, obręb Anusin 0001:<text:s/></text:span><text:span text:style-name="T47">408</text:span></text:p>
      <text:p text:style-name="P48"><text:span text:style-name="T49">jednostka ewid. Siemiatycze - obszar wiejski, obręb Boratyniec Ruski 0006:<text:s/></text:span><text:span text:style-name="T50">266</text:span></text:p>
      <text:p text:style-name="P51"><text:span text:style-name="T52">Informuję, że z treścią decyzji można zapoznać się w Wydziale<text:s/></text:span><text:span text:style-name="T53">Budownictwa, Rolnictwa, Ochrony Środowiska i Leśnictwa Starostwa Powiatowego w Siemiatyczach przy ul. Legionów Piłsudskiego 3, pokój 221 na II piętrze, w dniach pracy Urzędu, w godz. 8.00 – 16.00 (poniedziałek), 7.30 – 15.30 (wtorek-piątek), w terminie 14<text:s/></text:span><text:span text:style-name="T54">dni od dnia odebrania niniejszego zawiadomienia, które również <text:s/>w formie obwieszczenia podano do publicznej wiadomości w prasie lokalnej ,,Gazeta Polska", stronach internetowych, na tablicach ogłoszeń Starostwa Powiatowego w Siemiatyczach i Urzędu Gminy Si</text:span><text:span text:style-name="T55">emiatycze.<text:s/></text:span></text:p>
      <text:p text:style-name="P56">Od decyzji przysługuje stronom odwołanie do Wojewody Podlaskiego, za pośrednictwem organu wydającego decyzję, w terminie 14 dni od jej doręczenia.</text:p>
      <text:p text:style-name="P57"><text:span text:style-name="T58">Zgodnie z art. 49 ustawy Kodeks postepowania administracyjnego zawiadomienie stron postępowania u</text:span><text:span text:style-name="T59">waża się za dokonane po upływie 14 dni od dnia publicznego ogłoszenia.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-complex="Times New Roman" fo:color="#000000" style:letter-kerning="false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-complex="Times New Roman" fo:color="#000000" style:letter-kerning="false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Lucida Sans Unicode" fo:font-weight="bold" style:font-weight-asian="bold" fo: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Jarocki</meta:initial-creator>
    <dc:creator>Paweł Jarocki</dc:creator>
    <meta:creation-date>2019-02-26T10:31:00Z</meta:creation-date>
    <dc:date>2021-01-26T13:19:00Z</dc:date>
    <meta:print-date>2021-01-26T10:45:00Z</meta:print-date>
    <meta:template xlink:href="Normal" xlink:type="simple"/>
    <meta:editing-cycles>29</meta:editing-cycles>
    <meta:editing-duration>PT4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47" meta:character-count="3822" meta:row-count="27" meta:non-whitespace-character-count="3282"/>
  </office:meta>
</office:document-meta>
</file>