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99">
      <style:paragraph-properties fo:text-align="justify" style:justify-single-word="false"/>
      <style:text-properties style:text-position="0% 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276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284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285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286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288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296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297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298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277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283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289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295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2pt" fo:background-color="transparent" style:font-size-asian="12pt" style:font-size-complex="12pt"/>
    </style:style>
    <style:style style:name="T21" style:family="text">
      <style:text-properties style:font-name="Times New Roman" fo:font-size="10.5pt" fo:background-color="transparent" style:font-size-asian="10.5pt" style:font-size-complex="10.5pt"/>
    </style:style>
    <style:style style:name="T22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background-color="transparen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7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KRASEWICE STARE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Krasewice Stare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1634356201109410519" text:style-name="L288">
        <text:list-item>
          <text:p>Urząd Gminy w Siemiatyczach - celem wywieszenia na tablicy ogłoszeń</text:p>
        </text:list-item>
        <text:list-item>
          <text:p>Sołtys wsi Krasewice Stare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13">GG.6623.2.7.2021 <text:s text:c="70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 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Krasewice Stare, gmina Siemiatycz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Krasewice Stare, gmina Siemiatycze oznaczone numerem:</text:p>
      <text:p text:style-name="P12"/>
      <text:p text:style-name="P12">21, 27, 58, 59, 60, 61</text:p>
      <text:list xml:id="list883612479128230627" text:style-name="L289">
        <text:list-header>
          <text:p/>
        </text:list-header>
      </text:list>
      <text:p text:style-name="P12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000.</text:p>
      <text:p text:style-name="P12"/>
      <text:p text:style-name="P12"/>
      <text:p text:style-name="P12"><text:soft-page-break/>4) Harmonogram przeprowadzenia klasyfikacji.</text:p>
      <text:p text:style-name="P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na terenie posesji Wyromiejki 8, 17-300 Siemiatycze. <text:s/>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2">STAROSTA</text:p>
      <text:p text:style-name="P2">mgr Marek Bobel</text:p>
      <text:p text:style-name="P12"/>
      <text:p text:style-name="P12">Otrzymują:</text:p>
      <text:list xml:id="list7888670007224196594" text:style-name="L295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Krasewice Stare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6722879995165176023" text:style-name="L296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1191864470236503463" text:style-name="L297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458133" text:continue-list="list6722879995165176023" text:style-name="L296">
        <text:list-item>
          <text:p>nie przysługuje Pani/Panu:</text:p>
        </text:list-item>
      </text:list>
      <text:list xml:id="list3963381288916830936" text:style-name="L298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22:44.17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74" meta:character-count="10149"/>
  </office:meta>
</office:document-meta>
</file>