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87">
      <style:paragraph-properties fo:text-align="justify" style:justify-single-word="false"/>
      <style:text-properties style:text-position="0% 100%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264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272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273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274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276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284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285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286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list-style-name="L266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271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277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283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Times New Roman" fo:font-size="12pt" fo:background-color="transparent" style:font-size-asian="12pt" style:font-size-complex="12pt"/>
    </style:style>
    <style:style style:name="T21" style:family="text">
      <style:text-properties style:font-name="Times New Roman" fo:font-size="10.5pt" fo:background-color="transparent" style:font-size-asian="10.5pt" style:font-size-complex="10.5pt"/>
    </style:style>
    <style:style style:name="T22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2.6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 w <text:s/>ramach modernizacji ewidencji gruntów i budynków obrębu KRASEWICE CZEREPY, gmina Siemiatycz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Krasewice Czerepy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STAROSTA</text:p>
      <text:p text:style-name="P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1205144867874952317" text:style-name="L276">
        <text:list-item>
          <text:p>Urząd Gminy w Siemiatyczach - celem wywieszenia na tablicy ogłoszeń</text:p>
        </text:list-item>
        <text:list-item>
          <text:p>Sołtys wsi Krasewice Czerepy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2"/>
      <text:p text:style-name="P13">GG.6623.2.6.2021 <text:s text:c="70"/></text:p>
      <text:p text:style-name="P12">Siemiatycze, dnia 11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Krasewice Czerepy, gmina Siemiatycze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Krasewice Czerepy, gmina Siemiatycze oznaczone numerem:</text:p>
      <text:p text:style-name="P12"/>
      <text:p text:style-name="P12">57/4, 30</text:p>
      <text:list xml:id="list7300015467896870985" text:style-name="L277">
        <text:list-header>
          <text:p/>
        </text:list-header>
      </text:list>
      <text:p text:style-name="P12">3) Miejsce i termin rozpoczęcia czynności klasyfikacyjnych w terenie.</text:p>
      <text:p text:style-name="P2"><text:tab/>Czynności klasyfikacyjne w terenie rozpoczną się zebraniem informacyjnym<text:line-break/>na terenie posesji Wyromiejki 8, 17-300 Siemiatycze w dniu 9 marca 2021 r. o godz. 1000.</text:p>
      <text:p text:style-name="P12"/>
      <text:p text:style-name="P12"><text:soft-page-break/>4) Harmonogram przeprowadzenia klasyfikacji.</text:p>
      <text:p text:style-name="P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00 na terenie posesji Wyromiejki 8, 17-300 Siemiatycz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2">(086) 219 85 47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2">STAROSTA</text:p>
      <text:p text:style-name="P2">mgr Marek Bobel</text:p>
      <text:p text:style-name="P12"/>
      <text:p text:style-name="P12">Otrzymują:</text:p>
      <text:list xml:id="list2207855523527765695" text:style-name="L283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Krasewice Czerepy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5207465038241601877" text:style-name="L284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2897710078847110553" text:style-name="L285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30441416" text:continue-list="list5207465038241601877" text:style-name="L284">
        <text:list-item>
          <text:p>nie przysługuje Pani/Panu:</text:p>
        </text:list-item>
      </text:list>
      <text:list xml:id="list4087165008432793166" text:style-name="L286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10:21:11.48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70" meta:character-count="10146"/>
  </office:meta>
</office:document-meta>
</file>