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11">
      <style:paragraph-properties fo:text-align="justify" style:justify-single-word="false"/>
      <style:text-properties style:text-position="0% 100%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list-style-name="L288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296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297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298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300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308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309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310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4" style:family="paragraph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list-style-name="L289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295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301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307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-asian="ArialMT" style:font-name-complex="ArialMT"/>
    </style:style>
    <style:style style:name="T13" style:family="text">
      <style:text-properties fo:color="#000000" style:font-name-asian="TimesNewRomanPSMT" style:font-name-complex="TimesNewRomanPSMT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12pt" fo:font-weight="bold" style:font-size-asian="12pt" style:font-size-complex="12pt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fo:font-weight="bold" style:font-size-asian="12pt" style:font-size-complex="12pt"/>
    </style:style>
    <style:style style:name="T18" style:family="text">
      <style:text-properties fo:color="#000000" fo:font-weight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style:font-name="Times New Roman" fo:font-size="12pt" fo:background-color="transparent" style:font-size-asian="12pt" style:font-size-complex="12pt"/>
    </style:style>
    <style:style style:name="T24" style:family="text">
      <style:text-properties style:font-name="Times New Roman" fo:font-size="10.5pt" fo:background-color="transparent" style:font-size-asian="10.5pt" style:font-size-complex="10.5pt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3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8" style:family="text">
      <style:text-properties fo:font-size="12pt" fo:background-color="transparent" style:font-size-asian="12pt" style:font-size-complex="12pt"/>
    </style:style>
    <style:style style:name="T39" style:family="text">
      <style:text-properties fo:font-size="12pt" fo:font-weight="normal" style:font-size-asian="12pt" style:font-size-complex="12pt"/>
    </style:style>
    <style:style style:name="T40" style:family="text">
      <style:text-properties fo:font-size="10.5pt" fo:background-color="transparent" style:font-size-asian="10.5pt" style:font-size-complex="10.5pt"/>
    </style:style>
    <style:style style:name="T41" style:family="text">
      <style:text-properties style:font-name="Arial" fo:font-size="10.5pt" fo:background-color="transparent" style:font-size-asian="10.5pt" style:font-size-complex="10.5pt"/>
    </style:style>
    <style:style style:name="T42" style:family="text">
      <style:text-properties style:font-name="Arial" fo:background-color="transparent"/>
    </style:style>
    <style:style style:name="T43" style:family="text">
      <style:text-properties style:font-name="Arial" fo:font-size="11pt" fo:background-color="transparent" style:font-size-asian="11pt" style:font-size-complex="11pt"/>
    </style:style>
    <style:style style:name="T44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2">GG.6623.2.8.2021</text:p>
      <text:p text:style-name="P2"/>
      <text:p text:style-name="P2">OBWIESZCZENIE</text:p>
      <text:p text:style-name="P2">STAROSTY SIEMIATYCKIEGO<text:tab/></text:p>
      <text:p text:style-name="P2"/>
      <text:p text:style-name="P2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2"/>
      <text:p text:style-name="P2">zawiadamiam</text:p>
      <text:p text:style-name="P2"/>
      <text:p text:style-name="P2"><text:tab/>o wydaniu zawiadomienia o wszczęciu z urzędu postępowania w sprawie przeprowadzenia gleboznawczej klasyfikacji gruntów zmienionych użytków gruntowych<text:line-break/>w <text:s/>ramach modernizacji ewidencji gruntów i budynków obrębu KUŁYGI, gmina Siemiatycze wykonywanej przez firmę: Przedsiębiorstwo Usług Geodezyjnych GEOKART ŁOMŻYŃSKI M. Brzostowski i J. Nowacki Sp. z o.o. ul. Senatorska 12A, 18-400 Łomża.</text:p>
      <text:p text:style-name="P2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2"><text:tab/>W okresie wyłożenia strony mogą zgłaszać zastrzeżenia do projektu ustalenia klasyfikacji.</text:p>
      <text:p text:style-name="P2"><text:tab/>Niniejsze obwieszczenie zostaje podane do wiadomości przez zamieszczenie<text:line-break/>na stronie BIP Starostwa Powiatowego w Siemiatyczach oraz wywieszenie na tablicy ogłoszeń w Urzędzie Starostwa Powiatowego w Siemiatyczach, w Urzędzie Gminy Siemiatycze, na tablicy ogłoszeń w miejscowości <text:s/>Kułygi na okres 14 dni.</text:p>
      <text:p text:style-name="P2"><text:tab/>W toku postępowania strony mogą zapoznać się z aktami sprawy oraz zgłaszać uwagi.</text:p>
      <text:p text:style-name="P2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"/>
      <text:p text:style-name="P2">STAROSTA</text:p>
      <text:p text:style-name="P2">mgr Marek Bobel</text:p>
      <text:p text:style-name="P2"><text:soft-page-break/>Niniejsze obwieszczenie zostało podane do publicznej wiadomości w dniu 19.02.2021 r.</text:p>
      <text:p text:style-name="P2"/>
      <text:p text:style-name="P2">Otrzymują:</text:p>
      <text:list xml:id="list1311920795694345394" text:style-name="L300">
        <text:list-item>
          <text:p>Urząd Gminy w Siemiatyczach - celem wywieszenia na tablicy ogłoszeń</text:p>
        </text:list-item>
        <text:list-item>
          <text:p>Sołtys wsi Kułygi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2"/>
      <text:p text:style-name="P13">GG.6623.2.8.2021 <text:s text:c="70"/></text:p>
      <text:p text:style-name="P12">Siemiatycze, dnia 11.02.2021 r.</text:p>
      <text:p text:style-name="P12"/>
      <text:p text:style-name="P12">ZAWIADOMIENIE</text:p>
      <text:p text:style-name="P12"/>
      <text:p text:style-name="P12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Kułygi, gmina Siemiatycze wykonywanej przez firmę:</text:p>
      <text:p text:style-name="P12">Przedsiębiorstwo Usług Geodezyjnych GEOKART ŁOMŻYŃSKI M. Brzostowski<text:line-break/>i J. Nowacki Sp. z o.o. ul. Senatorska 12A, 18-400 Łomża.</text:p>
      <text:p text:style-name="P12"/>
      <text:p text:style-name="P12">1) Podstawa prawna przeprowadzenia klasyfikacji.</text:p>
      <text:p text:style-name="P12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2"/>
      <text:p text:style-name="P12">2) Obszar objęty klasyfikacją.</text:p>
      <text:p text:style-name="P12"><text:tab/>Klasyfikacją gruntów, która dotyczy zmienionych użytków gruntowych, zostaną objęte działki położone w obrębie Kułygi, gmina Siemiatycze oznaczone numerem:</text:p>
      <text:p text:style-name="P12"/>
      <text:p text:style-name="P12">156, 21, 264/2, 27</text:p>
      <text:list xml:id="list4813493721611995605" text:style-name="L301">
        <text:list-header>
          <text:p/>
        </text:list-header>
      </text:list>
      <text:p text:style-name="P12">3) Miejsce i termin rozpoczęcia czynności klasyfikacyjnych w terenie.</text:p>
      <text:p text:style-name="P2"><text:tab/>Czynności klasyfikacyjne w terenie rozpoczną się zebraniem informacyjnym<text:line-break/>na terenie posesji Wyromiejki 8, 17-300 Siemiatycze w dniu 9 marca 2021 r. o godz. 1100.</text:p>
      <text:p text:style-name="P12"/>
      <text:p text:style-name="P12"/>
      <text:p text:style-name="P12"><text:soft-page-break/>4) Harmonogram przeprowadzenia klasyfikacji.</text:p>
      <text:p text:style-name="P2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100 na terenie posesji Wyromiejki 8, 17-300 Siemiatycze. Niestawiennictwo któregokolwiek z właścicieli nie wstrzymuje przeprowadzenia czynności klasyfikacyjnych w terenie.</text:p>
      <text:p text:style-name="P12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2"/>
      <text:p text:style-name="P12">5) Imię i nazwisko klasyfikatora.</text:p>
      <text:p text:style-name="P12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2">(086) 219 85 47</text:p>
      <text:p text:style-name="P12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2"><text:tab/>W okresie wyłożenia mogą być zgłaszane zastrzeżenia do projektu ustalenia gleboznawczej klasyfikacji gruntów.</text:p>
      <text:p text:style-name="P12"/>
      <text:p text:style-name="P2">STAROSTA</text:p>
      <text:p text:style-name="P2">mgr Marek Bobel</text:p>
      <text:p text:style-name="P12"/>
      <text:p text:style-name="P12">Otrzymują:</text:p>
      <text:list xml:id="list348390109762428769" text:style-name="L307">
        <text:list-item>
          <text:p>Właściciele działek objętych klasyfikacją wg rozdzielnika, na adres wskazany<text:line-break/>w ewidencji gruntów i budynków;</text:p>
        </text:list-item>
        <text:list-item>
          <text:p>Urząd Gminy w Siemiatyczach - celem wywieszenia na tablicy ogłoszeń;</text:p>
        </text:list-item>
        <text:list-item>
          <text:p><text:soft-page-break/>Sołtys wsi Kułygi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2"/>
      <text:p text:style-name="P2">Klauzula informacyjna z art. 13 RODO </text:p>
      <text:p text:style-name="P2">w postępowaniach administracyjnych dot. ochrony gruntów rolnych,<text:line-break/>klasyfikacji gruntów i rekultywacji gruntów</text:p>
      <text:p text:style-name="P2"/>
      <text:p text:style-name="P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5013040565899922468" text:style-name="L308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4173049593409565705" text:style-name="L309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30456470" text:continue-list="list5013040565899922468" text:style-name="L308">
        <text:list-item>
          <text:p>nie przysługuje Pani/Panu:</text:p>
        </text:list-item>
      </text:list>
      <text:list xml:id="list1297222203021890905" text:style-name="L310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10:24:35.54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66" meta:character-count="10091"/>
  </office:meta>
</office:document-meta>
</file>