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23">
      <style:paragraph-properties fo:text-align="justify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00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08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09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10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12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20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21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22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301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07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13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19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9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LACHÓWKA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Lachówk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6174245498032783215" text:style-name="L312">
        <text:list-item>
          <text:p>Urząd Gminy w Siemiatyczach - celem wywieszenia na tablicy ogłoszeń</text:p>
        </text:list-item>
        <text:list-item>
          <text:p>Sołtys wsi Lachówka - celem wywieszenia na tablicy na ogłoszeń</text:p>
        </text:list-item>
        <text:list-item>
          <text:p>Tablica ogłoszeń Starostwa Powiatowego w Siemiatyczach - celem wywieszenia na tablicy na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9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Lachówka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Lachówka, gmina Siemiatycze oznaczone numerem:</text:p>
      <text:p text:style-name="P12"/>
      <text:p text:style-name="P12">101/1, 101/2, 19/4, 2/1, 96/2, 96/4</text:p>
      <text:list xml:id="list2126938699070369117" text:style-name="L313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100.</text:p>
      <text:p text:style-name="P12"/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1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6420422784319351958" text:style-name="L319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Lachówk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8556503524886426760" text:style-name="L320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8848265239190427314" text:style-name="L321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478735" text:continue-list="list8556503524886426760" text:style-name="L320">
        <text:list-item>
          <text:p>nie przysługuje Pani/Panu:</text:p>
        </text:list-item>
      </text:list>
      <text:list xml:id="list6868510419095219184" text:style-name="L322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26:14.85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1" meta:character-count="10126"/>
  </office:meta>
</office:document-meta>
</file>