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 style:list-style-name="L143">
      <style:paragraph-properties fo:text-align="start" style:justify-single-word="false"/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120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129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130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131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132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140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141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list-style-name="L142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5" style:family="paragraph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122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127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133">
      <style:paragraph-properties fo:line-height="150%"/>
      <style:text-properties style:font-name="Arial" fo:font-size="11pt" style:font-size-asian="11pt" style:font-size-complex="11pt"/>
    </style:style>
    <style:style style:name="P19" style:family="paragraph" style:list-style-name="L139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fo:color="#000000" fo:font-weight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Times New Roman" fo:font-size="10.5pt" fo:background-color="transparent" style:font-size-asian="10.5pt" style:font-size-complex="10.5pt"/>
    </style:style>
    <style:style style:name="T21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etter-spacing="-0.035cm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0.02.2021 r.</text:p>
      <text:p text:style-name="P3">GG.6623.4.3.2021</text:p>
      <text:p text:style-name="P3"/>
      <text:p text:style-name="P3">OBWIESZCZENIE</text:p>
      <text:p text:style-name="P3">STAROSTY SIEMIATYCKIEGO<text:tab/></text:p>
      <text:p text:style-name="P3"/>
      <text:p text:style-name="P3"><text:tab/>Na podstawie art. 61 § 1 i 4, art. 62, art. 73. art. 10 oraz art. 49 ustawy<text:line-break/>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3"/>
      <text:p text:style-name="P3">zawiadamiam</text:p>
      <text:p text:style-name="P3"/>
      <text:p text:style-name="P3"><text:tab/>o wydaniu zawiadomienia o wszczęciu z urzędu postępowania w sprawie przeprowadzenia gleboznawczej klasyfikacji gruntów zmienionych użytków gruntowych<text:line-break/>w <text:s/>ramach modernizacji ewidencji gruntów i budynków obrębu LIPINY, gmina Dziadkowice wykonywanej przez firmę: Przedsiębiorstwo Usług Geodezyjnych GEOKART ŁOMŻYŃSKI M. Brzostowski i J. Nowacki Sp. z o.o. ul. Senatorska 12A, 18-400 Łomża.</text:p>
      <text:p text:style-name="P3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3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3"><text:tab/>W okresie wyłożenia strony mogą zgłaszać zastrzeżenia do projektu ustalenia klasyfikacji.</text:p>
      <text:p text:style-name="P3"><text:tab/>Niniejsze obwieszczenie zostaje podane do wiadomości przez zamieszczenie<text:line-break/>na stronie BIP Starostwa Powiatowego w Siemiatyczach oraz wywieszenie na tablicy ogłoszeń w Urzędzie Starostwa Powiatowego w Siemiatyczach, w Urzędzie Gminy Dziadkowice, na tablicy ogłoszeń w miejscowości Lipiny na okres 14 dni.</text:p>
      <text:p text:style-name="P3"><text:tab/>W toku postępowania strony mogą zapoznać się z aktami sprawy oraz zgłaszać uwagi.</text:p>
      <text:p text:style-name="P3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3"/>
      <text:p text:style-name="P3">z up. STAROSTY</text:p>
      <text:p text:style-name="P3">Sylwester Zgierun</text:p>
      <text:p text:style-name="P3"><text:soft-page-break/>WICESTAROSTA</text:p>
      <text:p text:style-name="P3"/>
      <text:p text:style-name="P3">Niniejsze obwieszczenie zostało podane do publicznej wiadomości w dniu 19.02.2021 r.</text:p>
      <text:p text:style-name="P3"/>
      <text:p text:style-name="P3">Otrzymują:</text:p>
      <text:list xml:id="list4007986377969950866" text:style-name="L132">
        <text:list-item>
          <text:p>Urząd Gminy w Dziadkowicach - celem wywieszenia na tablicy ogłoszeń</text:p>
        </text:list-item>
        <text:list-item>
          <text:p>Sołtys wsi Lipiny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 Jerzy Kołomyjski</text:p>
        </text:list-item>
        <text:list-item>
          <text:p>a/a</text:p>
        </text:list-item>
      </text:list>
      <text:p text:style-name="P3"/>
      <text:p text:style-name="P14">GG.6623.4.3.2021 <text:s text:c="69"/></text:p>
      <text:p text:style-name="P13">Siemiatycze, dnia 10.02.2021 r.</text:p>
      <text:p text:style-name="P13"/>
      <text:p text:style-name="P13">ZAWIADOMIENIE</text:p>
      <text:p text:style-name="P13"/>
      <text:p text:style-name="P13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Lipiny, gmina Dziadkowice wykonywanej przez firmę:</text:p>
      <text:p text:style-name="P13">Przedsiębiorstwo Usług Geodezyjnych GEOKART ŁOMŻYŃSKI M. Brzostowski<text:line-break/>i J. Nowacki Sp. z o.o. ul. Senatorska 12A, 18-400 Łomża.</text:p>
      <text:p text:style-name="P13"/>
      <text:p text:style-name="P13">1) Podstawa prawna przeprowadzenia klasyfikacji.</text:p>
      <text:p text:style-name="P13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3"/>
      <text:p text:style-name="P13">2) Obszar objęty klasyfikacją.</text:p>
      <text:p text:style-name="P13"><text:tab/>Klasyfikacją gruntów, która dotyczy zmienionych użytków gruntowych, zostaną objęte działki położone w obrębie Lipiny, gmina Dziadkowice oznaczone numerami:</text:p>
      <text:p text:style-name="P13"/>
      <text:p text:style-name="P13">18, 11/5, 11/2, 11/3, 10/1, 24/1, 30, 31/1, 31/2, 33, 124, 42/1, 47/3, 47/4, 48/2, 49, 48/1, 50/1, 86, 114, 113/1</text:p>
      <text:list xml:id="list7591265769097709529" text:style-name="L133">
        <text:list-header>
          <text:p/>
        </text:list-header>
      </text:list>
      <text:p text:style-name="P13">3) Miejsce i termin rozpoczęcia czynności klasyfikacyjnych w terenie.</text:p>
      <text:p text:style-name="P13"><text:tab/>Czynności klasyfikacyjne w terenie rozpoczną się zebraniem informacyjnym<text:line-break/>obok świetlicy wiejskiej we wsi Dołubowo w dniu 5 marca 2021 r. o godz. 1000.</text:p>
      <text:p text:style-name="P13"/>
      <text:p text:style-name="P13"><text:soft-page-break/>4) Harmonogram przeprowadzenia klasyfikacji.</text:p>
      <text:p text:style-name="P13"><text:tab/>Przeprowadzenie czynności klasyfikacyjnych w terenie nastąpi w dniach:<text:line-break/>08.03.2021 r. - 19.03.2021 r. Szczegółowy porządek przeprowadzenia czynności klasyfikacyjnych w terenie zostanie ustalony z zainteresowanymi osobami na zebraniu<text:line-break/>w dniu 05.03.2021 r. o godzinie 1000 obok świetlicy wiejskiej w Dołubowie. Niestawiennictwo któregokolwiek z właścicieli nie wstrzymuje przeprowadzenia czynności klasyfikacyjnych w terenie.</text:p>
      <text:p text:style-name="P13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3"/>
      <text:p text:style-name="P13">5) Imię i nazwisko klasyfikatora.</text:p>
      <text:p text:style-name="P13"><text:tab/>Do czynności przeprowadzenia gleboznawczej klasyfikacji gruntów, na podstawie<text:line-break/>§ 5 ust. 2 w/w Rozporządzenia upoważnia się klasyfikatora Jerzego Kołomyjskiego, telefon kontaktowy:</text:p>
      <text:p text:style-name="P13">691-536-693</text:p>
      <text:p text:style-name="P13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3"><text:tab/>W okresie wyłożenia mogą być zgłaszane zastrzeżenia do projektu ustalenia gleboznawczej klasyfikacji gruntów.</text:p>
      <text:p text:style-name="P13"/>
      <text:p text:style-name="P3">z up. STAROSTY</text:p>
      <text:p text:style-name="P3">Sylwester Zgierun</text:p>
      <text:p text:style-name="P3">WICESTAROSTA</text:p>
      <text:p text:style-name="P13"/>
      <text:p text:style-name="P13">Otrzymują:</text:p>
      <text:list xml:id="list4534059791893821436" text:style-name="L139">
        <text:list-item>
          <text:p>Właściciele działek objętych klasyfikacją wg rozdzielnika, na adres wskazany<text:line-break/>w ewidencji gruntów i budynków;</text:p>
        </text:list-item>
        <text:list-item>
          <text:p>Urząd Gminy w Dziadkowicach - celem wywieszenia na tablicy ogłoszeń;</text:p>
        </text:list-item>
        <text:list-item>
          <text:p><text:soft-page-break/>Sołtys wsi Lipiny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 Jerzy Kołomyjski;</text:p>
        </text:list-item>
        <text:list-item>
          <text:p>a/a</text:p>
        </text:list-item>
      </text:list>
      <text:p text:style-name="P3"/>
      <text:p text:style-name="P3">Klauzula informacyjna z art. 13 RODO </text:p>
      <text:p text:style-name="P3">w postępowaniach administracyjnych dot. ochrony gruntów rolnych,<text:line-break/>klasyfikacji gruntów i rekultywacji gruntów</text:p>
      <text:p text:style-name="P3"/>
      <text:p text:style-name="P3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5658071931273100160" text:style-name="L140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5269159534959044324" text:style-name="L141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487420" text:continue-list="list5658071931273100160" text:style-name="L140">
        <text:list-item>
          <text:p>nie przysługuje Pani/Panu:</text:p>
        </text:list-item>
      </text:list>
      <text:list xml:id="list5356764158847617072" text:style-name="L142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27:50.23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0" meta:word-count="1472" meta:character-count="10132"/>
  </office:meta>
</office:document-meta>
</file>