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55"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13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40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41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42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44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52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53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54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133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39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45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51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2">GG.6623.4.4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MALINOWO, gmina Dziadkowic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Malinowo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z up. STAROSTY</text:p>
      <text:p text:style-name="P2">Sylwester Zgierun</text:p>
      <text:p text:style-name="P2"><text:soft-page-break/>WICESTAROSTA</text:p>
      <text:p text:style-name="P2"/>
      <text:p text:style-name="P2">Niniejsze obwieszczenie zostało podane do publicznej wiadomości w dniu 19.02.2021 r.</text:p>
      <text:p text:style-name="P2">Otrzymują:</text:p>
      <text:list xml:id="list7042486748194324369" text:style-name="L144">
        <text:list-item>
          <text:p>Urząd Gminy w Dziadkowicach - celem wywieszenia na tablicy ogłoszeń</text:p>
        </text:list-item>
        <text:list-item>
          <text:p>Sołtys wsi Malinowo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2"/>
      <text:p text:style-name="P13">GG.6623.4.4.2021 <text:s text:c="69"/></text:p>
      <text:p text:style-name="P12">Siemiatycze, dnia 10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Malinowo, gmina Dziadkowic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Malinowo, gmina Dziadkowice oznaczone numerami:</text:p>
      <text:p text:style-name="P12"/>
      <text:p text:style-name="P12">50/2, 75/1, 75/2, 74/1, 74/2, 73/1, 136, 181/4, 85/7, 169</text:p>
      <text:list xml:id="list7426736286188275119" text:style-name="L145">
        <text:list-header>
          <text:p/>
        </text:list-header>
      </text:list>
      <text:p text:style-name="P12">3) Miejsce i termin rozpoczęcia czynności klasyfikacyjnych w terenie</text:p>
      <text:p text:style-name="P12"><text:tab/>Czynności klasyfikacyjne w terenie rozpoczną się zebraniem informacyjnym<text:line-break/>obok świetlicy wiejskiej we wsi Dołubowo w dniu 5 marca 2021 r. o godz. 12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200 obok świetlicy wiejskiej w Dołubo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a Jerzego Kołomyjskiego, telefon kontaktowy:</text:p>
      <text:p text:style-name="P12">691-536-693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z up. STAROSTY</text:p>
      <text:p text:style-name="P2">Sylwester Zgierun</text:p>
      <text:p text:style-name="P2">WICESTAROSTA</text:p>
      <text:p text:style-name="P12"/>
      <text:p text:style-name="P12">Otrzymują:</text:p>
      <text:list xml:id="list4021973301584314219" text:style-name="L151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Malinowo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6408517030262649041" text:style-name="L152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7933374850649102168" text:style-name="L153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528212" text:continue-list="list6408517030262649041" text:style-name="L152">
        <text:list-item>
          <text:p>nie przysługuje Pani/Panu:</text:p>
        </text:list-item>
      </text:list>
      <text:list xml:id="list6436370495931973854" text:style-name="L154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29:42.43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62" meta:character-count="10088"/>
  </office:meta>
</office:document-meta>
</file>