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57">
      <style:paragraph-properties fo:text-align="justify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36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43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44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45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46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54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55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56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 fo:break-before="page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37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42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47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353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background-color="transparent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12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ROMANÓWKA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Romanówk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6808279286072980835" text:style-name="L346">
        <text:list-item>
          <text:p>Urząd Gminy w Siemiatyczach - celem wywieszenia na tablicy ogłoszeń</text:p>
        </text:list-item>
        <text:list-item>
          <text:p>Sołtys wsi Romanówka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12.2021 <text:s text:c="67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Romanówka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Romanówka, gmina Siemiatycze oznaczone numerem:</text:p>
      <text:p text:style-name="P12"/>
      <text:p text:style-name="P12">234, 29/2, 48, 60/1, 60/2, 60/3, 91/3, 94/3, 95/3, 23/1, 23/3, 23/13, 23/25, 23/26</text:p>
      <text:list xml:id="list1704571330777512265" text:style-name="L347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200.</text:p>
      <text:p text:style-name="P12"/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2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4442417967925988371" text:style-name="L353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Romanówk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1650673170603623116" text:style-name="L354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3895514785202082713" text:style-name="L355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579603" text:continue-list="list1650673170603623116" text:style-name="L354">
        <text:list-item>
          <text:p>nie przysługuje Pani/Panu:</text:p>
        </text:list-item>
      </text:list>
      <text:list xml:id="list2078002005527662177" text:style-name="L356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35:37.68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6" meta:character-count="10171"/>
  </office:meta>
</office:document-meta>
</file>