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" style:family="paragraph" style:list-style-name="L324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332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333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334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336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343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344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345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2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3" style:family="paragraph" style:parent-style-name="Text_20_body" style:master-page-name="Standard">
      <style:paragraph-properties fo:line-height="150%" style:page-number="auto" fo:break-before="page"/>
      <style:text-properties style:font-name="Arial" fo:font-size="11pt" style:font-size-asian="11pt" style:font-size-complex="11pt"/>
    </style:style>
    <style:style style:name="P14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list-style-name="L326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331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337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342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Times New Roman" fo:font-size="10.5pt" fo:background-color="transparent" style:font-size-asian="10.5pt" style:font-size-complex="10.5pt"/>
    </style:style>
    <style:style style:name="T19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1">GG.6623.2.11.2021</text:p>
      <text:p text:style-name="P1"/>
      <text:p text:style-name="P1">OBWIESZCZENIE</text:p>
      <text:p text:style-name="P1">STAROSTY SIEMIATYCKIEGO<text:tab/></text:p>
      <text:p text:style-name="P1"/>
      <text:p text:style-name="P1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1"/>
      <text:p text:style-name="P1">zawiadamiam</text:p>
      <text:p text:style-name="P1"/>
      <text:p text:style-name="P1"><text:tab/>o wydaniu zawiadomienia o wszczęciu z urzędu postępowania w sprawie przeprowadzenia gleboznawczej klasyfikacji gruntów zmienionych użytków gruntowych w <text:s/>ramach modernizacji ewidencji gruntów i budynków obrębu OSSOLIN, gmina Siemiatycze wykonywanej przez firmę: Przedsiębiorstwo Usług Geodezyjnych GEOKART ŁOMŻYŃSKI M. Brzostowski i J. Nowacki Sp. z o.o. ul. Senatorska 12A, 18-400 Łomża.</text:p>
      <text:p text:style-name="P1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1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1"><text:tab/>W okresie wyłożenia strony mogą zgłaszać zastrzeżenia do projektu ustalenia klasyfikacji.</text:p>
      <text:p text:style-name="P1"><text:tab/>Niniejsze obwieszczenie zostaje podane do wiadomości przez zamieszczenie<text:line-break/>na stronie BIP Starostwa Powiatowego w Siemiatyczach oraz wywieszenie na tablicy ogłoszeń w Urzędzie Starostwa Powiatowego w Siemiatyczach, w Urzędzie Gminy Siemiatycze, na tablicy ogłoszeń w miejscowości Ossolin na okres 14 dni.</text:p>
      <text:p text:style-name="P1"><text:tab/>W toku postępowania strony mogą zapoznać się z aktami sprawy oraz zgłaszać uwagi.</text:p>
      <text:p text:style-name="P1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1"/>
      <text:p text:style-name="P1">STAROSTA</text:p>
      <text:p text:style-name="P1">mgr Marek Bobel</text:p>
      <text:p text:style-name="P1"><text:soft-page-break/>Niniejsze obwieszczenie zostało podane do publicznej wiadomości w dniu 19.02.2021 r.</text:p>
      <text:p text:style-name="P1"/>
      <text:p text:style-name="P1">Otrzymują:</text:p>
      <text:list xml:id="list6610612218372490829" text:style-name="L336">
        <text:list-item>
          <text:p>Urząd Gminy w Siemiatyczach - celem wywieszenia na tablicy ogłoszeń</text:p>
        </text:list-item>
        <text:list-item>
          <text:p>Sołtys wsi Ossolin - celem wywieszenia na tablicy na ogłoszeń</text:p>
        </text:list-item>
        <text:list-item>
          <text:p>Tablica ogłoszeń Starostwa Powiatowego w Siemiatyczach - celem wywieszenia na tablicy na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1"/>
      <text:p text:style-name="P13">GG.6623.2.11.2021 <text:s text:c="67"/></text:p>
      <text:p text:style-name="P11">Siemiatycze, dnia 11.02.2021 r.</text:p>
      <text:p text:style-name="P11"/>
      <text:p text:style-name="P11">ZAWIADOMIENIE</text:p>
      <text:p text:style-name="P11"/>
      <text:p text:style-name="P11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Ossolin, gmina Siemiatycze wykonywanej przez firmę:</text:p>
      <text:p text:style-name="P11">Przedsiębiorstwo Usług Geodezyjnych GEOKART ŁOMŻYŃSKI M. Brzostowski<text:line-break/>i J. Nowacki Sp. z o.o. ul. Senatorska 12A, 18-400 Łomża.</text:p>
      <text:p text:style-name="P11"/>
      <text:p text:style-name="P11">1) Podstawa prawna przeprowadzenia klasyfikacji.</text:p>
      <text:p text:style-name="P11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1"/>
      <text:p text:style-name="P11">2) Obszar objęty klasyfikacją.</text:p>
      <text:p text:style-name="P11"><text:tab/>Klasyfikacją gruntów, która dotyczy zmienionych użytków gruntowych, zostaną objęte działki położone w obrębie Ossolin, gmina Siemiatycze oznaczone numerem:</text:p>
      <text:p text:style-name="P11"/>
      <text:p text:style-name="P11">107/2, 107/3, 44/1</text:p>
      <text:list xml:id="list7381827769856648186" text:style-name="L337">
        <text:list-header>
          <text:p/>
        </text:list-header>
      </text:list>
      <text:p text:style-name="P11">3) Miejsce i termin rozpoczęcia czynności klasyfikacyjnych w terenie.</text:p>
      <text:p text:style-name="P1"><text:tab/>Czynności klasyfikacyjne w terenie rozpoczną się zebraniem informacyjnym<text:line-break/>na terenie posesji Wyromiejki 8, 17-300 Siemiatycze w dniu 9 marca 2021 r. o godz. 1100.</text:p>
      <text:p text:style-name="P11"/>
      <text:p text:style-name="P11"/>
      <text:p text:style-name="P11"><text:soft-page-break/>4) Harmonogram przeprowadzenia klasyfikacji.</text:p>
      <text:p text:style-name="P1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1.00 na terenie posesji Wyromiejki 8, 17-300 Siemiatycze. Niestawiennictwo któregokolwiek z właścicieli nie wstrzymuje przeprowadzenia czynności klasyfikacyjnych w terenie.</text:p>
      <text:p text:style-name="P11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1"/>
      <text:p text:style-name="P11">5) Imię i nazwisko klasyfikatora.</text:p>
      <text:p text:style-name="P11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1">(086) 219 85 47</text:p>
      <text:p text:style-name="P11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1"><text:tab/>W okresie wyłożenia mogą być zgłaszane zastrzeżenia do projektu ustalenia gleboznawczej klasyfikacji gruntów.</text:p>
      <text:p text:style-name="P1"/>
      <text:p text:style-name="P1">STAROSTA</text:p>
      <text:p text:style-name="P1">mgr Marek Bobel</text:p>
      <text:p text:style-name="P11"/>
      <text:p text:style-name="P11">Otrzymują:</text:p>
      <text:list xml:id="list7197435355349440878" text:style-name="L342">
        <text:list-item>
          <text:p>Właściciele działek objętych klasyfikacją wg rozdzielnika, na adres wskazany<text:line-break/>w ewidencji gruntów i budynków;</text:p>
        </text:list-item>
        <text:list-item>
          <text:p>Urząd Gminy w Siemiatyczach - celem wywieszenia na tablicy ogłoszeń;</text:p>
        </text:list-item>
        <text:list-item>
          <text:p><text:soft-page-break/>Sołtys wsi Ossolin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1"/>
      <text:p text:style-name="P1">Klauzula informacyjna z art. 13 RODO </text:p>
      <text:p text:style-name="P1">w postępowaniach administracyjnych dot. ochrony gruntów rolnych,<text:line-break/>klasyfikacji gruntów i rekultywacji gruntów</text:p>
      <text:p text:style-name="P1"/>
      <text:p text:style-name="P1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3379638418134134965" text:style-name="L343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1890236244324633854" text:style-name="L344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30559661" text:continue-list="list3379638418134134965" text:style-name="L343">
        <text:list-item>
          <text:p>nie przysługuje Pani/Panu:</text:p>
        </text:list-item>
      </text:list>
      <text:list xml:id="list8287828160376776312" text:style-name="L345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10:33:51.62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68" meta:character-count="10103"/>
  </office:meta>
</office:document-meta>
</file>