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67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167"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144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152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153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154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56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64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65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166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145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151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157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163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etter-spacing="-0.035cm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3">GG.6623.4.5.2021</text:p>
      <text:p text:style-name="P3"/>
      <text:p text:style-name="P3">OBWIESZCZENIE</text:p>
      <text:p text:style-name="P3">STAROSTY SIEMIATYCKIEGO<text:tab/></text:p>
      <text:p text:style-name="P3"/>
      <text:p text:style-name="P3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3"/>
      <text:p text:style-name="P3">zawiadamiam</text:p>
      <text:p text:style-name="P3"/>
      <text:p text:style-name="P3"><text:tab/>o wydaniu zawiadomienia o wszczęciu z urzędu postępowania w sprawie przeprowadzenia gleboznawczej klasyfikacji gruntów zmienionych użytków gruntowych<text:line-break/>w <text:s/>ramach modernizacji ewidencji gruntów i budynków obrębu SMOLUGI, gmina Dziadkowice wykonywanej przez firmę: Przedsiębiorstwo Usług Geodezyjnych GEOKART ŁOMŻYŃSKI M. Brzostowski i J. Nowacki Sp. z o.o. ul. Senatorska 12A, 18-400 Łomża.</text:p>
      <text:p text:style-name="P3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3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3"><text:tab/>W okresie wyłożenia strony mogą zgłaszać zastrzeżenia do projektu ustalenia klasyfikacji.</text:p>
      <text:p text:style-name="P3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Smolugi na okres 14 dni.</text:p>
      <text:p text:style-name="P3"><text:tab/>W toku postępowania strony mogą zapoznać się z aktami sprawy oraz zgłaszać uwagi.</text:p>
      <text:p text:style-name="P3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3"/>
      <text:p text:style-name="P3">z up. STAROSTY</text:p>
      <text:p text:style-name="P3">Sylwester Zgierun</text:p>
      <text:p text:style-name="P3"><text:soft-page-break/>WICESTAROSTA</text:p>
      <text:p text:style-name="P3"/>
      <text:p text:style-name="P3">Niniejsze obwieszczenie zostało podane do publicznej wiadomości w dniu 19.02.2021 r.</text:p>
      <text:p text:style-name="P3"/>
      <text:p text:style-name="P3">Otrzymują:</text:p>
      <text:list xml:id="list1534481735114912943" text:style-name="L156">
        <text:list-item>
          <text:p>Urząd Gminy w Dziadkowicach - celem wywieszenia na tablicy ogłoszeń</text:p>
        </text:list-item>
        <text:list-item>
          <text:p>Sołtys wsi Smolugi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3"/>
      <text:p text:style-name="P14">GG.6623.4.5.2021 <text:s text:c="69"/></text:p>
      <text:p text:style-name="P13">Siemiatycze, dnia 10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Smolugi, gmina Dziadkowice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Smolugi, gmina Dziadkowice oznaczone numerami:</text:p>
      <text:p text:style-name="P13"/>
      <text:p text:style-name="P13">132/2, 101, 102/2, 99/1, 100, 14/4, 14/3, 24/3, 170, 181, 183, 186, 62/5, 148/1, 146/3, 66/2, 66/3</text:p>
      <text:list xml:id="list5390278214746916302" text:style-name="L157">
        <text:list-header>
          <text:p/>
        </text:list-header>
      </text:list>
      <text:p text:style-name="P13">3) Miejsce i termin rozpoczęcia czynności klasyfikacyjnych w terenie.</text:p>
      <text:p text:style-name="P13"><text:tab/>Czynności klasyfikacyjne w terenie rozpoczną się zebraniem informacyjnym<text:line-break/>obok świetlicy wiejskiej we wsi Dołubowo w dniu 5 marca 2021 r. o godz. 1200.</text:p>
      <text:p text:style-name="P13"/>
      <text:p text:style-name="P13"><text:soft-page-break/>4) Harmonogram przeprowadzenia klasyfikacji.</text:p>
      <text:p text:style-name="P13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200 obok świetlicy wiejskiej w Dołubowi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a Jerzego Kołomyjskiego, telefon kontaktowy:</text:p>
      <text:p text:style-name="P13">691-536-693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3"><text:tab/>W okresie wyłożenia mogą być zgłaszane zastrzeżenia do projektu ustalenia gleboznawczej klasyfikacji gruntów.</text:p>
      <text:p text:style-name="P13"/>
      <text:p text:style-name="P3">z up. STAROSTY</text:p>
      <text:p text:style-name="P3">Sylwester Zgierun</text:p>
      <text:p text:style-name="P3">WICESTAROSTA</text:p>
      <text:p text:style-name="P13"/>
      <text:p text:style-name="P13">Otrzymują:</text:p>
      <text:list xml:id="list7619665427864064619" text:style-name="L163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Smolugi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3"/>
      <text:p text:style-name="P3">Klauzula informacyjna z art. 13 RODO </text:p>
      <text:p text:style-name="P3">w postępowaniach administracyjnych dot. ochrony gruntów rolnych,<text:line-break/>klasyfikacji gruntów i rekultywacji gruntów</text:p>
      <text:p text:style-name="P3"/>
      <text:p text:style-name="P3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7130552135638660113" text:style-name="L164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1037562819535776037" text:style-name="L165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534720" text:continue-list="list7130552135638660113" text:style-name="L164">
        <text:list-item>
          <text:p>nie przysługuje Pani/Panu:</text:p>
        </text:list-item>
      </text:list>
      <text:list xml:id="list3497159588027987918" text:style-name="L166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31:56.55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68" meta:character-count="10123"/>
  </office:meta>
</office:document-meta>
</file>