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list-style-name="L11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3" style:family="paragraph" style:list-style-name="L19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4" style:family="paragraph" style:list-style-name="L20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5" style:family="paragraph" style:list-style-name="L21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list-style-name="L23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7" style:family="paragraph" style:list-style-name="L31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8" style:family="paragraph" style:list-style-name="L32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9" style:family="paragraph" style:list-style-name="L33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0" style:family="paragraph" style:master-page-name="Standard">
      <style:paragraph-properties fo:line-height="150%" fo:text-align="start" style:justify-single-word="false" style:page-number="auto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 style:master-page-name="Standard">
      <style:paragraph-properties fo:line-height="150%" fo:text-align="start" style:justify-single-word="false" style:page-number="auto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fo:text-align="start" style:justify-single-word="false" style:page-number="auto" fo:break-before="page"/>
      <style:text-properties style:font-name="Arial" fo:font-size="11pt" style:font-size-asian="11pt" style:font-size-complex="11pt"/>
    </style:style>
    <style:style style:name="P14" style:family="paragraph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5" style:family="paragraph" style:list-style-name="L13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6" style:family="paragraph" style:list-style-name="L18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7" style:family="paragraph" style:list-style-name="L25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8" style:family="paragraph" style:list-style-name="L30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0.5pt" fo:background-color="transparent" style:font-size-asian="10.5pt" style:font-size-complex="10.5pt"/>
    </style:style>
    <style:style style:name="T20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text-position="super 58%"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etter-spacing="-0.035cm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1">GG.6623.3.3.2021</text:p>
      <text:p text:style-name="P1"/>
      <text:p text:style-name="P1">OBWIESZCZENIE</text:p>
      <text:p text:style-name="P1">STAROSTY SIEMIATYCKIEGO<text:tab/></text:p>
      <text:p text:style-name="P1"/>
      <text:p text:style-name="P1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1"/>
      <text:p text:style-name="P1">zawiadamiam</text:p>
      <text:p text:style-name="P1"/>
      <text:p text:style-name="P1"><text:tab/>o wydaniu zawiadomienia o wszczęciu z urzędu postępowania w sprawie przeprowadzenia gleboznawczej klasyfikacji gruntów zmienionych użytków gruntowych<text:line-break/>w <text:s/>ramach modernizacji ewidencji gruntów i budynków obrębu MINCZEWO, gmina Drohiczyn wykonywanej przez firmę: Przedsiębiorstwo Usług Geodezyjnych GEOKART ŁOMŻYŃSKI M. Brzostowski i J. Nowacki Sp. z o.o. ul. Senatorska 12A, 18-400 Łomża.</text:p>
      <text:p text:style-name="P1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1"><text:tab/>W okresie wyłożenia strony mogą zgłaszać zastrzeżenia do projektu ustalenia klasyfikacji.</text:p>
      <text:p text:style-name="P1"><text:tab/>Niniejsze obwieszczenie zostaje podane do wiadomości przez zamieszczenie<text:line-break/>na stronie BIP Starostwa Powiatowego w Siemiatyczach oraz wywieszenie na tablicy ogłoszeń w Urzędzie Starostwa Powiatowego w Siemiatyczach, w Urzędzie Gminy Drohiczyn, na tablicy ogłoszeń w miejscowości Minczewo na okres 14 dni.</text:p>
      <text:p text:style-name="P1"><text:tab/>W toku postępowania strony mogą zapoznać się z aktami sprawy oraz zgłaszać uwagi.</text:p>
      <text:p text:style-name="P1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1"/>
      <text:p text:style-name="P11">STAROSTA</text:p>
      <text:p text:style-name="P11">mgr Marek Bobel</text:p>
      <text:p text:style-name="P1"><text:soft-page-break/>Niniejsze obwieszczenie zostało podane do publicznej wiadomości w dniu 19.02.2021 r.</text:p>
      <text:p text:style-name="P1"/>
      <text:p text:style-name="P1">Otrzymują:</text:p>
      <text:list xml:id="list6159080960136559126" text:style-name="L23">
        <text:list-item>
          <text:p>Urząd Gminy w Drohiczynie - celem wywieszenia na tablicy ogłoszeń</text:p>
        </text:list-item>
        <text:list-item>
          <text:p>Sołtys wsi Minczewo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1"/>
      <text:p text:style-name="P12">GG.6623.3.3.2021 <text:s text:c="70"/></text:p>
      <text:p text:style-name="P11">Siemiatycze, dnia 11.02.2021 r.</text:p>
      <text:p text:style-name="P11"/>
      <text:p text:style-name="P11">ZAWIADOMIENIE</text:p>
      <text:p text:style-name="P11"/>
      <text:p text:style-name="P11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Minczewo, gmina Drohiczyn wykonywanej przez firmę:</text:p>
      <text:p text:style-name="P11">Przedsiębiorstwo Usług Geodezyjnych GEOKART ŁOMŻYŃSKI M. Brzostowski<text:line-break/>i J. Nowacki Sp. z o.o. ul. Senatorska 12A, 18-400 Łomża.</text:p>
      <text:p text:style-name="P11"/>
      <text:p text:style-name="P11">1) Podstawa prawna przeprowadzenia klasyfikacji.</text:p>
      <text:p text:style-name="P11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1">2) Obszar objęty klasyfikacją.</text:p>
      <text:p text:style-name="P11"><text:tab/>Klasyfikacją gruntów, która dotyczy zmienionych użytków gruntowych, zostaną objęte działki położone w obrębie Minczewo, gmina Drohiczyn oznaczone numerem:</text:p>
      <text:p text:style-name="P11"/>
      <text:p text:style-name="P11">324</text:p>
      <text:list xml:id="list6198069772245734902" text:style-name="L25">
        <text:list-header>
          <text:p/>
        </text:list-header>
      </text:list>
      <text:p text:style-name="P11">3) Miejsce i termin rozpoczęcia czynności klasyfikacyjnych w terenie.</text:p>
      <text:p text:style-name="P11"><text:tab/>Czynności klasyfikacyjne w terenie rozpoczną się zebraniem informacyjnym<text:line-break/>obok świetlicy wiejskiej we wsi Minczewo w dniu 9 marca 2021 r. o godz. 1000.</text:p>
      <text:p text:style-name="P11"/>
      <text:p text:style-name="P11"/>
      <text:p text:style-name="P11"><text:soft-page-break/>4) Harmonogram przeprowadzenia klasyfikacji.</text:p>
      <text:p text:style-name="P11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00 obok świetlicy wiejskiej w Minczewie. Niestawiennictwo któregokolwiek z właścicieli nie wstrzymuje przeprowadzenia czynności klasyfikacyjnych w terenie.</text:p>
      <text:p text:style-name="P11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1"/>
      <text:p text:style-name="P11">5) Imię i nazwisko klasyfikatora.</text:p>
      <text:p text:style-name="P11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1">(086) 219 85 47</text:p>
      <text:p text:style-name="P11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 </text:p>
      <text:p text:style-name="P11">W okresie wyłożenia mogą być zgłaszane zastrzeżenia do projektu ustalenia gleboznawczej klasyfikacji gruntów.</text:p>
      <text:p text:style-name="P11"/>
      <text:p text:style-name="P11">STAROSTA</text:p>
      <text:p text:style-name="P11">mgr Marek Bobel</text:p>
      <text:p text:style-name="P11"/>
      <text:p text:style-name="P11">Otrzymują:</text:p>
      <text:list xml:id="list2987731601217335193" text:style-name="L30">
        <text:list-item>
          <text:p>Właściciele działek objętych klasyfikacją wg rozdzielnika, na adres wskazany<text:line-break/>w ewidencji gruntów i budynków;</text:p>
        </text:list-item>
        <text:list-item>
          <text:p>Urząd Gminy w Drohiczyn - celem wywieszenia na tablicy ogłoszeń;</text:p>
        </text:list-item>
        <text:list-item>
          <text:p><text:soft-page-break/>Sołtys wsi Minczewo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1"/>
      <text:p text:style-name="P1">Klauzula informacyjna z art. 13 RODO </text:p>
      <text:p text:style-name="P1">w postępowaniach administracyjnych dot. ochrony gruntów rolnych,<text:line-break/>klasyfikacji gruntów i rekultywacji gruntów</text:p>
      <text:p text:style-name="P1"/>
      <text:p text:style-name="P1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2602822492683613274" text:style-name="L31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4262368334334103883" text:style-name="L32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8652012" text:continue-list="list2602822492683613274" text:style-name="L31">
        <text:list-item>
          <text:p>nie przysługuje Pani/Panu:</text:p>
        </text:list-item>
      </text:list>
      <text:list xml:id="list2297275001981359850" text:style-name="L33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8:43:44.84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0" meta:character-count="10047"/>
  </office:meta>
</office:document-meta>
</file>