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94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 style:list-style-name="L71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 style:list-style-name="L79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 style:list-style-name="L80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 style:list-style-name="L81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83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91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92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93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list-style-name="L73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78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84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90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3.8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WIERZCHUCA NAGÓRNA, gmina Drohiczyn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Wierzchuca Nagórn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12">STAROSTA</text:p>
      <text:p text:style-name="P1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6028303528397923722" text:style-name="L83">
        <text:list-item>
          <text:p>Urząd Gminy w Drohiczynie - celem wywieszenia na tablicy ogłoszeń</text:p>
        </text:list-item>
        <text:list-item>
          <text:p>Sołtys wsi Wierzchuca Nagórna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5">GG.6623.3.8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ierzchuca Nagórna, gmina Drohiczyn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Wierzchuca Nagórna, gmina Drohiczyn oznaczone numerem:</text:p>
      <text:p text:style-name="P12"/>
      <text:p text:style-name="P12">51/3, 606, 93, 162, 217, 544, 545</text:p>
      <text:list xml:id="list2964842169046085641" text:style-name="L84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Minczewo w dniu 9 marca 2021 r. o godz. 103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30 obok świetlicy wiejskiej w Mincze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2">STAROSTA</text:p>
      <text:p text:style-name="P12">mgr Marek Bobel</text:p>
      <text:p text:style-name="P12"/>
      <text:p text:style-name="P12">Otrzymują:</text:p>
      <text:list xml:id="list5289258605304719371" text:style-name="L90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<text:soft-page-break/>Sołtys wsi Wierzchuca Nagórn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121932594219347265" text:style-name="L91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085044255249216121" text:style-name="L92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275949" text:continue-list="list5121932594219347265" text:style-name="L91">
        <text:list-item>
          <text:p>nie przysługuje Pani/Panu:</text:p>
        </text:list-item>
      </text:list>
      <text:list xml:id="list3005165617585769204" text:style-name="L93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06:49.69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2" meta:character-count="10137"/>
  </office:meta>
</office:document-meta>
</file>