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70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47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55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56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57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59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67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68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69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 fo:break-before="page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48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54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61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66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3.6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SIEKIERKI, gmina Drohiczyn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Siekierki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12">STAROSTA</text:p>
      <text:p text:style-name="P1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6831695782679999602" text:style-name="L59">
        <text:list-item>
          <text:p>Urząd Gminy w Drohiczyn - celem wywieszenia na tablicy ogłoszeń</text:p>
        </text:list-item>
        <text:list-item>
          <text:p>Sołtys wsi Siekierk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3.6.2021 <text:s text:c="69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Siekierki, gmina Drohiczyn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Siekierki, gmina Drohiczyn oznaczone numerem:</text:p>
      <text:p text:style-name="P12"/>
      <text:p text:style-name="P12">67/4</text:p>
      <text:list xml:id="list4358594520087436994" text:style-name="L61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Minczewo w dniu 9 marca 2021 r. o godz. 10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2">STAROSTA</text:p>
      <text:p text:style-name="P12">mgr Marek Bobel</text:p>
      <text:p text:style-name="P12"/>
      <text:p text:style-name="P12"/>
      <text:p text:style-name="P12"/>
      <text:p text:style-name="P12"/>
      <text:p text:style-name="P12"/>
      <text:p text:style-name="P12"><text:soft-page-break/>Otrzymują:</text:p>
      <text:list xml:id="list4421183644847334682" text:style-name="L66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Sołtys wsi Siekierk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8627027417822500353" text:style-name="L67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<text:soft-page-break/>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6863705382994073424" text:style-name="L68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236955" text:continue-list="list8627027417822500353" text:style-name="L67">
        <text:list-item>
          <text:p>nie przysługuje Pani/Panu:</text:p>
        </text:list-item>
      </text:list>
      <text:list xml:id="list3565807776580545997" text:style-name="L69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01:35.86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0" meta:character-count="10051"/>
  </office:meta>
</office:document-meta>
</file>