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81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358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366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367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368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370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378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379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380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381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5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360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365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372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377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2pt" fo:background-color="transparent" style:font-size-asian="12pt" style:font-size-complex="12pt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background-color="transparen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 </text:p>
      <text:p text:style-name="P2">GG.6623.2.13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WIERCIEŃ DUŻY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Wiercień Duży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4905123404148597265" text:style-name="L370">
        <text:list-item>
          <text:p>Urząd Gminy w Siemiatyczach - celem wywieszenia na tablicy ogłoszeń</text:p>
        </text:list-item>
        <text:list-item>
          <text:p>Sołtys wsi Wiercień Duży 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4">GG.6623.2.13.2021 <text:s text:c="67"/></text:p>
      <text:p text:style-name="P13">Siemiatycze, dnia 11.02.2021 r.</text:p>
      <text:p text:style-name="P13"/>
      <text:p text:style-name="P13">ZAWIADOMIENIE</text:p>
      <text:p text:style-name="P13"/>
      <text:p text:style-name="P13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Wiercień Duży, gmina Siemiatycze wykonywanej przez firmę:</text:p>
      <text:p text:style-name="P13">Przedsiębiorstwo Usług Geodezyjnych GEOKART ŁOMŻYŃSKI M. Brzostowski<text:line-break/>i J. Nowacki Sp. z o.o. ul. Senatorska 12A, 18-400 Łomża.</text:p>
      <text:p text:style-name="P13"/>
      <text:p text:style-name="P13">1) Podstawa prawna przeprowadzenia klasyfikacji.</text:p>
      <text:p text:style-name="P13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3"/>
      <text:p text:style-name="P13">2) Obszar objęty klasyfikacją.</text:p>
      <text:p text:style-name="P13"><text:tab/>Klasyfikacją gruntów, która dotyczy zmienionych użytków gruntowych, zostaną objęte działki położone w obrębie Wiercień Duży, gmina Siemiatycze oznaczone numerem:</text:p>
      <text:p text:style-name="P13"/>
      <text:p text:style-name="P13">123/2, 182, 44/16, 44/17</text:p>
      <text:list xml:id="list3578367232397381253" text:style-name="L372">
        <text:list-header>
          <text:p/>
        </text:list-header>
      </text:list>
      <text:p text:style-name="P13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200.</text:p>
      <text:p text:style-name="P13"/>
      <text:p text:style-name="P13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200 na terenie posesji Wyromiejki 8, 17-300 Siemiatycze. Niestawiennictwo któregokolwiek z właścicieli nie wstrzymuje przeprowadzenia czynności klasyfikacyjnych w terenie.</text:p>
      <text:p text:style-name="P13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3"/>
      <text:p text:style-name="P13">5) Imię i nazwisko klasyfikatora.</text:p>
      <text:p text:style-name="P13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3">(086) 219 85 47</text:p>
      <text:p text:style-name="P13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3">W okresie wyłożenia mogą być zgłaszane zastrzeżenia do projektu ustalenia gleboznawczej klasyfikacji gruntów.</text:p>
      <text:p text:style-name="P13"/>
      <text:p text:style-name="P13">STAROSTA </text:p>
      <text:p text:style-name="P13">mgr Marek Bobel</text:p>
      <text:p text:style-name="P13"/>
      <text:p text:style-name="P13">Otrzymują:</text:p>
      <text:list xml:id="list713655328972463237" text:style-name="L377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Wiercień Duży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7196019068370249589" text:style-name="L378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6254533829380238834" text:style-name="L379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634524" text:continue-list="list7196019068370249589" text:style-name="L378">
        <text:list-item>
          <text:p>nie przysługuje Pani/Panu:</text:p>
        </text:list-item>
      </text:list>
      <text:list xml:id="list7404531554656430266" text:style-name="L380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list xml:id="list2150196617995155873" text:style-name="L381">
        <text:list-header>
          <text:p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39:35.12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72" meta:character-count="10138"/>
  </office:meta>
</office:document-meta>
</file>