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03">
      <style:paragraph-properties fo:text-align="start" style:justify-single-word="false"/>
      <style:text-properties style:font-name="Times New Roman" fo:font-size="12pt" fo:font-weight="normal" fo:background-color="transparent" style:font-name-asian="Times-New-Roman" style:font-size-asian="12pt" style:font-weight-asian="normal" style:font-name-complex="Times-New-Roman" style:font-size-complex="12pt" style:font-weight-complex="normal"/>
    </style:style>
    <style:style style:name="P2" style:family="paragraph" style:parent-style-name="Standard" style:list-style-name="L203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 style:list-style-name="L203">
      <style:paragraph-properties fo:text-align="start" style:justify-single-word="false"/>
      <style:text-properties style:font-name="Times New Roman" fo:font-size="12pt" fo:background-color="transparent" style:font-name-asian="Times-New-Roman" style:font-size-asian="12pt" style:font-name-complex="Times-New-Roman" style:font-size-complex="12pt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 style:list-style-name="L203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80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8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89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90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192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list-style-name="L200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list-style-name="L201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list-style-name="L202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8" style:family="paragraph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182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list-style-name="L187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list-style-name="L193">
      <style:paragraph-properties fo:line-height="150%"/>
      <style:text-properties style:font-name="Arial" fo:font-size="11pt" style:font-size-asian="11pt" style:font-size-complex="11pt"/>
    </style:style>
    <style:style style:name="P22" style:family="paragraph" style:list-style-name="L199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fo:font-weight="normal" style:font-name-asian="Times-New-Roman" style:font-weight-asian="normal" style:font-name-complex="Times-New-Roman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/>
    </style:style>
    <style:style style:name="T10" style:family="text">
      <style:text-properties fo:font-weight="bold" style:font-name-asian="ArialMT" style:font-weight-asian="bold" style:font-name-complex="Arial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-asian="ArialMT" style:font-name-complex="ArialM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bold" style:font-size-asian="12pt" style:font-size-complex="12pt"/>
    </style:style>
    <style:style style:name="T16" style:family="text">
      <style:text-properties fo:color="#000000" fo:font-weight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0.5pt" fo:background-color="transparent" style:font-size-asian="10.5pt" style:font-size-complex="10.5pt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position="super 58%"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etter-spacing="-0.035cm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text-position="0% 100%" fo:font-weight="normal" style:font-weight-asian="normal" style:font-weight-complex="normal"/>
    </style:style>
    <style:style style:name="T30" style:family="text">
      <style:text-properties style:font-name-asian="Times-New-Roman" style:font-name-complex="Times-New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6">GG.6623.4.8.2021</text:p>
      <text:p text:style-name="P6"/>
      <text:p text:style-name="P6">OBWIESZCZENIE</text:p>
      <text:p text:style-name="P6">STAROSTY SIEMIATYCKIEGO<text:tab/></text:p>
      <text:p text:style-name="P6"/>
      <text:p text:style-name="P6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6"/>
      <text:p text:style-name="P6">zawiadamiam</text:p>
      <text:p text:style-name="P6"/>
      <text:p text:style-name="P6"><text:tab/>o wydaniu zawiadomienia o wszczęciu z urzędu postępowania w sprawie przeprowadzenia gleboznawczej klasyfikacji gruntów zmienionych użytków gruntowych<text:line-break/>w <text:s/>ramach modernizacji ewidencji gruntów i budynków obrębu ZARĘBY, gmina Dziadkowice wykonywanej przez firmę: Przedsiębiorstwo Usług Geodezyjnych GEOKART ŁOMŻYŃSKI M. Brzostowski i J. Nowacki Sp. z o.o. ul. Senatorska 12A, 18-400 Łomża.</text:p>
      <text:p text:style-name="P6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6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6"><text:tab/>W okresie wyłożenia strony mogą zgłaszać zastrzeżenia do projektu ustalenia klasyfikacji.</text:p>
      <text:p text:style-name="P6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Zaręby na okres 14 dni.</text:p>
      <text:p text:style-name="P6"><text:tab/>W toku postępowania strony mogą zapoznać się z aktami sprawy oraz zgłaszać uwagi.</text:p>
      <text:p text:style-name="P6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6"/>
      <text:p text:style-name="P6">z up. STAROSTY</text:p>
      <text:p text:style-name="P6">Sylwester Zgierun</text:p>
      <text:p text:style-name="P6"><text:soft-page-break/>WICESTAROSTA</text:p>
      <text:p text:style-name="P6"/>
      <text:p text:style-name="P6">Niniejsze obwieszczenie zostało podane do publicznej wiadomości w dniu 19.02.2021 r. </text:p>
      <text:p text:style-name="P6"/>
      <text:p text:style-name="P6">Otrzymują:</text:p>
      <text:list xml:id="list6773076029178539318" text:style-name="L192">
        <text:list-item>
          <text:p>Urząd Gminy w Dziadkowicach - celem wywieszenia na tablicy ogłoszeń</text:p>
        </text:list-item>
        <text:list-item>
          <text:p>Sołtys wsi Zaręby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17">GG.6623.4.8.2021 <text:s text:c="69"/></text:p>
      <text:p text:style-name="P16">Siemiatycze, dnia 10.02.2021 r.</text:p>
      <text:p text:style-name="P16"/>
      <text:p text:style-name="P16">ZAWIADOMIENIE</text:p>
      <text:p text:style-name="P16"/>
      <text:p text:style-name="P16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Zaręby, gmina Dziadkowice wykonywanej przez firmę:</text:p>
      <text:p text:style-name="P16">Przedsiębiorstwo Usług Geodezyjnych GEOKART ŁOMŻYŃSKI M. Brzostowski<text:line-break/>i J. Nowacki Sp. z o.o. ul. Senatorska 12A, 18-400 Łomża.</text:p>
      <text:p text:style-name="P16"/>
      <text:p text:style-name="P16">1) Podstawa prawna przeprowadzenia klasyfikacji.</text:p>
      <text:p text:style-name="P16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6"/>
      <text:p text:style-name="P16">2) Obszar objęty klasyfikacją.</text:p>
      <text:p text:style-name="P16"><text:tab/>Klasyfikacją gruntów, która dotyczy zmienionych użytków gruntowych, zostaną objęte działki położone w obrębie Zaręby, gmina Dziadkowice oznaczone numerami:</text:p>
      <text:p text:style-name="P16"/>
      <text:p text:style-name="P16">1/1, 1/2, 8/1, 8/2, 13/3, 33/3, 38/3, 34/4, 3/11, 10/3, 10/2, 34/3, 83, 85/5, 79/3, 76/2, 87/2, 88/2, 88/3, 89/4, 90/2, 91/3, 91/7, 61/7, 63/3, 63/4, 64/14, 66/3, 63/5, 66/1, 65/12</text:p>
      <text:list xml:id="list5768868811395295696" text:style-name="L193">
        <text:list-header>
          <text:p/>
        </text:list-header>
      </text:list>
      <text:p text:style-name="P16">3) Miejsce i termin rozpoczęcia czynności klasyfikacyjnych w terenie.</text:p>
      <text:p text:style-name="P16"><text:tab/>Czynności klasyfikacyjne w terenie rozpoczną się zebraniem informacyjnym<text:line-break/>obok świetlicy wiejskiej we wsi Dołubowo w dniu 5 marca 2021 r. o godz. 1200.</text:p>
      <text:p text:style-name="P16"/>
      <text:p text:style-name="P16"><text:soft-page-break/>4) Harmonogram przeprowadzenia klasyfikacji.</text:p>
      <text:p text:style-name="P16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200 obok świetlicy wiejskiej w Dołubowie. Niestawiennictwo któregokolwiek z właścicieli nie wstrzymuje przeprowadzenia czynności klasyfikacyjnych w terenie.</text:p>
      <text:p text:style-name="P16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6"/>
      <text:p text:style-name="P16">5) Imię i nazwisko klasyfikatora.</text:p>
      <text:p text:style-name="P16"><text:tab/>Do czynności przeprowadzenia gleboznawczej klasyfikacji gruntów, na podstawie<text:line-break/>§ 5 ust. 2 w/w Rozporządzenia upoważnia się klasyfikatora Jerzego Kołomyjskiego, telefon kontaktowy:</text:p>
      <text:p text:style-name="P16">691-536-693</text:p>
      <text:p text:style-name="P16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6"><text:tab/>W okresie wyłożenia mogą być zgłaszane zastrzeżenia do projektu ustalenia gleboznawczej klasyfikacji gruntów.</text:p>
      <text:p text:style-name="P16"/>
      <text:p text:style-name="P6">z up. STAROSTY</text:p>
      <text:p text:style-name="P6">Sylwester Zgierun</text:p>
      <text:p text:style-name="P6">WICESTAROSTA</text:p>
      <text:p text:style-name="P16"/>
      <text:p text:style-name="P16">Otrzymują:</text:p>
      <text:list xml:id="list8927864211639430738" text:style-name="L199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Zaręby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6"/>
      <text:p text:style-name="P6">Klauzula informacyjna z art. 13 RODO </text:p>
      <text:p text:style-name="P6">w postępowaniach administracyjnych dot. ochrony gruntów rolnych,<text:line-break/>klasyfikacji gruntów i rekultywacji gruntów</text:p>
      <text:p text:style-name="P6"/>
      <text:p text:style-name="P6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8868661901534808975" text:style-name="L200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6467816283313625248" text:style-name="L201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581866" text:continue-list="list8868661901534808975" text:style-name="L200">
        <text:list-item>
          <text:p>nie przysługuje Pani/Panu:</text:p>
        </text:list-item>
      </text:list>
      <text:list xml:id="list4483829381774364692" text:style-name="L202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36:58.56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82" meta:character-count="10200"/>
  </office:meta>
</office:document-meta>
</file>