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19">
      <style:paragraph-properties fo:text-align="justify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8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list-style-name="L16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list-style-name="L17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list-style-name="L18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7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9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list-style-name="L9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list-style-name="L15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2.14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<text:s/>ramach modernizacji ewidencji gruntów i budynków obrębu WYROMIEJKI, gmina Siemiatycze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 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Wyromiejki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">STAROSTA</text:p>
      <text:p text:style-name="P1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8762679756545136769" text:style-name="L8">
        <text:list-item>
          <text:p>Urząd Gminy w Siemiatycze - celem wywieszenia na tablicy ogłoszeń</text:p>
        </text:list-item>
        <text:list-item>
          <text:p>Sołtys wsi Wyromiejki 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6">GG.6623.2.14.2021 <text:s text:c="67"/></text:p>
      <text:p text:style-name="P2">Siemiatycze, dnia 11.02.2021 r.</text:p>
      <text:p text:style-name="P2"/>
      <text:p text:style-name="P2">ZAWIADOMIENIE</text:p>
      <text:p text:style-name="P2"/>
      <text:p text:style-name="P2"><text:tab/>Na podstawie art. 61 §1 i §4 ustawy z dnia 14 czerwca 1960 roku – Kodeks postępowania administracyjnego (Dz. U. z 2020 r. poz. 256 z późn. zm.) art. 6a ust. 1 pkt 2 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yromiejki, gmina Siemiatycze wykonywanej przez firmę:</text:p>
      <text:p text:style-name="P2">Przedsiębiorstwo Usług Geodezyjnych GEOKART ŁOMŻYŃSKI M. Brzostowski<text:line-break/>i J. Nowacki Sp. z o.o. ul. Senatorska 12A, 18-400 Łomża.</text:p>
      <text:p text:style-name="P2"/>
      <text:p text:style-name="P2">1) Podstawa prawna przeprowadzenia klasyfikacji.</text:p>
      <text:p text:style-name="P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2"/>
      <text:p text:style-name="P2">2) Obszar objęty klasyfikacją.</text:p>
      <text:p text:style-name="P2"><text:tab/>Klasyfikacją gruntów, która dotyczy zmienionych użytków gruntowych, zostaną objęte działki położone w obrębie Wyromiejki, gmina Siemiatycze oznaczone numerem:</text:p>
      <text:p text:style-name="P2"/>
      <text:p text:style-name="P2">155/1, 59, 96</text:p>
      <text:list xml:id="list6781498216912291000" text:style-name="L9">
        <text:list-header>
          <text:p/>
        </text:list-header>
      </text:list>
      <text:p text:style-name="P2">3) Miejsce i termin rozpoczęcia czynności klasyfikacyjnych w terenie.</text:p>
      <text:p text:style-name="P1"><text:tab/>Czynności klasyfikacyjne w terenie rozpoczną się zebraniem informacyjnym<text:line-break/>na terenie posesji Wyromiejki 8, 17-300 Siemiatycze w dniu 9 marca 2021 r. o godz. 1200.</text:p>
      <text:p text:style-name="P2"/>
      <text:p text:style-name="P2"/>
      <text:p text:style-name="P2"><text:soft-page-break/>4) Harmonogram przeprowadzenia klasyfikacji.</text:p>
      <text:p text:style-name="P1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200 na terenie posesji Wyromiejki 8, 17-300 Siemiatycze. Niestawiennictwo któregokolwiek z właścicieli nie wstrzymuje przeprowadzenia czynności klasyfikacyjnych w terenie.</text:p>
      <text:p text:style-name="P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2"/>
      <text:p text:style-name="P2">5) Imię i nazwisko klasyfikatora.</text:p>
      <text:p text:style-name="P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2">(086) 219 85 47</text:p>
      <text:p text:style-name="P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2"><text:tab/>W okresie wyłożenia mogą być zgłaszane zastrzeżenia do projektu ustalenia gleboznawczej klasyfikacji gruntów.</text:p>
      <text:p text:style-name="P2"/>
      <text:p text:style-name="P1">STAROSTA</text:p>
      <text:p text:style-name="P1">mgr Marek Bobel</text:p>
      <text:p text:style-name="P1"/>
      <text:p text:style-name="P2">Otrzymują:</text:p>
      <text:list xml:id="list2465815080024864010" text:style-name="L15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Wyromiejki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706403433777077761" text:style-name="L16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8327602261590537321" text:style-name="L17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654196" text:continue-list="list706403433777077761" text:style-name="L16">
        <text:list-item>
          <text:p>nie przysługuje Pani/Panu:</text:p>
        </text:list-item>
      </text:list>
      <text:list xml:id="list6213361681512861541" text:style-name="L18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,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41:50.96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5" meta:character-count="10107"/>
  </office:meta>
</office:document-meta>
</file>