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91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168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176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177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178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180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88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89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90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170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175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182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187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etter-spacing="-0.035cm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2">GG.6623.4.7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ZAMINOWO, gmina Dziadkowic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Zaminowo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z up. STAROSTY</text:p>
      <text:p text:style-name="P2">Sylwester Zgierun</text:p>
      <text:p text:style-name="P2"><text:soft-page-break/>WICESTAROSTA</text:p>
      <text:p text:style-name="P2"/>
      <text:p text:style-name="P2">Niniejsze obwieszczenie zostało podane do publicznej wiadomości w dniu 19.02.2021 r.</text:p>
      <text:p text:style-name="P2"/>
      <text:p text:style-name="P2">Otrzymują:</text:p>
      <text:list xml:id="list7290259330640649764" text:style-name="L180">
        <text:list-item>
          <text:p>Urząd Gminy w Dziadkowicach - celem wywieszenia na tablicy ogłoszeń</text:p>
        </text:list-item>
        <text:list-item>
          <text:p>Sołtys wsi Zaminowo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13">GG.6623.4.7.2021 <text:s text:c="69"/></text:p>
      <text:p text:style-name="P12">Siemiatycze, dnia 10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Zaminowo, gmina Dziadkowic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Zaminowo, gmina Dziadkowice oznaczone numerami:</text:p>
      <text:p text:style-name="P12"/>
      <text:p text:style-name="P12">30/1, 19/5, 1/3, 37/1, 53/1, 43/1, 44/1, 37/2, 54, 49/2, 11/1, 10/8</text:p>
      <text:list xml:id="list6462804120009380112" text:style-name="L182">
        <text:list-header>
          <text:p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obok świetlicy wiejskiej we wsi Dołubowo w dniu 5 marca 2021 r. o godz. 120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200 obok świetlicy wiejskiej w Dołubowi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a Jerzego Kołomyjskiego, telefon kontaktowy:</text:p>
      <text:p text:style-name="P12">691-536-693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2"/>
      <text:p text:style-name="P2">z up. STAROSTY</text:p>
      <text:p text:style-name="P2">Sylwester Zgierun</text:p>
      <text:p text:style-name="P2">WICESTAROSTA</text:p>
      <text:p text:style-name="P12"/>
      <text:p text:style-name="P12">Otrzymują:</text:p>
      <text:list xml:id="list5370881886827239082" text:style-name="L187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Zaminowo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3747357259021266608" text:style-name="L188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1230466155596162626" text:style-name="L189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565691" text:continue-list="list3747357259021266608" text:style-name="L188">
        <text:list-item>
          <text:p>nie przysługuje Pani/Panu:</text:p>
        </text:list-item>
      </text:list>
      <text:list xml:id="list5412780391324534849" text:style-name="L190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35:02.71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63" meta:character-count="10098"/>
  </office:meta>
</office:document-meta>
</file>