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69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46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54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55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5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58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66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67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68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347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53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60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6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15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WÓLKA NADBUŻNA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Wólka Nadbużn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7584859211641634932" text:style-name="L358">
        <text:list-item>
          <text:p>Urząd Gminy w Siemiatyczach - celem wywieszenia na tablicy ogłoszeń</text:p>
        </text:list-item>
        <text:list-item>
          <text:p>Sołtys wsi Wólka Nadbużna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15.2021 <text:s text:c="67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ólka Nadbuża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Wólka Nadbużna, gmina Siemiatycze oznaczone numerem:</text:p>
      <text:p text:style-name="P12"/>
      <text:p text:style-name="P12">55, 306, 67/1, 70, 247, 85, 105, 145, 245, 366, 369, 114</text:p>
      <text:list xml:id="list8649068055451370932" text:style-name="L360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 parku linowym we wsi Wólka Nadbużna w dniu 9 marca<text:line-break/>2021 r. o godz. 1330.</text:p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klasyfikacyjnych w terenie zostanie ustalony z zainteresowanymi osobami na zebraniu obok świetlicy wiejskiej w parku linowym we wsi Wólka Nadbużna w dniu 09.03.2021 r.<text:line-break/>o godzinie 1330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2"/>
      <text:p text:style-name="P12">Otrzymują:</text:p>
      <text:list xml:id="list261273183066742308" text:style-name="L365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Wólka Nadbużn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24261170905208278" text:style-name="L366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6050039787332561652" text:style-name="L367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604892" text:continue-list="list524261170905208278" text:style-name="L366">
        <text:list-item>
          <text:p>nie przysługuje Pani/Panu:</text:p>
        </text:list-item>
      </text:list>
      <text:list xml:id="list5283601060964202795" text:style-name="L368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37:36.95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87" meta:character-count="10197"/>
  </office:meta>
</office:document-meta>
</file>